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36pt" style:font-size-asian="36pt" style:font-size-complex="36pt"/>
    </style:style>
    <style:style style:name="P5" style:family="paragraph" style:parent-style-name="Standard">
      <style:text-properties fo:font-size="28pt" style:font-size-asian="28pt" style:font-size-complex="28pt"/>
    </style:style>
    <style:style style:name="P6" style:family="paragraph" style:parent-style-name="Standard">
      <style:paragraph-properties fo:text-align="center" style:justify-single-word="false"/>
      <style:text-properties fo:font-size="28pt" style:font-size-asian="28pt" style:font-size-complex="28pt"/>
    </style:style>
    <style:style style:name="P7" style:family="paragraph" style:parent-style-name="Standard">
      <style:text-properties fo:font-size="20pt" style:font-size-asian="20pt" style:font-size-complex="20pt"/>
    </style:style>
    <style:style style:name="P8" style:family="paragraph" style:parent-style-name="Standard">
      <style:text-properties fo:font-size="18pt" style:font-size-asian="18pt" style:font-size-complex="18pt"/>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20pt" style:font-size-asian="20pt" style:font-size-complex="20pt"/>
    </style:style>
    <style:style style:name="T5"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Š SAVSKO NASELJE</text:span></text:p>
      <text:p text:style-name="P3"/>
      <text:p text:style-name="P3"/>
      <text:p text:style-name="P3"/>
      <text:p text:style-name="P3"/>
      <text:p text:style-name="P3"/>
      <text:p text:style-name="P3"/>
      <text:p text:style-name="P3"/>
      <text:p text:style-name="P3"/>
      <text:p text:style-name="P3"/>
      <text:p text:style-name="P4"/>
      <text:p text:style-name="P4"/>
      <text:p text:style-name="P1"><text:span text:style-name="T2">GEOGRAFIJA</text:span></text:p>
      <text:p text:style-name="P1"><text:span text:style-name="T3">SENEGAL</text:span></text:p>
      <text:p text:style-name="P6"/>
      <text:p text:style-name="P6"/>
      <text:p text:style-name="P6"/>
      <text:p text:style-name="P5"/>
      <text:p text:style-name="P5"/>
      <text:p text:style-name="P5"/>
      <text:p text:style-name="P5"/>
      <text:p text:style-name="P5"/>
      <text:p text:style-name="P5"/>
      <text:p text:style-name="P5"/>
      <text:p text:style-name="Standard"><text:span text:style-name="T1"><text:s/></text:span></text:p>
      <text:p text:style-name="P7"/>
      <text:p text:style-name="Standard"><text:span text:style-name="T4">GEOGRAFSKA LEGA</text:span></text:p>
      <text:p text:style-name="P2"><text:soft-page-break/></text:p>
      <text:p text:style-name="Standard"><text:span text:style-name="T1"><text:s text:c="3"/>Senegal se nahaja v severni Afriki zahodnega dela. Senegal je dokaj mala država. Prestolnica Senegala je Dakar.Senegal spada v OAU (organizacija Afriške skupnosti).Njegove sosede so : na severu je država Mauritanija, na vzhodu je Mali, na jugovzhodnem delu je država Guineja, na jugozahodnem delu je država Guineja bissav in na zahodnem ga obdaja Atlanski ocean. Ob Atlanskem oceanu se nahajajo obmorska mesta kot so Saint-Louis, Rufisque, Copo verde, Mbour,… Na severnem delu Senegala so iz predkambrija stare grude. Preostali del Senegala pa so stare grude iz kvartara, ki obsegajo pretežni del srednjega Senegala, ter iz terciara ki obsega južni del Senegala. Ob obali med Dekarom in Saint- Louisom je pas premične peščine. Severno od Dakorja pa je plitvo rečno ustje, ob njem pa rastejo palme.Večina površja v Senegalu ima manj kot 100m preko morske višine. Razen Forta Djullon in manjšega gorovja Bambouk.V notranjosti dela države, severno od Senegal Basini se nahaja pust in nerodoviten Fouta Ferlo. Na severnem delu Senegala na meji z Mavretanijo teče reka Senegal. Reka senegal je najširša reka v Senegalo. Ob reki se ljudje zelo naseljujejo. Reka je tudi pomembna za turizem v Senegalu. Vedno več turistov se odloča za večdnevno potovanje po reki Senegal.Na pretežno južnem delu Senegala pa še tečeta dve pomebni reki za državo, to sta Gambije in Casamance.</text:span></text:p>
      <text:p text:style-name="Standard"><text:span text:style-name="T1"><text:s/></text:span></text:p>
      <text:p text:style-name="P7"/>
      <text:p text:style-name="Standard"><text:span text:style-name="T4">PREBIVALSTVO</text:span></text:p>
      <text:p text:style-name="P7"/>
      <text:p text:style-name="Standard"><text:span text:style-name="T1"><text:s text:c="3"/>Prebivalci so pripadniki omaških plemen in ljudstev, med njimi je največ</text:span></text:p>
      <text:p text:style-name="Standard"><text:span text:style-name="T1">Volofov. Po veroizpovedi prevladujejo sunitski muslimani. Število prebivalcev</text:span></text:p>
      <text:p text:style-name="Standard"><text:span text:style-name="T1">v Senegalu leta 2003 je bilo okoli 10 510 000. Gostota prebivalstva je 53 ljudi na km2 in mestno prebivalstvo je 50%. Srednjeveške države črnskih ljudstev Fulanov (Fulba) in Volofov so islamizirali Berberi, ki so prodrli iz Mavretanije.</text:span></text:p>
      <text:p text:style-name="P2"/>
      <text:p text:style-name="Standard"><text:span text:style-name="T1">VERSTVO</text:span></text:p>
      <text:p text:style-name="P2"/>
      <text:p text:style-name="Standard"><text:span text:style-name="T1">Senegal je država na zahodu trikrat večjega kontinenta od Evrope, torej Senegal leži na zahodu Afrike. Njihov uradni jezike je francoščina, glavno domače narečje pa se imenuje Wolof. Kot marsikje v Afriki, tudi v Senegalu najdemo več plemen: Wolof, Toucouleur, Mandinka, Fulani, Diola in Sérer. Na vrhu družbene lestvice so plemiške družine in družine vojakov. Njim sledijo kmetje, trgovci in člani kast kovačev, usnjarjev, mizarjev in tesarjev in tkalcev. Spodnja kasta se imenuje GREE-oh, njeni člani pa so vseeno zelo cenjeni, saj so prenašalci ustnega izročila. Na dvorih plemenskih poglavarjev so pripovedovali zgodbe iz zgodovine vasi in družin. Najnižji sloj predstavljajo potomci nekdanjih sužnjev, ki še dandanes delajo na kmetijah pri nekdanjih gospodarjih.</text:span></text:p>
      <text:p text:style-name="Standard"><text:soft-page-break/><text:span text:style-name="T1">Zdi se mi, da je skoraj najpomembnejša stvar pri predstavljanju države je religija države. V Senegalu najdemo več različnih religij. Skoraj 90% Senegalcev je muslimanske veroizpovedi. V Senegalu pa najdemo tudi krščansko vero. Prevladujejo predvsem rimo-katoliki. Krščanstvo se je pojavilo v 19. stoletju z prihodom prvih francoskih misijonarjev. To, da je francoščina uradni jezik Senegala, je zagotovo posledica teh misijonarjev.</text:span></text:p>
      <text:p text:style-name="P2"/>
      <text:p text:style-name="Standard"><text:span text:style-name="T1">Približna shema senegalske religije je:</text:span></text:p>
      <text:p text:style-name="P2"/>
      <text:p text:style-name="Standard"><text:span text:style-name="T1">92 % je muslimanov (Wolof, Toucouleur, Mandinka)</text:span></text:p>
      <text:p text:style-name="P2"/>
      <text:p text:style-name="Standard"><text:span text:style-name="T1">6% prvotnih religij (Fulani, Diola),</text:span></text:p>
      <text:p text:style-name="P2"/>
      <text:p text:style-name="Standard"><text:span text:style-name="T1">2% kristjanov - rimokatolikov (Séreri)</text:span></text:p>
      <text:p text:style-name="P2"/>
      <text:p text:style-name="P2"/>
      <text:p text:style-name="Standard"><text:span text:style-name="T4">GOSPODARSTVO</text:span></text:p>
      <text:p text:style-name="P7"/>
      <text:p text:style-name="Standard"><text:span text:style-name="T1"><text:s text:c="3"/>Tudi če je pridelek v senegalskem gospodarstvu padel za 20%, je še vedno </text:span></text:p>
      <text:p text:style-name="Standard"><text:span text:style-name="T1">zaposlena večina Senegalcev. Arašidi so najpomembnejši <text:s/>pridelek v Senegalu. Izvoz arašidov iz Senegala v Afriko in Evropo je ogromna v primerjavi z drugimi državami. Pomemben je ribolov. Velika težava v Senegalu je nezaposlenost, ki je do leta 2008 zrasla do 40%. Gospodarstvo v Senegalu ni preveč razvito. Na tem območju prevladujejo tudi plantaže banan. Pretežni del stepe je poraščen z pašniki, ukvarjajo se tudi z plantažnim gospodarstvom in nerodovitna polja namakajo. Vodo za namakanje pa dobijo iz večjih rek v Senegalu.</text:span></text:p>
      <text:p text:style-name="P2"/>
      <text:p text:style-name="Standard"><text:span text:style-name="T1"><text:s text:c="3"/></text:span></text:p>
      <text:p text:style-name="Standard"><text:span text:style-name="T4">ZGODOVINA</text:span></text:p>
      <text:p text:style-name="P7"/>
      <text:p text:style-name="Standard"><text:span text:style-name="T1"><text:s text:c="3"/>Prebivalstvo je med letoma 1950 do 1990 naraslo za skoraj 5 milijonov. S pomočjo medicine razvitega dela sveta so dosegli napredek pri zatiranju bolezni in epidemij. Francoski kolonializem se odraža v tem, da je poleg volofskega danes uradni jezik v Senegalu tudi francoščina. Pod francosko kolonialno upravo so gospodarstvo usmerili na pridelovanje arašidov, ki so bili v sedemdesetih letih najpomembnejše izvozno blago. S pridobitvijo neodvisnosti je v takšen svet nasprotij vdrla sodobnost z industrializacijo in demokracijo, za katere pa ni bilo podlage. Padajoče cene surovin so slabšale gospodarski položaj, naraščala je podkupljivost, prepad med revnimi in bogatimi. Država se je strahotno zadolževala. Voditelji so upali, da bodo našli rešitev iz družbenih </text:span><text:soft-page-break/><text:span text:style-name="T1">nasprotij z uvajanjem državnega načrtovanja v gospodarstvu tako, da so sledili ruskim socialističnim idejam. Po obdobju enostrankarske ureditve pa so v letih 1966 do 1974 dovolili večstrankarski sistem.</text:span></text:p>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5">VIRI:</text:span></text:p>
      <text:p text:style-name="P8"/>
      <text:p text:style-name="Standard"><text:soft-page-break/><text:a xlink:type="simple" xlink:href="http://Www.wikipedija.com/senegal" text:style-name="ListLabel_20_1" text:visited-style-name="ListLabel_20_1"><text:span text:style-name="Internet_20_link"><text:span text:style-name="T1">Www.wikipedija.com/senegal</text:span></text:span></text:a></text:p>
      <text:p text:style-name="Standard"><text:a xlink:type="simple" xlink:href="http://Www.s-3gim.mb.edus.si" text:style-name="ListLabel_20_1" text:visited-style-name="ListLabel_20_1"><text:span text:style-name="Internet_20_link"><text:span text:style-name="T1">Www.s-3gim.mb.edus.si</text:span></text:span></text:a></text:p>
      <text:p text:style-name="Standard"><text:a xlink:type="simple" xlink:href="http://Www.cia.gov/library/publications/the-world-factbook/geos/" text:style-name="ListLabel_20_1" text:visited-style-name="ListLabel_20_1"><text:span text:style-name="Internet_20_link"><text:span text:style-name="T1">Www.cia.gov/library/publications/the-world-factbook/geos/</text:span></text:span></text:a></text:p>
      <text:p text:style-name="Standard"><text:a xlink:type="simple" xlink:href="http://Www.lonelyplanet.com/destinations/africa/senegal/" text:style-name="ListLabel_20_1" text:visited-style-name="ListLabel_20_1"><text:span text:style-name="Internet_20_link"><text:span text:style-name="T1">Www.lonelyplanet.com/destinations/africa/senegal/</text:span></text:span></text:a></text:p>
      <text:p text:style-name="Standard"><text:a xlink:type="simple" xlink:href="http://Www.sg.travel.yahoo.com/guide/africa/senegal/" text:style-name="ListLabel_20_1" text:visited-style-name="ListLabel_20_1"><text:span text:style-name="Internet_20_link"><text:span text:style-name="T1">Www.sg.travel.yahoo.com/guide/africa/senegal/</text:span></text:span></text:a></text:p>
      <text:p text:style-name="Standard"><text:a xlink:type="simple" xlink:href="http://Www.au-senegal.com/art_en/" text:style-name="ListLabel_20_1" text:visited-style-name="ListLabel_20_1"><text:span text:style-name="Internet_20_link"><text:span text:style-name="T1">Www.au-senegal.com/art_en/</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5" meta:paragraph-count="31" meta:word-count="719" meta:character-count="5013" meta:non-whitespace-character-count="4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