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margin-top="0.1945in" fo:margin-bottom="0.1945in" loext:contextual-spacing="false" style:line-height-at-least="0.1874in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per 58%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SENOVO</text:span></text:p>
      <text:p text:style-name="P1"/>
      <text:p text:style-name="Standard"><text:span text:style-name="T1">Senovo leži v senovskem podolju na Kozjanskem, ob sotočju Dovškega in Belskega potoka. Geološko je področje sestavljeno iz starejših triasnih in mlajših terciarnih kamnin. Med triasnimi gre v glavnem za apnence, dolomite in deloma za glinene skrilavce. Najpomembnejše so mlajše terciarne kamnine, saj vsebujejo rjavi premog. Spodnji del mladih kamnin je bil prekrit z odpornimi sloji litavskega apnenca, ki je skrival premog okoli 150m nad prvotnim površjem kadunje. <text:s/></text:span></text:p>
      <text:p text:style-name="Standard"><text:span text:style-name="T1"><text:line-break/>Zgodovina Senovsko-Brestaniške doline sega daleč nazaj. Kamnite sekire in druge izkopanine zgovorno pričajo, da je bilo območje naseljeno že v mlajši kameni dobi. Imamo dokaze o naseljenosti za čas pred okoli 2000 leti. Prvi trajni objekti v dolini so iz obdobja pred okoli 1000 leti (cerkveni objekti). Pred 100 leti je dolino prizadela kuga. Eden redkih pomikov na tiste čase je kužno znamenje v Okrogu pri Malem Kamnu. V 18. stoletju je tu začel delovati premogovnik, ki ga je leta 1904 prevzela Trboveljska premogokopna družba. Takrat je v bližini rudniške separacije in upravnega poslopja, ob vznožju gozdnatega griča Armes, zraslo rudarsko naselje Senovo. Obsegalo je prvotno delavsko kolonijo, nekaj stanovanjskih blokov s krušnimi pečmi na dvoriščih in uradniško kolonijo. Na začetku 20. stoletja je imelo le okoli 300 prebivalcev, razvilo se je šele po 1. svetovni vojni, ko so začeli v večji meri izkoriščati nahajališča rjavega premoga na pobočju Reštanja. Sredi 60. let (1963 leta) je premogovnik zaposloval blizu 1000 delavcev, pozneje se je njegov pomen zmanjšal in je sedaj v zapiranju. Kljub temu je Senovo še vedno pomembno zaposlitveno središče, predvsem v tekstilni in kovinski industriji.</text:span></text:p>
      <text:p text:style-name="Standard"><text:span text:style-name="T1"><text:line-break/>Urbanizirano središče Senovega danes leži ob cesti Brestanica-Podsreda, v občini Krško. Od centra Krškega je oddaljeno 8 km. Področje krajevne skupnosti zajema naslednja večja naselja (vasi): Dovško, Dobrova s Plešivco, Mali Kamen, Veliki Kamen, Brezje, Reštanj in Stranje. Celotna površina krajevne skupnosti znaša 42,5 km</text:span><text:span text:style-name="T2">2</text:span><text:span text:style-name="T1">, njena povprečna nadmorska višina je 220m. Pokrajina je dokaj gosto poseljena in intenzivno obdelana. Na območju prebiva okoli 4000 prebivalcev. Večina jih je zaposlenih v zaposlitvenih središčih Sevnice in Krškega. V rabi tal prevladujejo travniki, njive in sadovnjaki, na zgornjih prisojnih legah so tudi vinogradi.</text:span></text:p>
      <text:p text:style-name="P1"/>
      <text:p text:style-name="P2"><text:span text:style-name="T1">Najbolj priznan objekt kulturne dediščine v Senovem je cerkev Kristusovega vstajenja, zgrajena 15. junija 1975, po zasnovi Janeza Fürsta. Cerkev je opremljena z likovnimi  umetninami Leona Kaporca. Zvonik je zgrajen v obliki rudarskega jaška. Največji zvon tehta nekaj več kot 600 kg. Posebnost cerkve so tudi orgle, iz leta 1988, narejene v škofijski delavci v Mariboru. Obiskovalci se najbolj zanimajo za podobo Kristusovega vstajenja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4:00</meta:creation-date>
    <dc:date>2019-05-10T09:44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410" meta:character-count="2764" meta:non-whitespace-character-count="2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