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mily-generic="roman" style:font-pitch="variable"/>
    <style:font-face style:name="Swis721 BlkCn BT" svg:font-family="'Swis721 BlkCn BT'"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Arial Narrow" fo:font-size="16pt" fo:language="sl" fo:country="SI" style:font-size-asian="16pt"/>
    </style:style>
    <style:style style:name="P2" style:family="paragraph" style:parent-style-name="Standard">
      <style:paragraph-properties fo:margin-left="0in" fo:margin-right="0.05in" fo:text-indent="0in" style:auto-text-indent="false"/>
    </style:style>
    <style:style style:name="P3" style:family="paragraph" style:parent-style-name="Standard">
      <style:paragraph-properties fo:margin-left="0in" fo:margin-right="0.05in" fo:text-indent="0in" style:auto-text-indent="false"/>
      <style:text-properties style:font-name="Arial Narrow" fo:font-size="16pt" fo:language="sl" fo:country="SI" style:font-size-asian="16pt"/>
    </style:style>
    <style:style style:name="P4" style:family="paragraph" style:parent-style-name="Standard">
      <style:paragraph-properties fo:margin-left="0in" fo:margin-right="0.05in" fo:text-indent="0in" style:auto-text-indent="false"/>
      <style:text-properties style:font-name="Swis721 BlkCn BT" fo:font-size="16pt" fo:language="sl" fo:country="SI" style:font-size-asian="16pt"/>
    </style:style>
    <style:style style:name="P5" style:family="paragraph" style:parent-style-name="Standard" style:master-page-name="Standard">
      <style:paragraph-properties style:page-number="auto"/>
      <style:text-properties style:font-name="Vineta BT" fo:font-size="20pt" fo:language="sl" fo:country="SI" style:font-size-asian="20pt"/>
    </style:style>
    <style:style style:name="P6" style:family="paragraph">
      <style:text-properties style:font-name="Times New Roman"/>
    </style:style>
    <style:style style:name="P7" style:family="paragraph">
      <loext:graphic-properties draw:fill="solid" draw:fill-color="#006633"/>
      <style:text-properties style:font-name="Times New Roman"/>
    </style:style>
    <style:style style:name="T1" style:family="text">
      <style:text-properties fo:font-size="18pt" style:font-size-asian="18pt"/>
    </style:style>
    <style:style style:name="gr1" style:family="graphic">
      <style:graphic-properties draw:stroke="solid" svg:stroke-width="0in" svg:stroke-color="#008000" draw:stroke-linejoin="round" draw:fill="solid" draw:fill-color="#006633" draw:textarea-vertical-align="top" draw:auto-grow-height="false" draw:auto-grow-width="false" fo:min-height="0.5728in" fo:min-width="3.3543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h text:style-name="Heading_20_1" text:outline-level="1"><draw:custom-shape text:anchor-type="char" draw:z-index="0" draw:style-name="gr1" draw:text-style-name="P7" svg:width="3.3543in" svg:height="0.5732in" svg:x="0.75in" svg:y="0.1252in"><text:p text:style-name="P6">ŠKOFJA LOK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h>
      <text:h text:style-name="Heading_20_1" text:outline-level="1"/>
      <text:h text:style-name="Heading_20_1" text:outline-level="1"/>
      <text:h text:style-name="Heading_20_1" text:outline-level="1"/>
      <text:h text:style-name="Heading_20_1" text:outline-level="1"><text:span text:style-name="T1">KAMNITI VODNJAK</text:span></text:h>
      <text:p text:style-name="P1"/>
      <text:p text:style-name="Body_20_Text_20_2">Kamniti vodnjak so zgradili leta 1883. Stoji na mestnem trgu med drevesi. Vodnjak je precej globok in naj bi segal do nivoja reke Sore.</text:p>
      <text:p text:style-name="P3"/>
      <text:h text:style-name="Heading_20_2" text:outline-level="2">GALERIJA FRANCA MIHELIČA</text:h>
      <text:p text:style-name="P3"/>
      <text:p text:style-name="Body_20_Text_20_2">Galerija Franca Miheliča se nahaja v dveh etažah. Obe stavbi sta bili nekoč del mestnega obzidja. Na ogled so njegova likovna dela, ki jih je podaril rojstni Škofji Loki.</text:p>
      <text:p text:style-name="P3"/>
      <text:h text:style-name="Heading_20_2" text:outline-level="2">MARIJINO ZNAMENJE</text:h>
      <text:p text:style-name="P4"/>
      <text:p text:style-name="Body_20_Text_20_2">To je baročno znamenje s tremi kipi, ki jih je mesto postavilo leta 1751 v zahvalo za odvrnitev od kuge. Te kipi upodabljajo: Marijo, sv. Jožefa in sv. Antona.</text:p>
      <text:p text:style-name="P3"/>
      <text:h text:style-name="Heading_20_2" text:outline-level="2">MUZEJ POŠTE IN TELEKOMUNIKACIJ</text:h>
      <text:p text:style-name="P4"/>
      <text:p text:style-name="Body_20_Text_20_2">Muzej se nahaja v Starološkem gradu, ki je bil v fevdni knjigi omenjen že leta 1423. Njegova zanimivost so okrogli stolpi, ki so nekdaj služili za obrambo.</text:p>
      <text:p text:style-name="P3"/>
      <text:h text:style-name="Heading_20_2" text:outline-level="2">LOŠKI MUZEJ</text:h>
      <text:p text:style-name="P3"/>
      <text:p text:style-name="Body_20_Text_20_2">Loški muzej je bil ustanovljen leta 1939. Ta muzej je kompleksnega tipa z mnogimi prirodoslovnimi zbirkami. Predstavljene pa so tudi obrti, ki so bile nekdaj v Škofji Loki zelo razvite.</text:p>
      <text:p text:style-name="P3"/>
      <text:p text:style-name="P3"/>
      <text:p text:style-name="P3"/>
      <text:p text:style-name="P3"/>
      <text:p text:style-name="P3"/>
      <text:h text:style-name="Heading_20_2" text:outline-level="2"><text:soft-page-break/>ŠKOFJELOŠKI GRAD</text:h>
      <text:p text:style-name="P4"/>
      <text:p text:style-name="Body_20_Text_20_2"><text:s/>Grad stoji na robu pobočja nad mestom in sotočjem Sor. Nad sedanjim obodnim gradom je ostanek starejše trdnjave. Krancelj se je razvil okoli visokega stolpastega jedra. V trinajstem stoletju so postavili Stari stolp. </text:p>
      <text:p text:style-name="Body_20_Text_20_3">Do leta 1892, ko so ga podrli, je bil najvišji del gradu. Postavljeni so le temelji, ki stojijo sredi dvorišča. Okoli centralnega stolpa so v štirinajstem stoletju že stali obrambi stolpi. Grad so leta 1511 temeljito prenovili. Srednji stolp pa je dobil nov konzolni venec in streho. Lastniki gradu so bili od leta 973 do leta 1803 škofje Brižinja za njimi so se lastniki gradu menjali do leta 1890, ko so grad kupile uršulinke. Grad so temeljito predelale in uničile posamezne zgodovinske prvine.</text:p>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mily-generic="roman" style:font-pitch="variable"/>
    <style:font-face style:name="Swis721 BlkCn BT" svg:font-family="'Swis721 BlkCn BT'" style:font-family-generic="roman" style:font-pitch="variable"/>
    <style:font-face style:name="Times New Roman" svg:font-family="'Times New Roman'" style:font-family-generic="roman" style:font-pitch="variable"/>
    <style:font-face style:name="Vineta BT" svg:font-family="'Vineta BT'"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Vineta BT" fo:font-family="'Vineta BT'" style:font-family-generic="roman" style:font-pitch="variable" fo:font-size="20pt" fo:language="sl" fo:country="SI" style:font-size-asian="2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Swis721 BlkCn BT" fo:font-family="'Swis721 BlkCn BT'" style:font-family-generic="roman" style:font-pitch="variable" fo:font-size="20pt" fo:language="sl" fo:country="SI" style:font-size-asian="20pt"/>
    </style:style>
    <style:style style:name="Heading_20_2" style:display-name="Heading 2" style:family="paragraph" style:parent-style-name="Standard" style:next-style-name="Standard" style:default-outline-level="2" style:list-style-name="" style:class="text">
      <style:paragraph-properties fo:margin-left="0in" fo:margin-right="0.05in" fo:text-indent="0in" style:auto-text-indent="false" fo:keep-with-next="always"/>
      <style:text-properties style:font-name="Swis721 BlkCn BT" fo:font-family="'Swis721 BlkCn BT'" style:font-family-generic="roman" style:font-pitch="variable" fo:font-size="20pt" fo:language="sl" fo:country="SI" style:font-size-asian="20pt"/>
    </style:style>
    <style:style style:name="Body_20_Text_20_2" style:display-name="Body Text 2" style:family="paragraph" style:parent-style-name="Standard" style:default-outline-level="">
      <style:paragraph-properties fo:margin-left="0in" fo:margin-right="0.05in" fo:text-indent="0in" style:auto-text-indent="false"/>
      <style:text-properties style:font-name="Arial Narrow" fo:font-family="'Arial Narrow'" style:font-family-generic="roman" style:font-pitch="variable" fo:font-size="16pt" fo:language="sl" fo:country="SI" style:font-size-asian="16pt"/>
    </style:style>
    <style:style style:name="Body_20_Text_20_3" style:display-name="Body Text 3" style:family="paragraph" style:parent-style-name="Standard" style:default-outline-level="">
      <style:paragraph-properties fo:margin-left="0in" fo:margin-right="0.05in" fo:text-align="justify" style:justify-single-word="false" fo:text-indent="0in" style:auto-text-indent="false"/>
      <style:text-properties style:font-name="Arial Narrow" fo:font-family="'Arial Narrow'" style:font-family-generic="roman" style:font-pitch="variable" fo:font-size="16pt" fo:language="sl" fo:country="SI" style:font-size-asian="1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244in" fo:margin-bottom="0.7492in" fo:margin-left="0.9839in" fo:margin-right="0.9839in" style:writing-mode="lr-tb" style:layout-grid-color="#c0c0c0" style:layout-grid-lines="41"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6:00</meta:creation-date>
    <dc:date>2019-05-20T11:56:00</dc:date>
    <meta:editing-duration>P0D</meta:editing-duration>
    <meta:generator>LibreOffice/6.0.7.3$Linux_X86_64 LibreOffice_project/00m0$Build-3</meta:generator>
    <meta:document-statistic meta:table-count="0" meta:image-count="0" meta:object-count="0" meta:page-count="2" meta:paragraph-count="13" meta:word-count="270" meta:character-count="1632" meta:non-whitespace-character-count="13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