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paragraph-properties fo:text-align="justify" style:justify-single-word="false"/>
      <style:text-properties style:font-name="Comic Sans MS" fo:font-size="12pt" style:font-size-asian="12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color="#00ffff" style:font-name="Comic Sans MS" fo:font-size="12pt" style:font-size-asian="12pt"/>
    </style:style>
    <style:style style:name="P5" style:family="paragraph" style:parent-style-name="Standard">
      <style:paragraph-properties fo:text-align="justify" style:justify-single-word="false"/>
      <style:text-properties fo:color="#00ffff" style:font-name="Comic Sans MS" fo:font-size="12pt" style:text-underline-style="solid" style:text-underline-width="auto" style:text-underline-color="font-color" style:font-size-asian="12pt"/>
    </style:style>
    <style:style style:name="P6" style:family="paragraph" style:parent-style-name="Standard" style:master-page-name="Standard">
      <style:paragraph-properties style:page-number="auto"/>
    </style:style>
    <style:style style:name="P7" style:family="paragraph" style:parent-style-name="Text_20_body">
      <style:paragraph-properties fo:text-align="justify" style:justify-single-word="false"/>
    </style:style>
    <style:style style:name="T1" style:family="text">
      <style:text-properties style:font-name="Comic Sans MS"/>
    </style:style>
    <style:style style:name="T2" style:family="text">
      <style:text-properties style:font-name="Comic Sans MS" fo:font-size="12pt" style:font-size-asian="12pt"/>
    </style:style>
    <style:style style:name="T3" style:family="text">
      <style:text-properties style:font-name="Comic Sans MS" fo:font-size="12pt" style:text-underline-style="solid" style:text-underline-width="auto" style:text-underline-color="font-color" style:font-size-asian="12pt"/>
    </style:style>
    <style:style style:name="T4" style:family="text">
      <style:text-properties fo:color="#0000ff" style:font-name="Comic Sans MS"/>
    </style:style>
    <style:style style:name="T5" style:family="text">
      <style:text-properties fo:color="#00ffff" style:font-name="Comic Sans MS" fo:font-size="12pt" style:font-size-asian="12pt"/>
    </style:style>
    <style:style style:name="T6" style:family="text">
      <style:text-properties fo:color="#00ffff" style:font-name="Comic Sans MS" fo:font-size="12pt" style:text-underline-style="solid" style:text-underline-width="auto" style:text-underline-color="font-color" style:font-size-asian="12pt"/>
    </style:style>
    <style:style style:name="T7" style:family="text">
      <style:text-properties fo:color="#00ffff" style:font-name="Comic Sans M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text:s text:c="25"/></text:span><text:span text:style-name="T4">SLOVAŠKA</text:span></text:p>
      <text:p text:style-name="P1"/>
      <text:p text:style-name="P3"><text:span text:style-name="T2">Uradno ime: </text:span><text:span text:style-name="T5">Slovaška republika</text:span></text:p>
      <text:p text:style-name="P3"><text:span text:style-name="T2">Državna ureditev: </text:span><text:span text:style-name="T5">parlamentarna republika</text:span></text:p>
      <text:p text:style-name="P3"><text:span text:style-name="T2">Število prebivalcev: </text:span><text:span text:style-name="T5">5.425.000</text:span></text:p>
      <text:p text:style-name="P3"><text:span text:style-name="T2">Površina: </text:span><text:span text:style-name="T5">49.036 km</text:span></text:p>
      <text:p text:style-name="P3"><text:span text:style-name="T2">Glavno mesto: </text:span><text:span text:style-name="T5">Bratislava</text:span></text:p>
      <text:p text:style-name="P3"><text:span text:style-name="T2">Uradni jezik: </text:span><text:span text:style-name="T5">slovaški</text:span></text:p>
      <text:p text:style-name="P4"/>
      <text:p text:style-name="P3"><text:span text:style-name="T2">Slovaška je po razdružitvi od Češke, 1.januarja 1993, samostojna država. Slovaška je leta 1993 postala članica Sveta Evrope. Leta 1997 pa jo zahodne države zaradi političnih in gospodarskih težav niso povabile v zvezo Nato. Za razliko od Češke pa 1998 se ni uvrstila v skupino držav s katerimi so se pogajali za polnopravnost članstva v Evropski Uniji.</text:span></text:p>
      <text:p text:style-name="P2"/>
      <text:p text:style-name="P2"/>
      <text:p text:style-name="P3"><text:span text:style-name="T6">NARAVNE RAZMERE:</text:span></text:p>
      <text:p text:style-name="P7"><text:span text:style-name="T1">Slovaška leži v V delu Srednje Evrope. Večji del države zavzemajo zahodni Krpati. V Z delu prevladujejo nizka gozdnata hribovja iz apnencev in skrilavih glinovcev, v osrednjem delu so visokogorske Visoke Tatre, zgrajene iz granita in metamorfnih kamnin ter v vršnih delih ledeniško preoblikovanje, v vzhodnem delu spet sredogorski in gozdnati Beskidk iz mezozojskih apnencev in fliša. Na notranji strani krpatskega loka so obsežna hribovja in metamorfnih in magmatskih kamnin (Slovaško rudogorje(nahajališče bakra, železa in drugih rud),…); vmes so globoke doline donavskih pritokovin ugreznjene manjše medgorske kotline. V vzhodnem delu države pa prevladuje nizko hribovje in gričevje, razrezano s širokimi dolinami desnih pritokov Tise. Obsežnejša ravnina je na JV vzdolž levega brega Donave in ob spodnjem toku njenih pritokov, zgrajena je iz pleistocenskih in holocenskih rečnih naplavin.</text:span></text:p>
      <text:p text:style-name="P3"><text:span text:style-name="T2">Slovaška ima zmerno celinsko podnebje; celinskost se proti vzhodu povečuje.</text:span></text:p>
      <text:p text:style-name="P3"><text:span text:style-name="T2">Največja reka je Donava. Iz Krpatov dobiva številne vodnate pritoke s precejšnjimi strmeci (Morava, Nitra, Hron,…). Vode iz vzhodnih delov odtekajo v Tiso. Manjši del ozemlja na severu spada v porečje Visle.</text:span></text:p>
      <text:p text:style-name="P3"><text:span text:style-name="T2">Najrodovitnejša tla so na ravnini ob Donavi (rjava tla) in na V (črnozjom), v drugih delih so manj rodovitna rjava tla in podzoli, v višjih legah podzoli in rankerji. Gozdovi pokrivajo 41% površine.</text:span></text:p>
      <text:p text:style-name="P5"/>
      <text:p text:style-name="P3"><text:span text:style-name="T6">PREBIVALSTVO:</text:span></text:p>
      <text:p text:style-name="P3"><text:span text:style-name="T2">Po razpadu skupne države se je ohranila enakomerno počasna rast prebivalstva. Po narodni pripadnosti je 86% prebivalcev Slovakov, 11% Madžarov, 2% Romunov, 1% Čehov in na Vzhodu ok.32.000 Rusinov. Od 73% versko opredeljenih je 83% katoličanov, 8% evangeličanov, 2% kalvinistov, 5% uniatov in 1% pravoslavnih.</text:span></text:p>
      <text:p text:style-name="P3"><text:span text:style-name="T2">Najgosteje je poseljena ravnina na levem bregu Donave. Drugod živi večina prebivalcev v dolinah, hribovja so skoraj neposeljena.</text:span></text:p>
      <text:p text:style-name="P2"/>
      <text:p text:style-name="P3"><text:span text:style-name="T6">GOSPODARSTVO:</text:span></text:p>
      <text:p text:style-name="P3"><text:span text:style-name="T2">Na Češkem je največ ljudi zaposlenih v rudarstvu in industriji (27,2%), vendar je pomembnejše kmetijstvo, ki ima svojo osnovo v ravnini ob Donavi.</text:span></text:p>
      <text:p text:style-name="P3"><text:soft-page-break/><text:span text:style-name="T5">Kmetijstvo:</text:span><text:span text:style-name="T2"> (UČ 137)</text:span></text:p>
      <text:p text:style-name="P3"><text:span text:style-name="T2">Najpomembnejše kmetijsko območje je ravnina ob levem bregu Donave. Od žit pridelujejo predvsem pšenico, ječmen, koruzo, in rž ter oves v hribovitih delih. Od industrijskih kultur so najpomembnejša sladkorna pesa, krompir, sončnice, oljna repica in tobak. V ravnini ob Donavi je razvito tudi pridelovanje povrtnine (paradižnik, paprika, melone,…). Z mesno in mlečno govedorejo, s prašičerejo in perutninarstvom se ukvarjajo predvsem v ravnini na J , v hribovitih delih z govedorejo in ovčjerejo. Sadjarstvo in vinogradništvo je razvito v južnih in vzhodnih delih države; največ pridelujejo hruške, jabolka in slive, vse več pa tudi jagode. Vinogradništvo je najbolj razširjeno na južnih pobočjih Malih Krpatov (središče Modra).</text:span></text:p>
      <text:p text:style-name="P3"><text:span text:style-name="T5">Rudarstvo in energetika:</text:span></text:p>
      <text:p text:style-name="P3"><text:span text:style-name="T2">Nekdanja bogata nahajališča barvnih kovin na Slovaškem so večinoma izčrpana. Pridobivajo še svinčevo in cinkovo rudo, bakrovo in železovo rudo ter magnezit.</text:span></text:p>
      <text:p text:style-name="P3"><text:span text:style-name="T2">Slovaška ima skromne zaloge fosilnih goriv; pridobivajo lignit, nekaj nafte in zemeljskega plina na Moravskem. Velik del potreb po nafti in zemeljskem plinu pa pokrivajo z uvozom iz Rusije. Skoraj polovico električne energije pridobivajo v JE, del pa tudi z HE.</text:span></text:p>
      <text:p text:style-name="P3"><text:span text:style-name="T5">Gozdarstvo:</text:span></text:p>
      <text:p text:style-name="P3"><text:span text:style-name="T2">Veliki gozdovi (1,99mio.ha gozdov) so v srednjih in višjih delih Krpatov, v nižjih legah hrastovi, v višjih bukovi in smrekovi gozdovi, pomemben vir za domačo lesno in papirno industrijo.</text:span></text:p>
      <text:p text:style-name="P3"><text:span text:style-name="T5">Industrija:</text:span></text:p>
      <text:p text:style-name="P3"><text:span text:style-name="T2">Temelj težke industrije sta črna in barvna metalurgija. Glavna središča strojne in kovinske industrije so Bratislava (Volkswagnova tovarna), Žilina, Detva, Prešov, Snina,… Na Češkem je dobro razvita bazična kemična industrija (plastične mase, umetna vlakna, umetna gnojila,…). Od industrije blaga za široko porabo so najpomembnejše tekstilna industrija (bombaž), volnena, oblačilna in industrija pletenin, živilska ter lesna in papirna industrije. Od drugih industrijskih panog pa so pomembne še: elektrotehnična (hladilniki,zmrzovalniki, pralni stroji; Trnava,…) usnjarska in obutvena, gumarska tersteklarska industrija.</text:span></text:p>
      <text:p text:style-name="P3"><text:span text:style-name="T2">V Bratislavi je največ petrokemične, strojne in prehrambene industrije; v Košicah pa so na osnovi uvožene rude zgradili velik metalurški kombinat.</text:span></text:p>
      <text:p text:style-name="P3"><text:span text:style-name="T5">Turizem:</text:span></text:p>
      <text:p text:style-name="Body_20_Text_20_2"><text:span text:style-name="T1">V zadnjem desetletju je kar uspešna dejavnost, vendar razvoj ovirata razmeroma šibki prometna in turistična infrastruktura. </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2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2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font-name="Verdana" fo:font-family="Verdana" style:font-family-generic="roman" style:font-pitch="variable" fo:font-size="20pt" style:font-size-asian="2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default-outline-level="">
      <style:paragraph-properties fo:text-align="justify" style:justify-single-word="false"/>
      <style:text-properties fo:font-size="12pt"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7874in" fo:margin-left="0.7874in" fo:margin-right="0.7874in" style:writing-mode="lr-tb" style:layout-grid-color="#c0c0c0" style:layout-grid-lines="25199" style:layout-grid-base-height="0.0693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9:00</meta:creation-date>
    <dc:date>2019-04-29T10:09:00</dc:date>
    <meta:editing-duration>P0D</meta:editing-duration>
    <meta:generator>LibreOffice/6.0.7.3$Linux_X86_64 LibreOffice_project/00m0$Build-3</meta:generator>
    <meta:document-statistic meta:table-count="0" meta:image-count="0" meta:object-count="0" meta:page-count="2" meta:paragraph-count="30" meta:word-count="690" meta:character-count="4842" meta:non-whitespace-character-count="41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