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BECROSS" svg:font-family="BECROS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66" style:font-name="BECROSS" fo:font-size="14pt" fo:font-weight="bold" style:font-size-asian="14pt" style:font-weight-asian="bold" style:font-size-complex="14pt"/>
    </style:style>
    <style:style style:name="P2" style:family="paragraph" style:parent-style-name="Standard">
      <style:text-properties style:font-name="Comic Sans MS"/>
    </style:style>
    <style:style style:name="P3" style:family="paragraph" style:parent-style-name="Standard" style:list-style-name="WWNum1"/>
    <style:style style:name="P4" style:family="paragraph" style:parent-style-name="Standard" style:list-style-name="WWNum4"/>
    <style:style style:name="P5" style:family="paragraph" style:parent-style-name="Standard">
      <style:text-properties style:font-name="BECROSS" fo:font-size="14pt" style:font-size-asian="14pt" style:font-size-complex="14pt"/>
    </style:style>
    <style:style style:name="P6" style:family="paragraph" style:parent-style-name="Standard">
      <style:paragraph-properties fo:break-before="page"/>
    </style:style>
    <style:style style:name="P7" style:family="paragraph" style:parent-style-name="Standard">
      <style:paragraph-properties fo:margin-left="0.25in" fo:margin-right="0in" fo:text-indent="0in" style:auto-text-indent="false"/>
    </style:style>
    <style:style style:name="P8" style:family="paragraph" style:parent-style-name="Standard" style:master-page-name="Standard">
      <style:paragraph-properties style:page-number="auto"/>
    </style:style>
    <style:style style:name="T1" style:family="text">
      <style:text-properties fo:color="#ff0066" style:font-name="BECROSS" fo:font-size="14pt" fo:font-weight="bold" style:font-size-asian="14pt" style:font-weight-asian="bold" style:font-size-complex="14pt"/>
    </style:style>
    <style:style style:name="T2" style:family="text">
      <style:text-properties fo:color="#ff0066" style:font-name="Comic Sans MS" fo:font-size="14pt" fo:font-weight="bold" style:font-size-asian="14pt" style:font-weight-asian="bold" style:font-size-complex="14pt"/>
    </style:style>
    <style:style style:name="T3" style:family="text">
      <style:text-properties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GEOGRAFIJA</text:span></text:p>
      <text:p text:style-name="P1"/>
      <text:p text:style-name="Standard"><text:span text:style-name="T1">Slovenija</text:span></text:p>
      <text:p text:style-name="Standard"><text:span text:style-name="T3">Slovenija meri 20273km2 in sodi med manjše države v Evropi. Države ki so manjše od Slovenije: malta, San Marino, Monako, Vatikan… Države ki so večje od Slovenije: Nemčija, Velika Britanija, Danska, Švedska…</text:span></text:p>
      <text:p text:style-name="P2"/>
      <text:p text:style-name="Standard"><text:span text:style-name="T3">V Sloveniji živi približno dva milijona prebivalcev. Države ki imajo manj prebivalcev kot Slovenija: Vatikan, San Marino, Monako, Andora… _Države ki imajo več prebivalcev kot Slovenija: Irska, Albanija, Irska, Švica, Latvija…</text:span></text:p>
      <text:p text:style-name="P2"/>
      <text:p text:style-name="Standard"><text:span text:style-name="T3">Slovenija sodi po velikosti in po številu prebivalstva med manjše države v Evropi. Tudi zaradi tega je Slovenija pogosto med tistimi ki jo zamenjujejo z drugimi državami (Slovaška). Po razvitosti pa sodimo med srednje razvite države.</text:span></text:p>
      <text:p text:style-name="P2"/>
      <text:p text:style-name="Standard"><text:span text:style-name="T3">Slovenija leži med Italijo, Madžarsko, Hrvaško in Italijo. Območja kjer živijo Slovenci označujemo kot narodno mešana območja…zamejstvo. Slovenci živijo v Italiji, Madžarski in Avstriji. Pri nas živijo Italijani, Madžari in Romi.</text:span></text:p>
      <text:p text:style-name="P2"/>
      <text:p text:style-name="P2"/>
      <text:p text:style-name="Standard"><text:span text:style-name="T1">Lega Slovenije</text:span></text:p>
      <text:p text:style-name="Standard"><text:span text:style-name="T3">Glede na lego lahko prištevamo Slovenijo med:</text:span></text:p>
      <text:list xml:id="list1763257116" text:style-name="WWNum1">
        <text:list-item>
          <text:p text:style-name="P3"><text:span text:style-name="T3">srednjeevropske države</text:span></text:p>
        </text:list-item>
        <text:list-item>
          <text:p text:style-name="P3"><text:span text:style-name="T3">alpske države</text:span></text:p>
        </text:list-item>
        <text:list-item>
          <text:p text:style-name="P3"><text:span text:style-name="T3">sredozemske države</text:span></text:p>
        </text:list-item>
        <text:list-item>
          <text:p text:style-name="P3"><text:span text:style-name="T3">balkanske države…</text:span></text:p>
        </text:list-item>
      </text:list>
      <text:p text:style-name="P2"/>
      <text:p text:style-name="Standard"><text:span text:style-name="T3">naj S točka v SLO – 45°53` s.g.š., 16°14` v.g.d., kataskerska občina Budinci</text:span></text:p>
      <text:p text:style-name="Standard"><text:span text:style-name="T3">naj J točka v SLO – 45°25` s.g.š., 1510`v.g.d., kataskerska občina Damelj</text:span></text:p>
      <text:p text:style-name="Standard"><text:span text:style-name="T3">naj V točka v SLO – 46°25` s.g.š., 16°36` v.g.d., kataskerska občina Benica</text:span></text:p>
      <text:p text:style-name="Standard"><text:span text:style-name="T3">naj Z točka v SLO – 46°17` s.g.š., 13°23` v.g.d., kataskerska občina Breginj </text:span></text:p>
      <text:p text:style-name="P2"/>
      <text:p text:style-name="Standard"><text:span text:style-name="T3">Geodeti so izračunali, da leži geografsko središče Slovenije v bližini naselja Spodnja Slivna (Vače – V od LJ) U:11. GEOSS – 47°7` s.g.š., 14°48` v.g.d.</text:span></text:p>
      <text:p text:style-name="Standard"><text:span text:style-name="T3">Naša domovina sodi med zelo raznolike države. Ta raznolikost velja za naravno zemljepisne in družbo-zemljepisne značilnosti.</text:span></text:p>
      <text:p text:style-name="P2"/>
      <text:p text:style-name="P2"/>
      <text:p text:style-name="P2"/>
      <text:p text:style-name="P2"/>
      <text:p text:style-name="P6"><text:span text:style-name="T1">Delitev Slovenije</text:span></text:p>
      <text:p text:style-name="Standard"><text:span text:style-name="T3">Poznamo upravno in geografsko delitev Slovenije:</text:span></text:p>
      <text:list xml:id="list122352734576638" text:continue-numbering="true" text:style-name="WWNum1">
        <text:list-item>
          <text:p text:style-name="P3"><text:span text:style-name="T3">UPRAVNA – slovenija je razdeljena na občine, v bodočnosti bomo imeli tudi pikrajine – v življenju jih zelo pogosto uporabljamo.</text:span></text:p>
        </text:list-item>
        <text:list-item>
          <text:p text:style-name="P3"><text:span text:style-name="T3">GEOGRAFSKA – slovenijo delimo na pet geografskih enot:</text:span></text:p>
        </text:list-item>
        <text:list-item>
          <text:p text:style-name="P3"><text:span text:style-name="T3">alpske pokrajine</text:span></text:p>
        </text:list-item>
        <text:list-item>
          <text:p text:style-name="P3"><text:span text:style-name="T3">predaplske pokrajine</text:span></text:p>
        </text:list-item>
        <text:list-item>
          <text:p text:style-name="P3"><text:span text:style-name="T3">dinarske pokrajine</text:span></text:p>
        </text:list-item>
        <text:list-item>
          <text:p text:style-name="P3"><text:span text:style-name="T3">primorske pokrajine</text:span></text:p>
        </text:list-item>
        <text:list-item>
          <text:p text:style-name="P3"><text:span text:style-name="T3">panonske pokrajine</text:span></text:p>
        </text:list-item>
      </text:list>
      <text:p text:style-name="P2"/>
      <text:p text:style-name="Standard"><text:span text:style-name="T3">Te enote se med seboj precej razlikujejo.</text:span></text:p>
      <text:p text:style-name="P2"/>
      <text:p text:style-name="Standard"><text:span text:style-name="T1">Oblikovalci pokrajine</text:span></text:p>
      <text:p text:style-name="Standard"><text:span text:style-name="T3">Oblika površja v Sloveniji je posledica delovanja dveh sil:</text:span></text:p>
      <text:list xml:id="list122352523651723" text:continue-numbering="true" text:style-name="WWNum1">
        <text:list-item>
          <text:p text:style-name="P3"><text:span text:style-name="T3">notranjih in</text:span></text:p>
        </text:list-item>
        <text:list-item>
          <text:p text:style-name="P3"><text:span text:style-name="T3">zunanjih</text:span></text:p>
        </text:list-item>
      </text:list>
      <text:p text:style-name="P2"/>
      <text:p text:style-name="Standard"><text:span text:style-name="T3">Notranje sile imajo svoj izvor v notranjosti Zemlje. To so vulkansko delovanje, potresi, gubanje in prelamljanje zemeljskega površja.</text:span></text:p>
      <text:p text:style-name="Standard"><text:span text:style-name="T3">V večini primerov te sile površje zvišujejo – nastanek naših gora, hribov… Poznamo pa tudi tektonsko ugrezanje.</text:span></text:p>
      <text:p text:style-name="P2"/>
      <text:p text:style-name="Standard"><text:span text:style-name="T3">Zunanje sile imajo svoj izvor zunaj Zemlje. To so: delovanje Sonca (temperaturne razlike), vode, ledu, morja, vetra, človeka… V večini primerov te sile površje predvsem znižujejo.</text:span></text:p>
      <text:p text:style-name="Standard"><text:span text:style-name="T3">Zunanje sile povzročajo preperevanje kamnin in odnašanje površja. Poznamo:</text:span></text:p>
      <text:list xml:id="list122352507320617" text:continue-numbering="true" text:style-name="WWNum1">
        <text:list-item>
          <text:p text:style-name="P3"><text:span text:style-name="T3">mehanično preperevanje (pokanje in razpadanje skale zaradi različnih temperatur, udarja voda, vetra, premikanje ledenika…)</text:span></text:p>
        </text:list-item>
        <text:list-item>
          <text:p text:style-name="P3"><text:span text:style-name="T3">kemično preperevanje (raztapljanje in odnašanje kamnin zaradi delovanja padavinske vode n apnenec – kraški pojavi)</text:span></text:p>
        </text:list-item>
      </text:list>
      <text:p text:style-name="P2"/>
      <text:p text:style-name="Standard"><text:span text:style-name="T3">Površje Slovenije je bilo i je izpostavljeno različnim oblikam odnašanja. Različne oblike razjedanja in odnašanja površja imenujemo EROZIJA.</text:span></text:p>
      <text:p text:style-name="Standard"><text:span text:style-name="T3">Vse to poteka tako počasi, da so razlike na površju tako majhne, da jih ne opazimo.</text:span></text:p>
      <text:p text:style-name="P2"/>
      <text:p text:style-name="P6"><text:span text:style-name="T1">Teko</text:span><text:span text:style-name="T2">č</text:span><text:span text:style-name="T1">e vode kot oblikovalec pokrajine</text:span></text:p>
      <text:p text:style-name="Standard"><text:span text:style-name="T3">So poleg človeka prav gotov najpomembnejši dejavnik preoblikovanja. Največ vode na Zemlji je v oceanih (97%) nato skladi ledu (2%) in le 1% vode je na kopnem, ozračju in v podzemeljskih zalogah. Ta odstotek vode je neprimerljive vrednosti (vir življenja vrednost v prihodnosti). (Vodni kolobar)</text:span></text:p>
      <text:p text:style-name="P2"/>
      <text:p text:style-name="Standard"><text:span text:style-name="T3">Na spreminjanje pokrajine delujejo že dežne kaplje. ČE tolčejo do gola tla, visoko odskakujejo in pri tem trgajo s tal drobcene delčke in jih odnašajo proti reki.</text:span></text:p>
      <text:p text:style-name="P2"/>
      <text:p text:style-name="Standard"><text:span text:style-name="T3">Delovanje reke od izvira do izliva je trojno:</text:span></text:p>
      <text:list xml:id="list122352717397549" text:continue-numbering="true" text:style-name="WWNum1">
        <text:list-item>
          <text:p text:style-name="P3"><text:span text:style-name="T3">erozija – globinska in bočna = poglabljanje in širjenje struge</text:span></text:p>
        </text:list-item>
        <text:list-item>
          <text:p text:style-name="P3"><text:span text:style-name="T3">prenašanje materiala (že pri hitrosti 0.1 km/h)</text:span></text:p>
        </text:list-item>
        <text:list-item>
          <text:p text:style-name="P3"><text:span text:style-name="T3">odlaganje materiala</text:span></text:p>
        </text:list-item>
      </text:list>
      <text:p text:style-name="P2"/>
      <text:p text:style-name="Standard"><text:span text:style-name="T3">Reka do izvira teče po različnih pokrajinah. </text:span></text:p>
      <text:p text:style-name="Standard"><text:span text:style-name="T3">Zgornji tok reke: </text:span></text:p>
      <text:p text:style-name="Standard"><text:span text:style-name="T3">Večina rek izvira v gorah, kjer je veliko padavin. V tem delu toka zaradi erozije prevladujejo globoke doline. Lahko nastanejo dolge soteske, knjoni s strmimi stenami. (Vintgar – na reki Radovni)</text:span></text:p>
      <text:p text:style-name="P2"/>
      <text:p text:style-name="Standard"><text:span text:style-name="T3">Srednji tok reke:</text:span></text:p>
      <text:p text:style-name="Standard"><text:span text:style-name="T3">V srednjem toku se menjavata bočna (spodjedanje bregov) in globinska erozija. Nastajajo terase ( Radovljica – Kranj, pred Mb…)</text:span></text:p>
      <text:p text:style-name="P2"/>
      <text:p text:style-name="Standard"><text:span text:style-name="T3">Spodnji tok reke:</text:span></text:p>
      <text:p text:style-name="Standard"><text:span text:style-name="T3">Ko se dolina odpre reka zavijuga (dela Meandre). V spodnjem delu toka reka teče počasneje. Teče po poplavnih področjih in odlaga velike količine materiala. Nastajajo rokavi in sipine.</text:span></text:p>
      <text:p text:style-name="P2"/>
      <text:p text:style-name="Standard"><text:span text:style-name="T3">Reka prestavlja svojo strugo.</text:span></text:p>
      <text:p text:style-name="P2"/>
      <text:p text:style-name="P2"/>
      <text:p text:style-name="P2"/>
      <text:p text:style-name="P2"/>
      <text:p text:style-name="P6"><text:span text:style-name="T1">Led kot preoblikovalec površja</text:span></text:p>
      <text:p text:style-name="Standard"><text:span text:style-name="T3">Zadnja dva milijona let je bilo na zemlji več ledenih dob. Zadnja naj bi se končala pred 12 milijoni let. V zadnji ledeni dobi je bila površina poledenitve trikrta večja kot danes. Ledeniki naj bi takrat zavzemali približno 11% površja Zemlje.</text:span></text:p>
      <text:p text:style-name="Standard"><text:span text:style-name="T3">TIPI ledenikov:</text:span></text:p>
      <text:list xml:id="list122352731767348" text:continue-numbering="true" text:style-name="WWNum1">
        <text:list-item>
          <text:p text:style-name="P3"><text:span text:style-name="T3">kontinentalni </text:span></text:p>
        </text:list-item>
        <text:list-item>
          <text:p text:style-name="P3"><text:span text:style-name="T3">gorski tip ledenika</text:span></text:p>
        </text:list-item>
      </text:list>
      <text:p text:style-name="P2"/>
      <text:p text:style-name="Standard"><text:span text:style-name="T3">Kontinentalne ledenike najdemo na polarnih področjih. Iznad debelega ledenega pokrova gledajo le najvišji vrhovi (slika z letala). Nekateri ledeniki so nepremični, drugi se premikajo (različno hitro).</text:span></text:p>
      <text:p text:style-name="Standard"><text:span text:style-name="T3">Gorske ledenike najdemo visoko v gorah. Ko se sneg nabira inse čez poletje ne uspe stopiti se stare plasti stisnejo v zrnato snežno maso iz katere je izstisnjen ves zrak. Zaradi težnosti in gravitacije se začbne ta masa premikati. Skalnato površje se zato brusi, paska, brazda – ledeniška erozija. Ledeniki s sabo prinašajo material, ki se odlaga na koncu in ob straneh ledenika.</text:span></text:p>
      <text:p text:style-name="P2"/>
      <text:p text:style-name="Standard"><text:span text:style-name="T3">V ledeniških nanosih najdemo vse od mivke, peska, gline do velikih skal – ledenipki balvani. Nasip, ki se oblikuje na koncu in ob straneh ledenika imenujemo ledeniška morena.</text:span></text:p>
      <text:p text:style-name="P2"/>
      <text:p text:style-name="Standard"><text:span text:style-name="T3">Posledice preoblikovanja ledenika so:</text:span></text:p>
      <text:list xml:id="list122352094223307" text:continue-numbering="true" text:style-name="WWNum1">
        <text:list-item>
          <text:p text:style-name="P3"><text:span text:style-name="T3">ledeniška jezera (Triglavska, Blejsko, bohinjsko…)</text:span></text:p>
        </text:list-item>
        <text:list-item>
          <text:p text:style-name="P3"><text:span text:style-name="T3">doline v obliki črke U</text:span></text:p>
        </text:list-item>
        <text:list-item>
          <text:p text:style-name="P3"><text:span text:style-name="T3">ledeniške morene</text:span></text:p>
        </text:list-item>
        <text:list-item>
          <text:p text:style-name="P3"><text:span text:style-name="T3">krnice</text:span></text:p>
        </text:list-item>
        <text:list-item>
          <text:p text:style-name="P3"><text:span text:style-name="T3">…</text:span></text:p>
        </text:list-item>
      </text:list>
      <text:p text:style-name="P2"/>
      <text:p text:style-name="Standard"><text:span text:style-name="T3">Sneg je v primerjavi z ledeniki pri oblikovanju pokrajine manj pomemben (razen snežnih plazov)</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MORJE KOT PREOBLIKOVALEC POVŠJA</text:span></text:p>
      <text:p text:style-name="Standard"><text:span text:style-name="T3">Ob obali se kopno lahko povečuje ali pa manjša. V več tisočih letih se morska obala lahko dvigne ali zniža. Pri tem pogosto nastajajo zelo </text:span><text:soft-page-break/><text:span text:style-name="T3">razčlenjene oblike obale. Obala se ves čas spreminja tudi zaradi delovanja morja. Zaradi erozije morja se lahko obala skrči tudi za več metrov na leto. Na drugi strani v zalivih pa se kopno zaradi naplavin poveča.</text:span></text:p>
      <text:p text:style-name="P2"/>
      <text:p text:style-name="Standard"><text:span text:style-name="T3">Razčlenjenost morske obale je odvisna od:</text:span></text:p>
      <text:list xml:id="list122352658734922" text:continue-numbering="true" text:style-name="WWNum1">
        <text:list-item>
          <text:p text:style-name="P3"><text:span text:style-name="T3">valov</text:span></text:p>
        </text:list-item>
        <text:list-item>
          <text:p text:style-name="P3"><text:span text:style-name="T3">od odpornosti kamnine na obali</text:span></text:p>
        </text:list-item>
      </text:list>
      <text:p text:style-name="P2"/>
      <text:p text:style-name="Standard"><text:span text:style-name="T3">Zaradi neenake trdnosti kamnine, nastajajo obale s številnimi polotoki in zavili</text:span></text:p>
      <text:p text:style-name="Standard"><text:span text:style-name="T3">Poznamo več tipov obale:</text:span></text:p>
      <text:list xml:id="list122352441571730" text:continue-numbering="true" text:style-name="WWNum1">
        <text:list-item>
          <text:p text:style-name="P3"><text:span text:style-name="T3">strme obale (klifi)</text:span></text:p>
        </text:list-item>
        <text:list-item>
          <text:p text:style-name="P3"><text:span text:style-name="T3">fiordske</text:span></text:p>
        </text:list-item>
        <text:list-item>
          <text:p text:style-name="P3"><text:span text:style-name="T3">dalmatinski tip</text:span></text:p>
        </text:list-item>
        <text:list-item>
          <text:p text:style-name="P3"><text:span text:style-name="T3">lagunski tip</text:span></text:p>
        </text:list-item>
      </text:list>
      <text:p text:style-name="P2"/>
      <text:p text:style-name="Standard"><text:span text:style-name="T1">človek kot preoblikovalec povr</text:span><text:span text:style-name="T2">š</text:span><text:span text:style-name="T1">ja</text:span></text:p>
      <text:p text:style-name="Standard"><text:span text:style-name="T3">Človek od svojega nastanka preoblikuje povšje Zemlje. V začetku je pračlovek je živel v skladu z naravo, s poljedeljstvom in živinorejo pa je zgodaj začel spreminjati pokrajino. Ker se število prebivalstva povečalo je potrebovalo čedalje več življenskega prostora, to pospeši nastanek naselj. Nazadnje je na okolje začela močneje vplivati industrializacija.</text:span></text:p>
      <text:p text:style-name="Standard"><text:span text:style-name="T3">Kako:</text:span></text:p>
      <text:list xml:id="list2288501169" text:style-name="WWNum4">
        <text:list-item>
          <text:p text:style-name="P4"><text:span text:style-name="T3">krčenje gozdov (najprej se je človek lotil gozdov v S in Z Evropi, pod Rimljani so se začeli krčiti gozdovi ob sredozemskem morju, ko so Evropejci kolonizirali druge celine so se v novem svetu in Afriki uničili velikanske strjene gozdove. Človek tudi danes neusmiljeno krči gozdove – Amazonija, ekvatorialna Afrika…)</text:span></text:p>
        </text:list-item>
        <text:list-item>
          <text:p text:style-name="P4"><text:span text:style-name="T3">Krčenje gozdov ne spreminja samo podobe pokrajine ampak vpliva tudi na podnebje, zaloge vode, poplave, erozije prsti, ekološko ravnovesje…</text:span></text:p>
        </text:list-item>
        <text:list-item>
          <text:p text:style-name="P4"><text:span text:style-name="T3">vpliv človeka na vode (trajne spremembe je človek povzročil z nasipi in jezi ob katerih nastajajo velikanska jezera, uravnane in izravnane rečna korita…)</text:span></text:p>
        </text:list-item>
        <text:list-item>
          <text:p text:style-name="P4"><text:span text:style-name="T3">pridobivanje novih rodovitnih povšin (namakanje, terasasta polja, polderi na Nizozemskem…)</text:span></text:p>
        </text:list-item>
        <text:list-item>
          <text:p text:style-name="P4"><text:span text:style-name="T3">človek potrebuje čedalje več gradbenega materiala za gradnjo naselij, cest zato na veliko odvaža prod, pesek, kamenje…</text:span></text:p>
        </text:list-item>
        <text:list-item>
          <text:p text:style-name="P4"><text:span text:style-name="T3">čedalje večje povpraševanje po energetskih virih in kovinah povzroča opazne spremembe (dnevni kopi, jalovišča, ugrezanje površja…)</text:span></text:p>
        </text:list-item>
      </text:list>
      <text:p text:style-name="P2"/>
      <text:p text:style-name="Standard"><text:span text:style-name="T3">V zadnjih desetletjih se človek čedalje bolj zaveda vloge varuha ali uničevalca narave.</text:span></text:p>
      <text:p text:style-name="P2"/>
      <text:p text:style-name="Standard"><text:span text:style-name="T1">Veter kot preoblikovalec pokrajine</text:span></text:p>
      <text:p text:style-name="Standard"><text:span text:style-name="T3">Preoblikuje povšje povsod tam, kjer to ni zavarovano z rastlinsko odejo. Najmočneje veter preoblikuje pokrajino v puščavah. Pesek, ki ga veter </text:span><text:soft-page-break/><text:span text:style-name="T3">dviga in prenaša, obdeluje trše kamnine in jih brusi. Nastajajo gobaste skale, sipine…</text:span></text:p>
      <text:p text:style-name="P2"/>
      <text:p text:style-name="P5"/>
      <text:p text:style-name="P5"/>
      <text:p text:style-name="P5"/>
      <text:p text:style-name="Standard"><text:span text:style-name="T1">Potresi in vulkani</text:span></text:p>
      <text:p text:style-name="Standard"><text:span text:style-name="T3">Zemeljsko povšje je sestavljeno iz več tektonskih plošč, ki se med seboj premikajo. Na prelomih se zaradi trenja in trkov oblikujejo nove sile (potresi). Potresi se merijo na različne načine:</text:span></text:p>
      <text:list xml:id="list122352663899982" text:continue-numbering="true" text:style-name="WWNum4">
        <text:list-item>
          <text:p text:style-name="P4"><text:span text:style-name="T3">Mercallijeva lestvica (XII stopenj)</text:span></text:p>
        </text:list-item>
        <text:list-item>
          <text:p text:style-name="P4"><text:span text:style-name="T3">Richterjeva lestivca</text:span></text:p>
        </text:list-item>
        <text:list-item>
          <text:p text:style-name="P4"><text:span text:style-name="T3">…</text:span></text:p>
        </text:list-item>
      </text:list>
      <text:p text:style-name="P2"/>
      <text:p text:style-name="Standard"><text:span text:style-name="T3">Hipocenter-točka v notranjosti, Epicenter – na površju</text:span></text:p>
      <text:p text:style-name="Standard"><text:span text:style-name="T3">Vulkani ne ogrožajo ljudi tako kot potresi! Ob izbruhu vulkana govorimo takrat ko staljena kamnina (magma) kot lava prodre na površje in se tam razlije. Pogosti so vulkanski izbruhi na robovih tektonskih plošč. Druge oblike vulkanske dejavnosti so: gejziri, vrelci,...</text:span></text:p>
      <text:p text:style-name="P2"/>
      <text:p text:style-name="Standard"><text:span text:style-name="T1">Magmatske kamnine</text:span></text:p>
      <text:p text:style-name="Standard"><text:span text:style-name="T3">GLOBOČINE so nastale s strnjevanjem magme v velikih globinah, kjer so bili veliki pritiski in visoke temperature. Ohlajale so se zelo počasi – ZRNATOST TEH KAMNIN. </text:span></text:p>
      <text:p text:style-name="Standard"><text:span text:style-name="T3">Pod posebno skupino globočion spadajo žilnice. Te so nastale, ko se je magma vtisnila v razpoke.</text:span></text:p>
      <text:p text:style-name="Standard"><text:span text:style-name="T3">Praviloma so te kamnine nastale ob velikih gorotvornih premikih. Največ jih najdemo na Pohorju in na Karavankah. TONALIT, GRANIT, ČIZLAKIT…</text:span></text:p>
      <text:p text:style-name="P2"/>
      <text:p text:style-name="Standard"><text:span text:style-name="T3">PREDORNINE so nastale tako, da magma na svoji poti na zemeljsko površje in se tam razlila. Predornine imajo drobno zrnato osnovo v kateri so lepo izkristalizirajo minerali. Če je prišlo do izliva kisle lave in se je ta hitro strdila je nastalo vulkansko steklo. </text:span></text:p>
      <text:p text:style-name="Standard"><text:span text:style-name="T3">V sloveniji je večina teh kamnin nastala ob podmorskih ognjeniških izbruhin. DIABAZ (peca, karavanke), PORFIR, BAZALT, ANDEZIT</text:span></text:p>
      <text:p text:style-name="P2"/>
      <text:p text:style-name="Standard"><text:span text:style-name="T1">Sedimentne kamnine</text:span></text:p>
      <text:p text:style-name="Standard"><text:span text:style-name="T3">Te kamnine so nastale zaradi delovanja različnih zunanjih dejavnikov (voda, veter, temperatura…) na obstoječe kamnine. </text:span></text:p>
      <text:p text:style-name="Standard"><text:span text:style-name="T3">Te kamnine so razpadle in reke so jih odnesle v predele, kjer so se ti delci odložili.</text:span></text:p>
      <text:p text:style-name="Standard"><text:span text:style-name="T3">Zraven tega vode s sabo odnašajo velike količine raztopljenih snovi, ki se po zapletenih procesih sprimejo v trdno kamnino. Za sedimentne kamnine je značilna plastovitost. So najbolj zastopana vrsta kamnine v Sloveniji.</text:span></text:p>
      <text:p text:style-name="P2"/>
      <text:p text:style-name="Standard"><text:span text:style-name="T3">KLASTIČNE ali MEHANSKE</text:span></text:p>
      <text:p text:style-name="Standard"><text:span text:style-name="T3">Nastale so z akumolacijo – usedanjem drobirja razpadlih kamnin.</text:span></text:p>
      <text:p text:style-name="Standard"><text:span text:style-name="T3">To so prod, pesek, mivka, glina, peščenjak, konglomerat…</text:span></text:p>
      <text:p text:style-name="Standard"><text:span text:style-name="T3">ORGANOGEN</text:span></text:p>
      <text:p text:style-name="Standard"><text:soft-page-break/><text:span text:style-name="T3">Nastale so iz ostankov odmrlih organizmov. Lahko vsebujejo veliko fosilov, ki so lahko kaminotvorni. Če je fosilov veliko lahko po njih dobijo ime – koralni apnenec. To so apnenci, dolomiti…</text:span></text:p>
      <text:p text:style-name="P2"/>
      <text:p text:style-name="Standard"><text:span text:style-name="T3">KEMIČNE</text:span></text:p>
      <text:p text:style-name="Standard"><text:span text:style-name="T3">Nastale so kot posledica fizikalno-kemičnih procesov z naposrednim iutločanjem mineralnih snovi iz vode. To so lapor, fliš, kamena sol…</text:span></text:p>
      <text:p text:style-name="P2"/>
      <text:p text:style-name="Standard"><text:span text:style-name="T1">Metamorfne kamnine</text:span></text:p>
      <text:p text:style-name="Standard"><text:span text:style-name="T3">Te kamnine so spremenile svojo strukturo-zgradbo zaradi:</text:span></text:p>
      <text:list xml:id="list122352782787980" text:continue-numbering="true" text:style-name="WWNum4">
        <text:list-item>
          <text:p text:style-name="P4"><text:span text:style-name="T3">povišane temperature</text:span></text:p>
        </text:list-item>
        <text:list-item>
          <text:p text:style-name="P4"><text:span text:style-name="T3">visokih pritiskov</text:span></text:p>
        </text:list-item>
      </text:list>
      <text:p text:style-name="P2"/>
      <text:p text:style-name="Standard"><text:span text:style-name="T3">V taki razmerah so nastali za metamorfne kamnine novi minerali. Te kamnine imajo pogosto vidne plasti, zato so podobne sedimentnim kamninam. Po svoji sestavi so podobne magmatskim kamninam. </text:span></text:p>
      <text:p text:style-name="Standard"><text:span text:style-name="T3">METAMORFOZA – preoblikovanje poteka v globljih delih zemeljske skorje.</text:span></text:p>
      <text:p text:style-name="Standard"><text:span text:style-name="T3">MARMOR – metamorfoza iz apnenca</text:span></text:p>
      <text:p text:style-name="Standard"><text:span text:style-name="T3">Te kamnine najdemo predvsem na Pohorju, Kozjaku delu osrednjih Karavank, severozahodni del Goričkega… poleg marmorja poznamo še blestnik, gnajs, kvarcit…</text:span></text:p>
      <text:p text:style-name="P2"/>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BECROSS" svg:font-family="BECROS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mic Sans MS1"/>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mic Sans MS1"/>
      </text:list-level-style-bullet>
      <text:list-level-style-bullet text:level="2" text:style-name="ListLabel_20_1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0" meta:image-count="0" meta:object-count="0" meta:page-count="7" meta:paragraph-count="125" meta:word-count="1627" meta:character-count="10867"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