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tyle="italic" fo:font-weight="bold" style:font-style-asian="italic" style:font-weight-asian="bold"/>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EBIVALSTVO SLOVENIJE DOŽIVLJA SPREMEMBE</text:span></text:p>
      <text:p text:style-name="P3"/>
      <text:p text:style-name="P1"><text:span text:style-name="T2">SLOVENIJA JE NEENAKOMERNO POSELJENA</text:span></text:p>
      <text:p text:style-name="P3"/>
      <text:p text:style-name="Standard">Slovenija je srednje gosto poseljena država.<text:span text:style-name="T1"> Povprečna gostota prebivalstva </text:span>v naši državi je 98 prebivalcev na km (približno 2 milijona prebivalcev delimo s površino 20 256 km.</text:p>
      <text:p text:style-name="Standard">Slovenija je zelo neenakomerno poseljena, nekatera območja pa so sploh neposeljena. To je posledica različnih naravnih in družbenih dejavnikov.</text:p>
      <text:p text:style-name="Standard">Med <text:span text:style-name="T1">naravnimi dejavniki</text:span> sta na gosto vplivala predvsem površje in podnebje. Prebivalstvo se je nadpovprečno zgostilo v nižjem uravnanem svetu ravnin, na dnu kotlin, v rečnih dolinah, na kraških poljih in ob obali. Na takšnih območjih živi danes štiri petine prebivalstva. V gričevnatem svetu sta na poselitev zelo vplivali prosojna in osojna lega. Tako so v gričevnatem svetu gosteje poseljena sončna slemena, v hribovitem svetu pa prisojna pobočja in uravnane.</text:p>
      <text:p text:style-name="Standard"/>
      <text:p text:style-name="Standard">Kje je naša zgornja meja stalne poselitve?</text:p>
      <text:p text:style-name="Standard">Zgornje meje določamo po samotnih kmetijah, ki ležijo še nekoliko višje. Najvišje ležeča kmetija v Sloveniji je Bukovnikova domačija v Podolševi pod Raduho na nadmorski višini 1327m.</text:p>
      <text:p text:style-name="Standard"/>
      <text:p text:style-name="Standard">Med <text:span text:style-name="T1">družbenimi dejavniki </text:span>so razporeditev prebivalstva močno vplivali predvsem nekateri družbeni procesi po 2. svetovni vojni. Skoraj celo Slovenijo je tedaj zajel proces <text:span text:style-name="T1">industrializacije. </text:span>S tem pojmom označujemo širjenje industrije (opuščanje kmetijske dejavnosti in preslojevanju kmečkega prebivalstva). Prebivalstvo se je začelo množično preseljevati v mesta, kar je pospešilo <text:span text:style-name="T1">urbanizacijo </text:span>(širjenje mest in mestnega načina življenja). Število prebivalcev na podeželju je začelo hitro upadati (na goratih, hribovitih, kraških in obmejnih območjih). Tam so nastala <text:span text:style-name="T1">območja redčenja prebivalstva.</text:span> Večja ind. središča in mesta z okolico pa so postala <text:span text:style-name="T1">območja zgoščenja prebivalstva.</text:span></text:p>
      <text:p text:style-name="P2"/>
      <text:p text:style-name="P1"><text:span text:style-name="T2">NARAVNA RAST BREBIVALSTVA JE OGROŽENA ZARADI NISKE RODNOSTI</text:span></text:p>
      <text:p text:style-name="P5"/>
      <text:p text:style-name="Standard"><text:span text:style-name="T1">Naravni prirastek </text:span>je razlika med rodnostjo in umrljivostjo. <text:span text:style-name="T1">Rodnost </text:span>nam podaja število živorojenih, <text:span text:style-name="T1">umrljivost </text:span>pa število umrlih na tisoč prebivalcev na leto. Naravni prirastek je visok, če je presežek rodnosti nad umrljivostjo velik, in nizek, če je presežek majhen. Negativen naravni prirastek je takrat, kadar je rodnost manjša od umrljivosti.</text:p>
      <text:p text:style-name="Standard">Naravna rast prebivalstva naše države je zaradi nizke rodnosti ogrožena.</text:p>
      <text:p text:style-name="Standard"/>
      <text:p text:style-name="P1"><text:span text:style-name="T2">SELITVE SO POSLEDICA SPREMEMB V ZGODOVINSKEM IN GOSPODARSKEM RAZVOJU</text:span></text:p>
      <text:p text:style-name="P5"/>
      <text:p text:style-name="Standard">Na celotno gibanje (rast) prebivalstva v Sloveniji vplivajo razen naravnega prirastka tudi <text:span text:style-name="T1">selitve</text:span> ali <text:span text:style-name="T1">migracije</text:span>. S tem pojmom označujemo prostorsko gibanje prebivalstva (odseljevanje in priseljevanje). Prebivalstvo se seli zaradi gospodarskih, političnih, narodnih, verskih, kulturnih, družinskih in zdravstvenih vzrokov.</text:p>
      <text:p text:style-name="Standard">Ločimo <text:span text:style-name="T1">odseljevanje</text:span> ali <text:span text:style-name="T1">emigracija</text:span> in <text:span text:style-name="T1">priseljevanje</text:span> ali <text:span text:style-name="T1">imigracija</text:span>.</text:p>
      <text:p text:style-name="Standard">Pri odseljevanju v tujino ločimo izseljene in zdomce. Izseljenci se odselijo za stalno, zdomci pa le začasno. Sredi petdesetih let se je pojavila nova oblika selitev – odhajanje delavcev na začasno delo v tujino ali <text:span text:style-name="T1">zdomstvo</text:span> (Nemčija, Avstrija). </text:p>
      <text:p text:style-name="Standard">V vsakdanjem življenju imajo pomembno vlogo <text:span text:style-name="T1">dnevne selitve (dnevne migracije)</text:span>, v Ljubljano, Maribor, Celje.</text:p>
      <text:p text:style-name="Standard"/>
      <text:p text:style-name="P5"/>
      <text:p text:style-name="P1"><text:soft-page-break/><text:span text:style-name="T2">DELEŽ STAREJŠIH LJUDI ČEDALJE BOLJ NARAŠČA</text:span></text:p>
      <text:p text:style-name="P1"/>
      <text:p text:style-name="Standard">Starostno in spolno sestavo prebivalstva zelo nadzorno prikazujejo <text:span text:style-name="T1">starostne piramide</text:span>. Te nam podajajo deleže prebivalcev po starostnih skupinah in razmerje med spoloma. </text:p>
      <text:p text:style-name="Standard">Pri <text:span text:style-name="T4">starostni sestavi prebivalstva</text:span> je zanimiv predvsem delež mladega, zrelega in starega prebivalstva. V gospodarsko visoko razvitih državah – večji delež zrelega in starega prebivalstva (higienske razmere, sociala, zdravstvo; dolga življ. doba, nizka rodnost). V gospodarsko manj razvitih državah – večji delež mlajšega preb. (slabše razmere za življenje; krajša življenjska doba, višja rodnost).</text:p>
      <text:p text:style-name="Standard">Pri <text:span text:style-name="T4">spolni sestavi prebivalstva</text:span> Slovenije je opazen večji delež ženskega preb.,kar je posledica krajše življ. dobe moških (ženske 7 let dlje).</text:p>
      <text:p text:style-name="Standard"/>
      <text:p text:style-name="P1"><text:span text:style-name="T2">PRI VERSKI SESTAVI PREVLADUJEJO KATOLIČANI</text:span></text:p>
      <text:p text:style-name="P5"/>
      <text:p text:style-name="Standard">Na <text:span text:style-name="T4">versko sestavo preb</text:span><text:span text:style-name="T1">.</text:span> Slovenije je vplival zgodovinski razvoj. Leta 1991 je bilo v Sloveniji največ pripadnikov <text:span text:style-name="T1">katoliške veroizpovedi</text:span> (v vseh slo. Pokrajinah). Druga tradicionalna veroizpoved je <text:span text:style-name="T1">protestantska</text:span> (na Goričkem v Prekmurju). Priseljenci srbske, črnogorske in makedonske narodnosti so večinoma pripadniki <text:span text:style-name="T1">pravoslavne veroizpovedi</text:span>. Iz Bosne in Hercegovine ter s Kosova pa so se preselili pripadniki <text:span text:style-name="T1">islamske veroizpovedi (muslimani)</text:span></text:p>
      <text:p text:style-name="Standard"/>
      <text:p text:style-name="P1"><text:span text:style-name="T2">V MESTIH JE IZOBRAZBENA SESTAVA BOLJŠA KOT NA PODEŽELJU</text:span></text:p>
      <text:p text:style-name="P5"/>
      <text:p text:style-name="Standard"><text:span text:style-name="T4">Izobrazbena sestava prebivalstva</text:span> je tesno povezana s stopnjo gospodarske razvitosti. V gospodarsko razvitih državah je stopnja izobrazbe mnogo višja kot v manj razvitih državah.</text:p>
      <text:p text:style-name="Standard">V primerjavi z najrazvitejšimi evropskimi državami imamo v Sloveniji še vedno dokaj visok delež prebivalstva, ki nima končane osnovne šole, prav tako imamo manjši delež prebivalstva z visoko izobrazbo. Razlike v izobrazbi med mesi in podeželjem.</text:p>
      <text:p text:style-name="Standard"/>
      <text:p text:style-name="P1"><text:span text:style-name="T2">ZAPOSLITVENA SESTAVA PREBIVALSTVA SE JE ZELO SPREMENILA</text:span></text:p>
      <text:p text:style-name="P5"/>
      <text:p text:style-name="Standard"><text:span text:style-name="T2">Pojmi! </text:span></text:p>
      <text:p text:style-name="P4"/>
      <text:p text:style-name="P1"><text:span text:style-name="T2">PRI NARODNI SESTAVI RAZLIKUJEMO RAZLIČNE SKUPINE PREBIVALCEV</text:span></text:p>
      <text:p text:style-name="P5"/>
      <text:p text:style-name="Standard">V prvo skupino prištevamo prebivalce, ki na nekem ozemlju živijo že stoletja. To so <text:span text:style-name="T1">staroselci</text:span> ali <text:span text:style-name="T1">avtohtono prebivalstvo</text:span>. V drugo skupino pa različne <text:span text:style-name="T1">priseljence</text:span>, ki so se na to ozemlje priselili v novejšem času. Na obmejnih območjih sta se kot avtohtono preb. Ohranili dve narodni manjšini. <text:span text:style-name="T1">Italijanska manjšina</text:span> živi na obmejnem pasu v koprskem primorju, <text:span text:style-name="T1">madžarska</text:span> pa ob državni meji z madžarsko v Prekmurju. Razen obeh manjšin uvrščamo med avtohtono prebivalstvo tudi etnično skupino <text:span text:style-name="T1">Romov</text:span>, ki živijo raztreseni po različnih pokrajinah (največ v Prekmurju, Beli krajini, Dolenjskem, Gorenjskem).</text:p>
      <text:p text:style-name="Standard">Poleg avtohtonega prebivalstva živijo v Sloveniji tudi priseljenci drugih narodov, ki so se v Slovenijo priselili iz gospodarsko manj razvitih republik nekdanje Jugoslavije (največ Hrvatov, Srbov in Bošnjakov-muslimanov).</text:p>
      <text:p text:style-name="P4"/>
      <text:p text:style-name="P1"><text:span text:style-name="T2">SLOVENCI ŽIVIJO V VSEH ŠTIRIH SOSEDNJIH DRŽAVAH</text:span></text:p>
      <text:p text:style-name="P5"/>
      <text:p text:style-name="Standard"><text:span text:style-name="T2">Najštevilnejša slovenska manjšina živi v sosednji </text:span><text:span text:style-name="T3">Italiji</text:span><text:span text:style-name="T2"> v obmejnem pasu vzdolž slovensko-italijanske meje med Trstom in Trbižem. Po ocenah živi v Italiji od 80 000 do 100 000 Slovencev. Najpomembnejša kulturna središča zamejski Slovencev v Italiji so trst, Gorica in Čedad. </text:span></text:p>
      <text:p text:style-name="P4"/>
      <text:p text:style-name="P4"/>
      <text:p text:style-name="Standard"><text:soft-page-break/>Večina zamejskih Slovencev v <text:span text:style-name="T1">Avstriji</text:span> živi v južnem delu avstrijske zvezne dežele Koroške (v Celovški kotlini). Po ocenah živi na avstrijskem koroškem nekaj nad 40 000 koroških Slovencev. Manjša skupina Slovencev živi tudi na jugu avstrijske zvezne dežele Štajerske (Radgonski kot).</text:p>
      <text:p text:style-name="Standard">Po številu najmanjša slovenska manjšina (približno 3500 pripadnikov) živi v slovenskem Porabju na <text:span text:style-name="T1">Madžarskem</text:span> (Zgornji Senik). Večje kulturno in gosp. Središče porabskih Slovencev je v Monoštru.</text:p>
      <text:p text:style-name="Standard">Čeprav ima Slovenija s <text:span text:style-name="T1">Hrvaško</text:span> najdaljšo mejo, živi v sosednji državi relativno malo slovenskega preb. Slovenci na hrvaškem ne živijo strnjeno ampak so razpršeni po vsej državi (v velikih mestih: Zagreb, Reka, Split, Pulj).</text:p>
      <text:p text:style-name="P4"/>
      <text:p text:style-name="P1"><text:span text:style-name="T2">SLOVENSKI IZSELJENCI SO SI POISKALI NOVO DOMOVINO V AMERIKI IN AVSTRALIJI</text:span></text:p>
      <text:p text:style-name="P5"/>
      <text:p text:style-name="Standard">Več kot petino slovenskega naroda sestavljajo slovenski izseljenci in njihovi potomci, ki živijo na različnih območjih sveta. Največ slovenskih izseljencev je v Severni Ameriki v ZDA (300 000 preb.) in Kanadi. V Južni Ameriki je največ naših izseljencev v Argentini.</text:p>
      <text:p text:style-name="Standard">Tretja celina, kjer so si slovenski izseljenci poiskali novo domovino, je Avstralija.</text:p>
      <text:p text:style-name="Standard">Veliko slov. jih živi tudi v drugih evropskih državah.</text:p>
      <text:p text:style-name="P5"/>
      <text:p text:style-name="Standard"/>
      <text:p text:style-name="Standard">POJMI</text:p>
      <text:p text:style-name="P2"/>
      <text:p text:style-name="Standard"><text:span text:style-name="T1">Rodnost </text:span>– število živorojenih na tisoč prebivalcev v enem letu.</text:p>
      <text:p text:style-name="Standard"><text:span text:style-name="T1">Umrljivost </text:span>– število umrlih na tisoč prebivalcev v enem letu.</text:p>
      <text:p text:style-name="Standard"><text:span text:style-name="T1">Naravni prirastek </text:span>– razlika med rodnostjo in smrtnostjo.</text:p>
      <text:p text:style-name="Standard"><text:span text:style-name="T1">Selitve ali migracije </text:span>– odseljevanje ali priseljevanje iz enega kraja v drugega.</text:p>
      <text:p text:style-name="Standard"><text:span text:style-name="T1">Izseljenci </text:span>– tisti, ki se v tujino odselijo za stalno.</text:p>
      <text:p text:style-name="Standard"><text:span text:style-name="T1">Zdomci </text:span>– tisti, ki se v tujino odselijo le začasno.</text:p>
      <text:p text:style-name="Standard"><text:span text:style-name="T1">Dnevne selitve (dnevne migracije) </text:span>– vsakodnevno potovanje iz kraja bivanja v kraj zaposlitve, šolanja.</text:p>
      <text:p text:style-name="Standard"><text:span text:style-name="T1">Starostne piramide</text:span> – grafičen prikaz starostne in spolne sestave prebivalstva v obliki piramide.</text:p>
      <text:p text:style-name="Standard"><text:span text:style-name="T1">Delovno aktivno prebivalstvo </text:span>– prebivalci, ki opravljajo kakršnekoli poklic, za katerega prejemajo plačilo.</text:p>
      <text:p text:style-name="Standard"><text:span text:style-name="T1">Primarne dejavnosti </text:span>– kmetijstvo, gozdarstvo in ribištvo.</text:p>
      <text:p text:style-name="Standard"><text:span text:style-name="T1">Sekundarne dejavnosti </text:span>– rudarstvo, industrija in gradbeništvo.</text:p>
      <text:p text:style-name="Standard"><text:span text:style-name="T1">Terciarne dejavnosti </text:span>– promet, trgovina, turizem in storitve.</text:p>
      <text:p text:style-name="Standard"><text:span text:style-name="T1">Kvartarne dejavnosti </text:span>– šolstvo, kultura, znanost, zdravstvo, socialno skrbstvo in državna uprava<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3" meta:paragraph-count="53" meta:word-count="1127" meta:character-count="8155" meta:non-whitespace-character-count="7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