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22pt" style:font-size-asian="22pt" style:font-size-complex="22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22pt" style:font-size-asian="22pt" style:font-size-complex="22pt"/>
    </style:style>
    <style:style style:name="T3" style:family="text">
      <style:text-properties style:use-window-font-color="true" style:font-name="Comic Sans M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Slovenija</text:span></text:p>
      <text:p text:style-name="P2"/>
      <text:p text:style-name="Standard"><text:span text:style-name="T1">Slovenija (oz. uradno Republika Slovenija) je demokratična republika, ki se je osamosvojila od Jugoslavije 25. junija 1991, priznana osamosvojitev pa je bila leta 1992. Ima obliko kokoši in leži v južnem delu Srednje Evrope in skranjem severnem delu Sredozemlja. Država na zahodu meji na </text:span><text:a xlink:type="simple" xlink:href="http://sl.wikipedia.org/wiki/Italija" office:target-frame-name="Italija" xlink:show="replace" text:style-name="ListLabel_20_1" text:visited-style-name="ListLabel_20_1"><text:span text:style-name="Internet_20_link"><text:span text:style-name="T3">Italijo</text:span></text:span></text:a><text:span text:style-name="T1">, na severu na </text:span><text:a xlink:type="simple" xlink:href="http://sl.wikipedia.org/wiki/Avstrija" office:target-frame-name="Avstrija" xlink:show="replace" text:style-name="ListLabel_20_1" text:visited-style-name="ListLabel_20_1"><text:span text:style-name="Internet_20_link"><text:span text:style-name="T3">Avstrijo</text:span></text:span></text:a><text:span text:style-name="T1">, na severovzhodu na </text:span><text:a xlink:type="simple" xlink:href="http://sl.wikipedia.org/wiki/Mad%C5%BEarska" office:target-frame-name="Madžarska" xlink:show="replace" text:style-name="ListLabel_20_1" text:visited-style-name="ListLabel_20_1"><text:span text:style-name="Internet_20_link"><text:span text:style-name="T3">Madžarsko</text:span></text:span></text:a><text:span text:style-name="T1">, na vzhodu in jugu na </text:span><text:a xlink:type="simple" xlink:href="http://sl.wikipedia.org/wiki/Hrva%C5%A1ka" office:target-frame-name="Hrvaška" xlink:show="replace" text:style-name="ListLabel_20_1" text:visited-style-name="ListLabel_20_1"><text:span text:style-name="Internet_20_link"><text:span text:style-name="T3">Hrvaško</text:span></text:span></text:a><text:span text:style-name="T1">, ter na jugovzhodu ima izhod na Jadransko morje. Slovenija je imela leta 2002 1.964.036 prebivalcev od leta 2009 pa 2.040.788 obsega pa 20.273 km². Slovenija je pomembna turistična država saj ima veliko naravnih znametostin kot so npr. Triglavski narodni park, Cerkniško jezero, Blejsko jezero, Sečoveljske soline, itd. Zastava je iz bele, modre in rdeče barve in ima tudi grb na katerem so 3 zvezde, gora ter reka spodaj. Naša himna je 7. kitica Zdravljice, ki jo je napisal France Prešeren. Glavno mesto prav tako tudi največje je Ljubljana oz. ko so jo leta 15 imenovali Rimljani, Emona je </text:span><text:a xlink:type="simple" xlink:href="http://sl.wikipedia.org/wiki/Geografija" office:target-frame-name="Geografija" xlink:show="replace" text:style-name="ListLabel_20_1" text:visited-style-name="ListLabel_20_1"><text:span text:style-name="Internet_20_link"><text:span text:style-name="T3">geografsko</text:span></text:span></text:a><text:span text:style-name="T1">, </text:span><text:a xlink:type="simple" xlink:href="http://sl.wikipedia.org/wiki/Kultura" office:target-frame-name="Kultura" xlink:show="replace" text:style-name="ListLabel_20_1" text:visited-style-name="ListLabel_20_1"><text:span text:style-name="Internet_20_link"><text:span text:style-name="T3">kulturno</text:span></text:span></text:a><text:span text:style-name="T1">, </text:span><text:a xlink:type="simple" xlink:href="http://sl.wikipedia.org/wiki/Znanost" office:target-frame-name="Znanost" xlink:show="replace" text:style-name="ListLabel_20_1" text:visited-style-name="ListLabel_20_1"><text:span text:style-name="Internet_20_link"><text:span text:style-name="T3">znanstveno</text:span></text:span></text:a><text:span text:style-name="T1">, </text:span><text:a xlink:type="simple" xlink:href="http://sl.wikipedia.org/wiki/Ekonomija" office:target-frame-name="Ekonomija" xlink:show="replace" text:style-name="ListLabel_20_1" text:visited-style-name="ListLabel_20_1"><text:span text:style-name="Internet_20_link"><text:span text:style-name="T3">ekonomsko</text:span></text:span></text:a><text:span text:style-name="T1">, </text:span><text:a xlink:type="simple" xlink:href="http://sl.wikipedia.org/wiki/Politika" office:target-frame-name="Politika" xlink:show="replace" text:style-name="ListLabel_20_1" text:visited-style-name="ListLabel_20_1"><text:span text:style-name="Internet_20_link"><text:span text:style-name="T3">politično</text:span></text:span></text:a><text:span text:style-name="T1"> in </text:span><text:a xlink:type="simple" xlink:href="http://sl.wikipedia.org/w/index.php?title=Administracija&amp;action=edit&amp;redlink=1" office:target-frame-name="Administracija (članek še ni napisan)" xlink:show="replace" text:style-name="ListLabel_20_1" text:visited-style-name="ListLabel_20_1"><text:span text:style-name="Internet_20_link"><text:span text:style-name="T3">administrativno</text:span></text:span></text:a><text:span text:style-name="T1"> središče Slovenije. Pravtako je Slovenija pomembna povezovalna država saj povezuje Srednjo in Južno Evropo. Najvišji vrh v Sloveniji je Triglav (2864m), ki leži v Julijskih Alpah. Najpomembnejše reke v Sloveniji so Donava, Sava, Drava, Mura, Soča, največja pa je Sava. Imamo tudi znamenite osebnosti kot so:</text:span></text:p>
      <text:p text:style-name="Standard"><text:span text:style-name="T1">-Jurij Vega</text:span></text:p>
      <text:p text:style-name="Standard"><text:span text:style-name="T1">-Janez Vajkard Valvasor</text:span></text:p>
      <text:p text:style-name="Standard"><text:span text:style-name="T1">-Jože Plečnik</text:span></text:p>
      <text:p text:style-name="Standard"><text:span text:style-name="T1">-France Prešeren</text:span></text:p>
      <text:p text:style-name="Standard"><text:span text:style-name="T1">-Jakob Petelin Gallus</text:span></text:p>
      <text:p text:style-name="Standard"><text:span text:style-name="T1">-Ivana Kobilica</text:span></text:p>
      <text:p text:style-name="Standard"><text:span text:style-name="T1">-Rihard Jakopič</text:span></text:p>
      <text:p text:style-name="Standard"><text:span text:style-name="T1">Naše mednarodno letališče Jožeta Pučnika (tudi <text:s/>Letališče Brnik ali Aerodrom Ljubljana) je glavno, največje in osrednje letališče v Sloveniji.</text:span></text:p>
      <text:p text:style-name="Standard"><text:span text:style-name="T1">Ta predstavitev mi je bila zelo všeč saj sem o Sloveniji izvedel nekaj novega in upam da je bilo všeč tudi vam.</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Comic Sans MS" fo:font-family="'Comic Sans MS'"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1" meta:paragraph-count="11" meta:word-count="270" meta:character-count="1729" meta:non-whitespace-character-count="1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