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3E8AB82DE09761B22C3.png" manifest:media-type="image/png"/>
  <manifest:file-entry manifest:full-path="Pictures/10000000000003AF0000026D58A872BD9EAF1789.png" manifest:media-type="image/png"/>
  <manifest:file-entry manifest:full-path="Pictures/10000000000001F4000001489A74809AA9E55D49.png" manifest:media-type="image/png"/>
  <manifest:file-entry manifest:full-path="Pictures/100002000000018900000046B04E515D4166FA29.png" manifest:media-type="image/png"/>
  <manifest:file-entry manifest:full-path="Pictures/1000000000000780000004385EE82B0A1F099C55.png" manifest:media-type="image/png"/>
  <manifest:file-entry manifest:full-path="Pictures/10000000000001970000013B94819ADD101689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-0.07cm" draw:shadow-offset-y="0.122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148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rbe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3085ed" style:text-line-through-style="none" style:text-line-through-type="none" style:text-position="0% 100%" style:font-name="Corbe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1287c3" fo:font-size="1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10.233cm" svg:height="7.919cm" svg:x="3.018cm" svg:y="5.43cm">
          <draw:image xlink:href="Pictures/10000000000001970000013B94819ADD1016890D.png" xlink:type="simple" xlink:show="embed" xlink:actuate="onLoad">
            <text:p/>
          </draw:image>
        </draw:frame>
        <draw:frame draw:name="Naslov 1" presentation:style-name="pr1" draw:text-style-name="P3" draw:layer="layout" svg:width="23.817cm" svg:height="7.266cm" svg:x="8.134cm" svg:y="3.834cm" presentation:class="title" presentation:user-transformed="true">
          <draw:text-box>
            <text:p text:style-name="P2"><text:span text:style-name="T1">SOLKANSKI MOST</text:span></text:p>
          </draw:text-box>
        </draw:frame>
        <draw:frame draw:name="Podnaslov 2" presentation:style-name="pr2" draw:text-style-name="P5" draw:layer="layout" svg:width="19.409cm" svg:height="3.856cm" svg:x="12.543cm" svg:y="11.101cm" presentation:class="subtitle" presentation:user-transformed="true">
          <draw:text-box>
            <text:p text:style-name="P4"><text:span text:style-name="T2"><text:s/></text:span></text:p>
          </draw:text-box>
        </draw:frame>
        <draw:frame draw:name="Slika 5" draw:style-name="gr2" draw:text-style-name="P1" draw:layer="layout" svg:width="12.626cm" svg:height="2.248cm" svg:x="15.934cm" svg:y="1.584cm">
          <draw:image xlink:href="Pictures/100002000000018900000046B04E515D4166FA2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KAN" draw:style-name="dp1" draw:master-page-name="Naslov_20_in_20_vsebina" presentation:presentation-page-layout-name="AL2T11">
        <draw:frame draw:name="Naslov 1" presentation:style-name="pr4" draw:text-style-name="P8" draw:layer="layout" svg:width="27.829cm" svg:height="4.867cm" svg:x="4.123cm" svg:y="1.905cm" presentation:class="title" presentation:user-transformed="true">
          <draw:text-box>
            <text:p text:style-name="P7"><text:span text:style-name="T3">SOLKAN</text:span></text:p>
          </draw:text-box>
        </draw:frame>
        <draw:frame draw:name="Označba mesta vsebine 2" presentation:style-name="pr5" draw:text-style-name="P10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9"><text:span text:style-name="T4"><text:a xlink:href="https://www.google.si/maps/place/5250+Solkan/@45.9806458,13.6337003,14z/data=!3m1!4b1!4m5!3m4!1s0x477b004c71876ded:0xce773fe30c78a499!8m2!3d45.9678392!4d13.6455618" xlink:type="simple">https://www.google.si/maps/place/5250+Solkan/@45.9806458,13.6337003,14z/data=!3m1!4b1!4m5!3m4!1s0x477b004c71876ded:0xce773fe30c78a499!8m2!3d45.9678392!4d13.6455618</text:a></text:span></text:p>
              </text:list-item>
              <text:list-item>
                <text:p text:style-name="P9"><text:span text:style-name="T5">94 m nadmorske višine</text:span></text:p>
              </text:list-item>
              <text:list-item>
                <text:p text:style-name="P9"><text:span text:style-name="T5">3 227 prebivalcev</text:span></text:p>
              </text:list-item>
              <text:list-item>
                <text:p text:style-name="P9"><text:span text:style-name="T5">Velik 4,2 km2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KANSKI MOST" draw:style-name="dp1" draw:master-page-name="Naslov_20_in_20_vsebina" presentation:presentation-page-layout-name="AL2T11">
        <draw:frame draw:name="Naslov 1" presentation:style-name="pr4" draw:text-style-name="P8" draw:layer="layout" svg:width="27.829cm" svg:height="4.867cm" svg:x="4.123cm" svg:y="1.905cm" presentation:class="title" presentation:user-transformed="true">
          <draw:text-box>
            <text:p text:style-name="P7"><text:span text:style-name="T3">SOLKANSKI MOST</text:span></text:p>
          </draw:text-box>
        </draw:frame>
        <draw:frame draw:name="Označba mesta vsebine 2" presentation:style-name="pr5" draw:text-style-name="P10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9"><text:span text:style-name="T5">220 m dolg most</text:span></text:p>
              </text:list-item>
              <text:list-item>
                <text:p text:style-name="P9"><text:span text:style-name="T5">osrednji lok + svetlobna odprtina = 85 m</text:span></text:p>
              </text:list-item>
            </text:list>
            <text:p text:style-name="P9"><text:span text:style-name="T5"/></text:p>
          </draw:text-box>
        </draw:frame>
        <draw:frame draw:name="Slika 3" draw:style-name="gr2" draw:text-style-name="P1" draw:layer="layout" svg:width="13.228cm" svg:height="8.677cm" svg:x="19.104cm" svg:y="6.835cm">
          <draw:image xlink:href="Pictures/10000000000001F4000001489A74809AA9E55D4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KANSKI MOST " draw:style-name="dp1" draw:master-page-name="Naslov_20_in_20_vsebina" presentation:presentation-page-layout-name="AL2T11">
        <draw:frame draw:name="Naslov 1" presentation:style-name="pr4" draw:text-style-name="P8" draw:layer="layout" svg:width="27.829cm" svg:height="4.867cm" svg:x="4.123cm" svg:y="1.905cm" presentation:class="title" presentation:user-transformed="true">
          <draw:text-box>
            <text:p text:style-name="P7"><text:span text:style-name="T3">SOLKANSKI MOST </text:span></text:p>
          </draw:text-box>
        </draw:frame>
        <draw:frame draw:name="Označba mesta vsebine 2" presentation:style-name="pr5" draw:text-style-name="P10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9"><text:span text:style-name="T5">1916 rastreljen </text:span></text:p>
              </text:list-item>
              <text:list-item>
                <text:p text:style-name="P9"><text:span text:style-name="T5">Obnovili 1927</text:span></text:p>
              </text:list-item>
            </text:list>
          </draw:text-box>
        </draw:frame>
        <draw:frame draw:name="Slika 3" draw:style-name="gr2" draw:text-style-name="P1" draw:layer="layout" svg:width="13.577cm" svg:height="8.941cm" svg:x="13.733cm" svg:y="7.277cm">
          <draw:image xlink:href="Pictures/10000000000003AF0000026D58A872BD9EAF178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8" draw:layer="layout" svg:width="27.829cm" svg:height="4.867cm" svg:x="4.123cm" svg:y="1.905cm" presentation:class="title" presentation:user-transformed="true">
          <draw:text-box>
            <text:p text:style-name="P7"><text:span text:style-name="T3">ZANIMIVOSTI</text:span></text:p>
          </draw:text-box>
        </draw:frame>
        <draw:frame draw:name="Označba mesta vsebine 2" presentation:style-name="pr5" draw:text-style-name="P10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9"><text:span text:style-name="T5">Franc Ferdinand</text:span></text:p>
              </text:list-item>
              <text:list-item>
                <text:p text:style-name="P9"><text:span text:style-name="T5">Domen Škofic</text:span></text:p>
              </text:list-item>
            </text:list>
          </draw:text-box>
        </draw:frame>
        <draw:frame draw:name="Slika 3" draw:style-name="gr2" draw:text-style-name="P1" draw:layer="layout" svg:width="15.816cm" svg:height="10.543cm" svg:x="13.691cm" svg:y="6.475cm">
          <draw:image xlink:href="Pictures/10000000000005DC000003E8AB82DE09761B22C3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8" draw:layer="layout" svg:width="27.829cm" svg:height="4.867cm" svg:x="4.123cm" svg:y="1.905cm" presentation:class="title" presentation:user-transformed="true">
          <draw:text-box>
            <text:p text:style-name="P7"><text:span text:style-name="T3">VIRI</text:span></text:p>
          </draw:text-box>
        </draw:frame>
        <draw:frame draw:name="Označba mesta vsebine 2" presentation:style-name="pr7" draw:text-style-name="P10" draw:layer="layout" svg:width="27.829cm" svg:height="8.677cm" svg:x="4.123cm" svg:y="7.408cm" presentation:class="outline" presentation:user-transformed="true">
          <draw:text-box>
            <text:list text:style-name="L3">
              <text:list-item>
                <text:p text:style-name="P9"><text:span text:style-name="T4"><text:a xlink:href="http://www.solkan.si/turizem/solkanski-most" xlink:type="simple">http://www.solkan.si/turizem/solkanski-most</text:a></text:span></text:p>
              </text:list-item>
              <text:list-item>
                <text:p text:style-name="P9"><text:span text:style-name="T4"><text:a xlink:href="https://sl.wikipedia.org/wiki/Solkanski_most" xlink:type="simple">https://sl.wikipedia.org/wiki/Solkanski_most</text:a></text:span></text:p>
              </text:list-item>
              <text:list-item>
                <text:p text:style-name="P9"><text:span text:style-name="T4"><text:a xlink:href="http://www.redbull.com/si/sl/stories/1331683165394/video-domen-%C5%A1kofic-solkanski-most-red-bull" xlink:type="simple">http://www.redbull.com/si/sl/stories/1331683165394/video-domen-%C5%A1kofic-solkanski-most-red-bull</text:a></text:span></text:p>
              </text:list-item>
              <text:list-item>
                <text:p text:style-name="P9"><text:span text:style-name="T4"><text:a xlink:href="https://www.novagorica-turizem.com/najlepsa-dozivetja/kultura-in-narava/2012032010441912/Solkanski%20most/" xlink:type="simple">https://www.novagorica-turizem.com/najlepsa-dozivetja/kultura-in-narava/2012032010441912/Solkanski%20most/</text:a></text:span></text:p>
              </text:list-item>
              <text:list-item>
                <text:p text:style-name="P9"><text:span text:style-name="T5">Knjižnji: Znamenitosti Slovenije, Učila International založba d.o.o. Tržič 2007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5EE82B0A1F099C55.png" xlink:type="simple" xlink:show="embed" xlink:actuate="onLoad"/>
    <draw:fill-image draw:name="msFillBitmap_20_2" draw:display-name="msFillBitmap 2" xlink:href="Pictures/1000000000000780000004385EE82B0A1F099C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30ac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c5a8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1287c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0ace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0c5a82"/>
      <style:paragraph-properties fo:text-align="start"/>
      <style:text-properties fo:font-size="18pt"/>
    </style:style>
    <style:style style:name="MP9" style:family="paragraph">
      <loext:graphic-properties draw:fill="solid" draw:fill-color="#1287c3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6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0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1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1287c3" fo:font-size="1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1287c3" fo:font-size="14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1287c3" fo:font-size="14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1287c3" fo:font-size="14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1287c3" fo:font-size="145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1287c3" fo:font-size="1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6" drawooo:display="printer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drawooo:sub-view-size="774 1020" draw:text-areas="0 0 ?f0 ?f1" svg:viewBox="0 0 0 0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drawooo:sub-view-size="942 987" draw:text-areas="0 0 ?f0 ?f1" svg:viewBox="0 0 0 0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g draw:name="Group 18">
        <draw:custom-shape draw:name="Freeform 6" draw:style-name="Mgr3" draw:text-style-name="MP5" draw:layer="layout" svg:width="2.954cm" svg:height="7.729cm" svg:x="2.734cm" svg:y="-0.013cm">
          <text:p/>
          <draw:enhanced-geometry draw:mirror-horizontal="false" draw:mirror-vertical="false" drawooo:sub-view-size="670 1753" draw:text-areas="0 0 ?f0 ?f1" svg:viewBox="0 0 0 0" draw:type="ooxml-non-primitive" draw:enhanced-path="M 0 1696 L 225 1753 670 0 430 0 0 1696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874cm" svg:height="7.425cm" svg:x="1.517cm" svg:y="-0.013cm">
          <text:p/>
          <draw:enhanced-geometry draw:mirror-horizontal="false" draw:mirror-vertical="false" drawooo:sub-view-size="652 1684" draw:text-areas="0 0 ?f0 ?f1" svg:viewBox="0 0 0 0" draw:type="ooxml-non-primitive" draw:enhanced-path="M 225 1684 L 652 0 411 0 0 1627 219 1681 225 1684 Z N">
            <draw:equation draw:name="f0" draw:formula="logwidth"/>
            <draw:equation draw:name="f1" draw:formula="logheight"/>
          </draw:enhanced-geometry>
        </draw:custom-shape>
        <draw:custom-shape draw:name="Freeform 9" draw:style-name="Mgr5" draw:text-style-name="MP7" draw:layer="layout" svg:width="7.482cm" svg:height="11.874cm" svg:x="1.517cm" svg:y="7.175cm">
          <text:p/>
          <draw:enhanced-geometry draw:mirror-horizontal="false" draw:mirror-vertical="false" drawooo:sub-view-size="1697 2693" draw:text-areas="0 0 ?f0 ?f1" svg:viewBox="0 0 0 0" draw:type="ooxml-non-primitive" draw:enhanced-path="M 0 0 L 1622 2693 1697 2693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9.255cm" svg:height="11.57cm" svg:x="2.747cm" svg:y="7.479cm">
          <text:p/>
          <draw:enhanced-geometry draw:mirror-horizontal="false" draw:mirror-vertical="false" drawooo:sub-view-size="2099 2624" draw:text-areas="0 0 ?f0 ?f1" svg:viewBox="0 0 0 0" draw:type="ooxml-non-primitive" draw:enhanced-path="M 2099 2624 L 0 0 2021 2624 2099 26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12.712cm" svg:height="11.583cm" svg:x="2.734cm" svg:y="7.466cm">
          <text:p/>
          <draw:enhanced-geometry draw:mirror-horizontal="false" draw:mirror-vertical="false" drawooo:sub-view-size="2883 2627" draw:text-areas="0 0 ?f0 ?f1" svg:viewBox="0 0 0 0" draw:type="ooxml-non-primitive" draw:enhanced-path="M 0 0 L 3 3 2102 2627 2883 2627 225 57 0 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9.956cm" svg:height="11.888cm" svg:x="1.517cm" svg:y="7.161cm">
          <text:p/>
          <draw:enhanced-geometry draw:mirror-horizontal="false" draw:mirror-vertical="false" drawooo:sub-view-size="2258 2696" draw:text-areas="0 0 ?f0 ?f1" svg:viewBox="0 0 0 0" draw:type="ooxml-non-primitive" draw:enhanced-path="M 2258 2696 L 264 111 228 60 225 57 0 0 0 3 1697 2696 2258 2696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23.817cm" svg:height="7.266cm" svg:x="8.134cm" svg:y="3.834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Date Placeholder 3" presentation:style-name="Mpr2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2"><text:date style:data-style-name="D1" text:date-value="2019-07-05">7/5/19</text:date></text:span></text:p>
        </draw:text-box>
      </draw:frame>
      <draw:frame draw:name="Footer Placeholder 4" presentation:style-name="Mpr2" draw:text-style-name="MP14" draw:layer="backgroundobjects" svg:width="12.01cm" svg:height="1.013cm" svg:x="14.812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14" draw:layer="backgroundobjects" svg:width="1.53cm" svg:height="1.013cm" svg:x="30.422cm" svg:y="16.342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6">
        <draw:custom-shape draw:name="Freeform 6" draw:style-name="Mgr3" draw:text-style-name="MP5" draw:layer="layout" svg:width="3.117cm" svg:height="14.802cm" svg:x="1.27cm" svg:y="0cm">
          <text:p/>
          <draw:enhanced-geometry draw:mirror-horizontal="false" draw:mirror-vertical="false" drawooo:sub-view-size="707 3357" draw:text-areas="0 0 ?f0 ?f1" svg:viewBox="0 0 0 0" draw:type="ooxml-non-primitive" draw:enhanced-path="M 0 3330 L 156 3357 707 0 547 0 0 333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103cm" svg:height="14.657cm" svg:x="0.419cm" svg:y="0cm">
          <text:p/>
          <draw:enhanced-geometry draw:mirror-horizontal="false" draw:mirror-vertical="false" drawooo:sub-view-size="704 3324" draw:text-areas="0 0 ?f0 ?f1" svg:viewBox="0 0 0 0" draw:type="ooxml-non-primitive" draw:enhanced-path="M 704 0 L 545 0 0 3300 157 3324 704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3.412cm" svg:height="4.497cm" svg:x="0.419cm" svg:y="14.552cm">
          <text:p/>
          <draw:enhanced-geometry draw:mirror-horizontal="false" draw:mirror-vertical="false" drawooo:sub-view-size="774 1020" draw:text-areas="0 0 ?f0 ?f1" svg:viewBox="0 0 0 0" draw:type="ooxml-non-primitive" draw:enhanced-path="M 0 0 L 740 1020 774 1020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53cm" svg:height="4.351cm" svg:x="1.27cm" svg:y="14.698cm">
          <text:p/>
          <draw:enhanced-geometry draw:mirror-horizontal="false" draw:mirror-vertical="false" drawooo:sub-view-size="942 987" draw:text-areas="0 0 ?f0 ?f1" svg:viewBox="0 0 0 0" draw:type="ooxml-non-primitive" draw:enhanced-path="M 0 0 L 909 987 942 987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17cm" svg:height="4.365cm" svg:x="1.27cm" svg:y="14.684cm">
          <text:p/>
          <draw:enhanced-geometry draw:mirror-horizontal="false" draw:mirror-vertical="false" drawooo:sub-view-size="1342 990" draw:text-areas="0 0 ?f0 ?f1" svg:viewBox="0 0 0 0" draw:type="ooxml-non-primitive" draw:enhanced-path="M 0 3 L 942 990 1342 990 156 27 0 0 0 3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4.709cm" svg:height="4.497cm" svg:x="0.419cm" svg:y="14.552cm">
          <text:p/>
          <draw:enhanced-geometry draw:mirror-horizontal="false" draw:mirror-vertical="false" drawooo:sub-view-size="1068 1020" draw:text-areas="0 0 ?f0 ?f1" svg:viewBox="0 0 0 0" draw:type="ooxml-non-primitive" draw:enhanced-path="M 1068 1020 L 184 60 154 27 157 27 157 24 154 24 0 0 0 0 774 1020 1068 1020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6" draw:layer="backgroundobjects" svg:width="27.829cm" svg:height="4.867cm" svg:x="4.123cm" svg:y="1.905cm" presentation:class="title" presentation:user-transformed="true">
        <draw:text-box>
          <text:p text:style-name="MP15"><text:span text:style-name="MT3">Uredite slog naslova matrice</text:span></text:p>
        </draw:text-box>
      </draw:frame>
      <draw:frame draw:name="Content Placeholder 2" presentation:style-name="Mpr6" draw:text-style-name="MP22" draw:layer="backgroundobjects" svg:width="27.829cm" svg:height="8.677cm" svg:x="4.123cm" svg:y="7.408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3.174cm" svg:height="1.013cm" svg:x="27.035cm" svg:y="16.342cm" presentation:class="date-time" presentation:user-transformed="true">
        <draw:text-box>
          <text:p text:style-name="MP13"><text:span text:style-name="MT2"><text:date style:data-style-name="D1" text:date-value="2019-07-05">7/5/19</text:date></text:span></text:p>
        </draw:text-box>
      </draw:frame>
      <draw:frame draw:name="Footer Placeholder 4" presentation:style-name="Mpr7" draw:text-style-name="MP14" draw:layer="backgroundobjects" svg:width="19.677cm" svg:height="1.013cm" svg:x="7.145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1.53cm" svg:height="1.013cm" svg:x="30.422cm" svg:y="16.298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3</meta:creation-date>
    <dc:date>2019-07-04T11:10:03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M03457496[[fn=Paralaksa]]" xlink:href=""/>
  </office:meta>
</office:document-meta>
</file>