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WWNum5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10"/>
    <style:style style:name="P11" style:family="paragraph" style:parent-style-name="Standard" style:list-style-name="WWNum6"/>
    <style:style style:name="P12" style:family="paragraph" style:parent-style-name="Standard" style:list-style-name="WWNum7"/>
    <style:style style:name="P13" style:family="paragraph" style:parent-style-name="Standard" style:list-style-name="WWNum8"/>
    <style:style style:name="P14" style:family="paragraph" style:parent-style-name="Standard" style:list-style-name="WWNum9"/>
    <style:style style:name="P15" style:family="paragraph" style:parent-style-name="Standard" style:list-style-name="WWNum11"/>
    <style:style style:name="P16" style:family="paragraph" style:parent-style-name="Standard" style:list-style-name="WWNum15"/>
    <style:style style:name="P17" style:family="paragraph" style:parent-style-name="Standard" style:list-style-name="WWNum13"/>
    <style:style style:name="P18" style:family="paragraph" style:parent-style-name="Standard" style:list-style-name="WWNum14"/>
    <style:style style:name="P19" style:family="paragraph" style:parent-style-name="Standard" style:list-style-name="WWNum12"/>
    <style:style style:name="P20" style:family="paragraph" style:parent-style-name="Standard" style:list-style-name="WWNum16"/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 style:list-style-name="WWNum19"/>
    <style:style style:name="P23" style:family="paragraph" style:parent-style-name="Standard" style:list-style-name="WWNum17"/>
    <style:style style:name="P24" style:family="paragraph" style:parent-style-name="Standard" style:list-style-name="WWNum20"/>
    <style:style style:name="P25" style:family="paragraph" style:parent-style-name="Standard" style:list-style-name="WWNum18"/>
    <style:style style:name="P26" style:family="paragraph" style:parent-style-name="Standard" style:list-style-name="WWNum21"/>
    <style:style style:name="P27" style:family="paragraph" style:parent-style-name="Standard" style:list-style-name="WWNum22"/>
    <style:style style:name="P28" style:family="paragraph" style:parent-style-name="Standard" style:list-style-name="WWNum23"/>
    <style:style style:name="P29" style:family="paragraph" style:parent-style-name="Standard">
      <style:paragraph-properties fo:margin-left="0.1972in" fo:margin-right="0in" fo:text-indent="0in" style:auto-text-indent="false"/>
    </style:style>
    <style:style style:name="P30" style:family="paragraph" style:parent-style-name="Standard">
      <style:paragraph-properties fo:margin-left="0.1972in" fo:margin-right="0in" fo:text-indent="0in" style:auto-text-indent="false"/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0.1972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1972in" fo:margin-right="0in" fo:text-align="center" style:justify-single-word="false" fo:text-indent="0in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3" style:family="paragraph" style:parent-style-name="Standard">
      <style:paragraph-properties fo:margin-left="0.1972in" fo:margin-right="0in" fo:text-indent="0in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25in" fo:margin-right="0in" fo:text-indent="0in" style:auto-text-indent="false"/>
    </style:style>
    <style:style style:name="P35" style:family="paragraph" style:parent-style-name="Standard" style:list-style-name="WWNum1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36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8" style:family="paragraph" style:parent-style-name="Standard">
      <style:paragraph-properties fo:margin-left="0.75in" fo:margin-right="0in" fo:text-indent="0in" style:auto-text-indent="false"/>
    </style:style>
    <style:style style:name="P39" style:family="paragraph" style:parent-style-name="Standard" style:list-style-name="WWNum1">
      <style:paragraph-properties fo:margin-left="1in" fo:margin-right="0in" fo:text-indent="-0.75in" style:auto-text-indent="false">
        <style:tab-stops>
          <style:tab-stop style:position="0.25in"/>
        </style:tab-stops>
      </style:paragraph-properties>
    </style:style>
    <style:style style:name="P40" style:family="paragraph" style:parent-style-name="Standard" style:list-style-name="WWNum1">
      <style:paragraph-properties fo:margin-left="1in" fo:margin-right="0in" fo:text-indent="-0.75in" style:auto-text-indent="false">
        <style:tab-stops>
          <style:tab-stop style:position="0.5in"/>
        </style:tab-stops>
      </style:paragraph-properties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/><text:span text:style-name="T1">SREDNJA EVROPA</text:span></text:p>
      <text:p text:style-name="P1"/>
      <text:p text:style-name="Standard"><text:span text:style-name="T4">DELIMO NA:</text:span></text:p>
      <text:list xml:id="list2249752364" text:style-name="WWNum1">
        <text:list-item>
          <text:p text:style-name="P3"><text:span text:style-name="T3">Nemško – Poljsko nižavje:</text:span> </text:p>
          <text:list>
            <text:list-item>
              <text:p text:style-name="P3">nastala v pleistocenski poledenitvi</text:p>
            </text:list-item>
            <text:list-item>
              <text:p text:style-name="P3">severni del srednje Evrope</text:p>
            </text:list-item>
            <text:list-item>
              <text:p text:style-name="P3">prekrito z rečnimi in morskimi naplavinami ter ledeniškimi nanosi</text:p>
            </text:list-item>
            <text:list-item>
              <text:p text:style-name="P3">v času njenega nastanka so reke izoblikovale doline v smeri V- Z → PRADOLINE (nekatere reke ševedno tečejo po njih)</text:p>
            </text:list-item>
          </text:list>
        </text:list-item>
      </text:list>
      <text:p text:style-name="P29"/>
      <text:list xml:id="list230119822642216" text:continue-numbering="true" text:style-name="WWNum1">
        <text:list-item>
          <text:p text:style-name="P3"><text:span text:style-name="T3">Sredogorje s kotlinami: </text:span></text:p>
          <text:list>
            <text:list-item>
              <text:p text:style-name="P3">nastane s hercinsko orogenezo</text:p>
            </text:list-item>
            <text:list-item>
              <text:p text:style-name="P3">prekrivajo jo nizke planote (ne čez 1000 m)</text:p>
            </text:list-item>
            <text:list-item>
              <text:p text:style-name="P3">po eni izmed mnogih dolin teče reka Ren (= renska dolina)</text:p>
            </text:list-item>
            <text:list-item>
              <text:p text:style-name="P3">mnoga izčrpana najdbišča črnega in rjavega premoga</text:p>
            </text:list-item>
          </text:list>
        </text:list-item>
      </text:list>
      <text:p text:style-name="Standard"/>
      <text:list xml:id="list2484982895" text:style-name="WWNum2">
        <text:list-item>
          <text:p text:style-name="P4"><text:span text:style-name="T3">Mladonagubane Alpe (Z) in Karpati (V):</text:span> </text:p>
        </text:list-item>
      </text:list>
      <text:list xml:id="list230119866770335" text:continue-list="list230119822642216" text:style-name="WWNum1">
        <text:list-item>
          <text:list>
            <text:list-item>
              <text:p text:style-name="P3">nastanejo v mezozoiku zaradi spodrivanja Afriške plošče pod Evroazijsko</text:p>
            </text:list-item>
            <text:list-item>
              <text:p text:style-name="P3">delomo na: CENTRALNE ALPE (najvišje, magmatske in metamorfne kamnine), SEVERNOAPENINŠKE ALPE in JUŽNOAPENINŠKE ALPE</text:p>
            </text:list-item>
            <text:list-item>
              <text:p text:style-name="P3">lahko jih delimo tudi na vzhodne (večje, več ledenikov) in zahodne</text:p>
            </text:list-item>
          </text:list>
        </text:list-item>
      </text:list>
      <text:p text:style-name="Standard"/>
      <text:list xml:id="list230119677734906" text:continue-list="list2484982895" text:style-name="WWNum2">
        <text:list-item>
          <text:p text:style-name="P4">Panonska kotlina: </text:p>
        </text:list-item>
      </text:list>
      <text:list xml:id="list230119938033933" text:continue-list="list230119866770335" text:style-name="WWNum1">
        <text:list-item>
          <text:list>
            <text:list-item>
              <text:p text:style-name="P3">nižinsko površje </text:p>
            </text:list-item>
            <text:list-item>
              <text:p text:style-name="P3">gričevja iz sedimentov Panonskega morja</text:p>
            </text:list-item>
          </text:list>
        </text:list-item>
      </text:list>
      <text:p text:style-name="Standard"/>
      <text:p text:style-name="Standard"><text:span text:style-name="T4">PODNEBJE:</text:span></text:p>
      <text:p text:style-name="Standard"/>
      <text:list xml:id="list230120215500006" text:continue-list="list230119677734906" text:style-name="WWNum2">
        <text:list-item>
          <text:p text:style-name="P4">večina srednje Evrope ima KONTINENTALNO VLAŽNO PODNEBJE</text:p>
        </text:list-item>
        <text:list-item>
          <text:p text:style-name="P4">IZJEMI: </text:p>
        </text:list-item>
      </text:list>
      <text:list xml:id="list230119215746322" text:continue-list="list230119938033933" text:style-name="WWNum1">
        <text:list-item>
          <text:list>
            <text:list-item>
              <text:p text:style-name="P3">gorski svet Alp in Z Karpatov (gorsko podnebje)</text:p>
            </text:list-item>
            <text:list-item>
              <text:p text:style-name="P3">SZ Nemčija</text:p>
            </text:list-item>
          </text:list>
        </text:list-item>
      </text:list>
      <text:p text:style-name="Standard"/>
      <text:p text:style-name="Standard">V smei zahod- vzhod (oz. jugovzhod) naraščajo vplivi oceanskega podnebja → narašča KONTINENTALNOST (manj padavin, višek poleti)</text:p>
      <text:p text:style-name="Standard"/>
      <text:p text:style-name="Standard"><text:span text:style-name="T4">VEGETACIJA:</text:span></text:p>
      <text:p text:style-name="Standard"/>
      <text:list xml:id="list1574917791" text:style-name="WWNum3">
        <text:list-item>
          <text:p text:style-name="P5">Listnati gozdovi (večinoma uničeni- človek, kisel dež,...)</text:p>
        </text:list-item>
        <text:list-item>
          <text:p text:style-name="P5">Ponekod nastajajo stepe (Madžarska)</text:p>
        </text:list-item>
      </text:list>
      <text:p text:style-name="Standard"/>
      <text:p text:style-name="Standard"><text:span text:style-name="T4">PREBIVALSTVO:</text:span></text:p>
      <text:p text:style-name="Standard"/>
      <text:list xml:id="list1504066082" text:style-name="WWNum4">
        <text:list-item>
          <text:p text:style-name="P6"><text:span text:style-name="T3">Zahodni del:</text:span> Nemščina<text:line-break/><text:span text:style-name="T3">Vzhodni del:</text:span> slovanski narodi (razen madžarov)</text:p>
        </text:list-item>
      </text:list>
      <text:p text:style-name="P30"/>
      <text:list xml:id="list230120230833907" text:continue-numbering="true" text:style-name="WWNum4">
        <text:list-item>
          <text:p text:style-name="P6"><text:soft-page-break/>Katoliška veroizpoved povsod razen v Nemčiji in Švici kjer je prisoten tudi protestantizem.<text:line-break/>Cerkev ima največjo vlogo na poljskem.</text:p>
        </text:list-item>
      </text:list>
      <text:p text:style-name="Standard"/>
      <text:list xml:id="list230120217222760" text:continue-numbering="true" text:style-name="WWNum4">
        <text:list-item>
          <text:p text:style-name="P6">Narašča delež islamskega prebivalstva</text:p>
        </text:list-item>
      </text:list>
      <text:p text:style-name="Standard"/>
      <text:p text:style-name="Standard"><text:span text:style-name="T4">GOSPODARSTVO:</text:span></text:p>
      <text:p text:style-name="Standard"/>
      <text:p text:style-name="Standard">Največje razlike med STARIMI in NOVIMI KAPITALISTIČNIMI državami:</text:p>
      <text:list xml:id="list3705999231" text:style-name="WWNum5">
        <text:list-item>
          <text:p text:style-name="P8">Nemčija po 1. svetovni vojni veljala za ''državo gospodarskega čudeža'', od ZDA je prejela veliko gospodarske pomoči.<text:line-break/><text:line-break/>Po združitvi obeh nemčij (V in Z) pride do problemov: gospodarske težave</text:p>
        </text:list-item>
      </text:list>
      <text:p text:style-name="P29"/>
      <text:list xml:id="list230120502080895" text:continue-numbering="true" text:style-name="WWNum5">
        <text:list-item>
          <text:p text:style-name="P8">Avstrija dohitela in prehitela Nemčijo</text:p>
        </text:list-item>
        <text:list-item>
          <text:p text:style-name="P8">Švica je vzor (zaradi bančništva)</text:p>
        </text:list-item>
        <text:list-item>
          <text:p text:style-name="P8">V del (zaren Češke)- manj razvite</text:p>
        </text:list-item>
      </text:list>
      <text:p text:style-name="Standard"/>
      <text:list xml:id="list230119434508958" text:continue-list="list230119215746322" text:style-name="WWNum1">
        <text:list-item>
          <text:list>
            <text:list-item>
              <text:p text:style-name="P3">Po razpadu SZ se skušajo ''pobrati'' a so vseeno v hudem zaostanku</text:p>
            </text:list-item>
            <text:list-item>
              <text:p text:style-name="P3">Poveča se razslojevanje, poslabša se socialna varnost</text:p>
            </text:list-item>
          </text:list>
        </text:list-item>
      </text:list>
      <text:p text:style-name="Standard"/>
      <text:p text:style-name="Standard">Razlike so bile vidne tudi pred padcem Berlinskega zidu;</text:p>
      <text:list xml:id="list230120533129625" text:continue-numbering="true" text:style-name="WWNum1">
        <text:list-item>
          <text:list>
            <text:list-item>
              <text:p text:style-name="P3">na V so bile tovarne (težka industrija) na vsakem koraku, uporabljali so ligmit, ki je bil poven žvepla → kisel dež (ČRNI TRIKOTNIK na tromeji Češke, Poljske in Nemčije)</text:p>
            </text:list-item>
            <text:list-item>
              <text:p text:style-name="P3">danes se lahko pohvalijo; emisija SO2 se je močno zmanjšala</text:p>
            </text:list-item>
          </text:list>
        </text:list-item>
      </text:list>
      <text:p text:style-name="Standard"/>
      <text:p text:style-name="Standard"/>
      <text:p text:style-name="P9"><text:span text:style-name="T2">ŠVICA IN AVSTRIJA</text:span></text:p>
      <text:p text:style-name="P2"/>
      <text:p text:style-name="Standard">→ V Švici poznamo 4 jezike: francoščino, nemščino (ki je ne razumejo, največ), italjanščino in retoromanščino (najmanj)</text:p>
      <text:p text:style-name="Standard"><text:span text:style-name="T4">PROMET:</text:span></text:p>
      <text:p text:style-name="P29"/>
      <text:list xml:id="list2027445035" text:style-name="WWNum10">
        <text:list-item>
          <text:p text:style-name="P10">Alpe so pomembna prometna ovira, skozi katero poteka največ prometa na svetu</text:p>
        </text:list-item>
      </text:list>
      <text:list xml:id="list1987584869" text:style-name="WWNum6">
        <text:list-item>
          <text:p text:style-name="P11">le ta je olajšan z izgradnjo predorov in viaduktov</text:p>
        </text:list-item>
        <text:list-item>
          <text:p text:style-name="P11">poleg cest so tudi železnice</text:p>
        </text:list-item>
      </text:list>
      <text:p text:style-name="Standard">Alpe se raztezajo v smeri V- Z, prometne poti pa S- J → posledca so številni predori: Veliki sv. Bernard, Simplon, Sv. Gotthard, Alberg, Brenner,...(predori so zelo obremenjeni)</text:p>
      <text:p text:style-name="Standard"/>
      <text:p text:style-name="Standard">Alpe niso bile le prometni zamašek- tudi za prebivalce so predstavljale okoljevarstveni problem; </text:p>
      <text:list xml:id="list230119069399929" text:continue-list="list230120533129625" text:style-name="WWNum1">
        <text:list-item>
          <text:list>
            <text:list-item>
              <text:p text:style-name="P3">v gorskih dolinah nastopa temperaturna inverzija</text:p>
            </text:list-item>
            <text:list-item>
              <text:p text:style-name="P3">izpušni plini se kopičijo in onesnažujejo zrak (umiranje gozdov, zastrupljanje kmečkih površin in vodnih virov, zdravstvene težave prebivalstva ter izguba turistov- v gorskih, ''mirnih'' vaseh je <text:s/>bilo prehrupno</text:p>
            </text:list-item>
          </text:list>
        </text:list-item>
      </text:list>
      <text:p text:style-name="Standard"><text:span text:style-name="T3">UKREPI:</text:span> Švica: <text:s/>- <text:s text:c="2"/>prepove vožnjo tovornjakov ponoči, med prazniki in med vikendi</text:p>
      <text:p text:style-name="Standard"><text:s text:c="29"/>- <text:s text:c="2"/>tovornjakom omeji maso na 28 ton</text:p>
      <text:p text:style-name="Standard"><text:soft-page-break/><text:s text:c="29"/>- <text:s text:c="2"/>takse za tovornjake</text:p>
      <text:p text:style-name="Standard"><text:s text:c="29"/>- <text:s text:c="2"/>večino prometa preusmeri na železnice</text:p>
      <text:p text:style-name="Standard"/>
      <text:p text:style-name="Standard"><text:s text:c="16"/>Avstrija: - <text:s/>prepove nočno vožnjo</text:p>
      <text:p text:style-name="Standard"><text:span text:style-name="T4">KMETIJSTVO in TURIZEM:</text:span></text:p>
      <text:p text:style-name="P29"/>
      <text:p text:style-name="P29">KMETIJSTVO</text:p>
      <text:list xml:id="list2129893506" text:style-name="WWNum7">
        <text:list-item>
          <text:p text:style-name="P12">prevlada živonoreja</text:p>
        </text:list-item>
        <text:list-item>
          <text:p text:style-name="P12">v dolinah so kombinirali hlevsko in pašno živinorejo</text:p>
        </text:list-item>
      </text:list>
      <text:p text:style-name="Standard">V 20. stol. So zgradili akumulacijska jezera.</text:p>
      <text:p text:style-name="Standard">Tako življenje je bilo težkko, prebivalstvo se odseljuje</text:p>
      <text:p text:style-name="Standard"><text:s text:c="5"/></text:p>
      <text:p text:style-name="Standard"><text:s text:c="5"/>TURIZEM (v 19. stoletju)</text:p>
      <text:list xml:id="list2521417701" text:style-name="WWNum8">
        <text:list-item>
          <text:p text:style-name="P13">konec 19. stol. Tudi kapitalistični turizem</text:p>
        </text:list-item>
        <text:list-item>
          <text:p text:style-name="P13">predvsem višji družbeni sloji ga uživajo</text:p>
        </text:list-item>
        <text:list-item>
          <text:p text:style-name="P13">k razvoju pripomorejo izboljšane prometne povezave</text:p>
        </text:list-item>
        <text:list-item>
          <text:p text:style-name="P13">tradicionalnim aktivnostim se pridružijo še kolesarstvo, jhanje,...</text:p>
        </text:list-item>
      </text:list>
      <text:p text:style-name="Standard"/>
      <text:p text:style-name="Standard">→ Alpska pokrajina je temeljito spremenjena</text:p>
      <text:list xml:id="list1264137915" text:style-name="WWNum9">
        <text:list-item>
          <text:p text:style-name="P14">turizem je pomemben vir državnega dohodka (prebivalstvo se ne odseljuje)</text:p>
        </text:list-item>
        <text:list-item>
          <text:p text:style-name="P14">zadnje čase tovrstni turizem celo vpada (v Švici npr.)</text:p>
        </text:list-item>
      </text:list>
      <text:p text:style-name="P29"/>
      <text:p text:style-name="P29"/>
      <text:p text:style-name="P31"><text:span text:style-name="T2">NEMČIJA</text:span></text:p>
      <text:p text:style-name="P32"/>
      <text:p text:style-name="P29">1. gospodarska velesila; </text:p>
      <text:p text:style-name="P29">-št. Prebivalcev: 2. v Evropi (za Rusijo)</text:p>
      <text:p text:style-name="P29">-gospodarska moč: 3. na svetu (taoj za ZDA in Japonsko)</text:p>
      <text:p text:style-name="P29"/>
      <text:p text:style-name="P29"><text:span text:style-name="T3">Geografsko</text:span>: na S je Nemško poljsko nižavje, na J so Alpe</text:p>
      <text:p text:style-name="P29"/>
      <text:p text:style-name="P29">Po 2. svetovni vojni razdeljena na Zahodno (gospodarski čudež) in Vzhodno Nemčijo (zaostanek)</text:p>
      <text:p text:style-name="P29">Združitev V in Z Nemčije prinese številne težave (gospodarski zaostanek)</text:p>
      <text:p text:style-name="P29"/>
      <text:p text:style-name="P29"><text:span text:style-name="T3">POSLEDICE ZDRUŽITVE:</text:span></text:p>
      <text:list xml:id="list230120802028716" text:continue-list="list2027445035" text:style-name="WWNum10">
        <text:list-item>
          <text:p text:style-name="P10">V Nemčija je prešla pod okrilje zahodne, čeprav so pričakovali enakovrednost</text:p>
        </text:list-item>
        <text:list-item>
          <text:p text:style-name="P10">kljub temu, da je V. med socialističnimi državami sodila na sam vrh pri gospodarstvu, se na prostem trgu ni znašla (v manj kot dveh letih je skoraj propadla)</text:p>
        </text:list-item>
      </text:list>
      <text:p text:style-name="P29"/>
      <text:list xml:id="list230119020634518" text:continue-numbering="true" text:style-name="WWNum10">
        <text:list-item>
          <text:p text:style-name="P10">na Z je padlo breme- pomoč vzhodu je bila obvezna → vzvišen odnos do V dela</text:p>
        </text:list-item>
        <text:list-item>
          <text:p text:style-name="P10">prebivalcem zahoda ni bilo všeč, da je toliko denarja namenjenega vzhodu, tej pa so pogrešali prejšnjo ureditev</text:p>
        </text:list-item>
      </text:list>
      <text:p text:style-name="P29"/>
      <text:p text:style-name="P29"><text:span text:style-name="T4">PORURJE </text:span><text:span text:style-name="T3">in njegovo prestrukturiranje</text:span><text:span text:style-name="T4">:</text:span></text:p>
      <text:list xml:id="list760211385" text:style-name="WWNum11">
        <text:list-item>
          <text:p text:style-name="P15">je najpomembnejše gospodarsko središče Nemčije</text:p>
        </text:list-item>
        <text:list-item>
          <text:p text:style-name="P15">ime dobi po reki Ruhr</text:p>
        </text:list-item>
        <text:list-item>
          <text:p text:style-name="P15">vodilna ind. Pokrajina v Evropi</text:p>
        </text:list-item>
      </text:list>
      <text:list xml:id="list3903199119" text:style-name="WWNum15">
        <text:list-item>
          <text:p text:style-name="P16"><text:soft-page-break/>tam živi 5,5 miljona prebivalcev</text:p>
        </text:list-item>
      </text:list>
      <text:p text:style-name="P29"/>
      <text:p text:style-name="P29">Osnova industrializacije (sredi 19. stol.) so bila nahajališča črnega premoga in železove rude ter vodne poti.</text:p>
      <text:p text:style-name="P29">Razcveti se tudi jeklarstvo.</text:p>
      <text:p text:style-name="Standard">Sreda 50ih let 20. stoletja: <text:span text:style-name="T3">PREOBRAT- KRIZA:</text:span></text:p>
      <text:list xml:id="list3734696" text:style-name="WWNum13">
        <text:list-item>
          <text:p text:style-name="P17"><text:span text:style-name="T5">premogovna kriza</text:span> (uvedejo se nafta, kurilno olje,...)- izkop premoga postaja vse dražji</text:p>
        </text:list-item>
      </text:list>
      <text:list xml:id="list620445844" text:style-name="WWNum14">
        <text:list-item>
          <text:p text:style-name="P18">čez 20let sledi <text:span text:style-name="T5">jeklarska kriza- </text:span>uporabljati se začnejo drugi materiali, domače jeklo je zamenjalo cenejše, uvoženo</text:p>
        </text:list-item>
      </text:list>
      <text:p text:style-name="Standard"><text:s text:c="6"/>→ poveča se št. Brezzaposlenih</text:p>
      <text:p text:style-name="Standard"/>
      <text:p text:style-name="Standard"><text:span text:style-name="T3">IZHOD IZ KRIZE</text:span>: (pomaga jim Nemčija- niso sami)</text:p>
      <text:list xml:id="list646811091" text:style-name="WWNum12">
        <text:list-item>
          <text:p text:style-name="P19">skušajo zmanjšati stroške izkopa premoga</text:p>
        </text:list-item>
        <text:list-item>
          <text:p text:style-name="P19">prestrukturiranje celotnega gospodarstva (edina rešitev)</text:p>
        </text:list-item>
        <text:list-item>
          <text:p text:style-name="P19">preusmerijo se v terciarne in kvartarne dejavnosti (subvencije tudi iz skladov EU)</text:p>
        </text:list-item>
        <text:list-item>
          <text:p text:style-name="P19">povdarek na razvoju visoke tehnologije</text:p>
        </text:list-item>
        <text:list-item>
          <text:p text:style-name="P19">turizem</text:p>
        </text:list-item>
      </text:list>
      <text:p text:style-name="Standard"/>
      <text:list xml:id="list3358509525" text:style-name="WWNum16">
        <text:list-item>
          <text:p text:style-name="P20">70% zelenih površin</text:p>
        </text:list-item>
        <text:list-item>
          <text:p text:style-name="P20">ševedno velika nezaposlenost</text:p>
        </text:list-item>
      </text:list>
      <text:p text:style-name="P29"/>
      <text:p text:style-name="P29"/>
      <text:p text:style-name="P31"><text:span text:style-name="T2">POLJSKA</text:span></text:p>
      <text:p text:style-name="P32"/>
      <text:p text:style-name="P29"><text:span text:style-name="T6">Ena izmed večjih evropskih držav</text:span></text:p>
      <text:p text:style-name="P33"/>
      <text:p text:style-name="P29"><text:span text:style-name="T7">Geografsko: </text:span><text:span text:style-name="T6">na S je Nemško- poljsko nižavje in pradoline, na J je bolj razgibano</text:span></text:p>
      <text:p text:style-name="P33"/>
      <text:p text:style-name="P29"><text:span text:style-name="T8">GORNJA ŠLEZIJA:</text:span></text:p>
      <text:list xml:id="list2881139094" text:style-name="WWNum19">
        <text:list-item>
          <text:p text:style-name="P22"><text:span text:style-name="T6">sodi med najstarejše pokrajine v Evropi (črni premog in različne rude)</text:span></text:p>
        </text:list-item>
      </text:list>
      <text:p text:style-name="P21"/>
      <text:list xml:id="list2254344290" text:style-name="WWNum17">
        <text:list-item>
          <text:p text:style-name="P23"><text:span text:style-name="T6">izrazito ŽELEZARSTVO in JEKLARSTVO je vodilo v okoljske katastrofe</text:span></text:p>
        </text:list-item>
      </text:list>
      <text:list xml:id="list1043809040" text:style-name="WWNum20">
        <text:list-item>
          <text:p text:style-name="P24"><text:span text:style-name="T6">Šlezija je dandanes najbolj razvit del Poljske</text:span></text:p>
        </text:list-item>
      </text:list>
      <text:list xml:id="list328086677" text:style-name="WWNum18">
        <text:list-item>
          <text:p text:style-name="P25"><text:span text:style-name="T6">za razliko od Porurja, so si bili primorani v Gornji Šleziji pomagati sami (zaradi Poljske krize)</text:span></text:p>
        </text:list-item>
      </text:list>
      <text:p text:style-name="P21"/>
      <text:p text:style-name="Standard"><text:span text:style-name="T6">Gornji Šleziji je bila dodeljena glavna vloga oskrbovalca Poljske in drugih držav</text:span></text:p>
      <text:p text:style-name="P33"/>
      <text:list xml:id="list230120040414151" text:continue-list="list1043809040" text:style-name="WWNum20">
        <text:list-item>
          <text:p text:style-name="P24"><text:span text:style-name="T6">zaradi onesnaženega okolja se zdravstvo prebivalcev poslabša</text:span></text:p>
        </text:list-item>
        <text:list-item>
          <text:p text:style-name="P24"><text:span text:style-name="T6">površje je deformirano</text:span></text:p>
        </text:list-item>
      </text:list>
      <text:p text:style-name="P21"/>
      <text:p text:style-name="P34"><text:span text:style-name="T7">1.preobrat v Katovicah </text:span><text:span text:style-name="T6">(gospodarska cona) </text:span>→ l.1996 jo ustanovijo</text:p>
      <text:p text:style-name="P34"><text:span text:style-name="T6">Po obsegu tujih investicij, je cona Katowice na 2. mestu v državi </text:span></text:p>
      <text:p text:style-name="P34">→ onesnaženost zraka se zmanjša</text:p>
      <text:p text:style-name="P34"/>
      <text:p text:style-name="P29"><text:span text:style-name="T6">VELIKO PROBLEMOV VSEENO OSTANE:</text:span></text:p>
      <text:list xml:id="list3948637733" text:style-name="WWNum21">
        <text:list-item>
          <text:p text:style-name="P26"><text:span text:style-name="T6">površinske vode onesnažene</text:span></text:p>
        </text:list-item>
        <text:list-item>
          <text:p text:style-name="P26"><text:span text:style-name="T6">brezzaposlenost ševedno prisotna</text:span></text:p>
        </text:list-item>
        <text:list-item>
          <text:p text:style-name="P26"><text:span text:style-name="T6">G. Šlezija se z urejenostjo mest ne more primerjati s Porurjem<text:tab/><text:tab/><text:tab/><text:tab/></text:span></text:p>
        </text:list-item>
      </text:list>
      <text:p text:style-name="Standard"/>
      <text:p text:style-name="Standard"><text:soft-page-break/></text:p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P9"><text:span text:style-name="T2">ČEŠKA IN SLOVAŠKA</text:span></text:p>
      <text:p text:style-name="Standard"/>
      <text:p text:style-name="Standard"><text:span text:style-name="T3">Geografsko: </text:span>- največji del Češke zavzema hercinski češki masiv</text:p>
      <text:p text:style-name="P38"><text:s text:c="3"/>- Slovaška: precej raznolika, razdeljena na 3 enote- Z Karpati, Sredogorja in <text:s text:c="19"/></text:p>
      <text:p text:style-name="P38"><text:s text:c="7"/>panonska kotlina</text:p>
      <text:p text:style-name="Standard"/>
      <text:p text:style-name="Standard">ČEŠKA: </text:p>
      <text:list xml:id="list230119218451842" text:continue-list="list230119069399929" text:style-name="WWNum1">
        <text:list-item>
          <text:list>
            <text:list-item>
              <text:p text:style-name="P39">homogena</text:p>
            </text:list-item>
            <text:list-item>
              <text:p text:style-name="P35">2 x toliko prebivalcev kot Slovaška</text:p>
            </text:list-item>
            <text:list-item>
              <text:p text:style-name="P35">del Avstroogrske monarhije</text:p>
            </text:list-item>
            <text:list-item>
              <text:p text:style-name="P35">zelo razvita</text:p>
            </text:list-item>
          </text:list>
        </text:list-item>
      </text:list>
      <text:p text:style-name="Standard"/>
      <text:p text:style-name="Standard">SLOVAŠKA:</text:p>
      <text:list xml:id="list230120957294087" text:continue-numbering="true" text:style-name="WWNum1">
        <text:list-item>
          <text:list>
            <text:list-item>
              <text:p text:style-name="P39">veliko manjša</text:p>
            </text:list-item>
            <text:list-item>
              <text:p text:style-name="P39">veliko nesoglasij</text:p>
            </text:list-item>
            <text:list-item>
              <text:p text:style-name="P39">veljala za nekakšno ogrsko provinco</text:p>
            </text:list-item>
            <text:list-item>
              <text:p text:style-name="P39">ob združitvi je bila brez industrije</text:p>
            </text:list-item>
            <text:list-item>
              <text:p text:style-name="P39">kasneje razvije težko industrijo</text:p>
            </text:list-item>
          </text:list>
        </text:list-item>
      </text:list>
      <text:p text:style-name="Standard"/>
      <text:p text:style-name="Standard">Obema je uspelo zamenjati socialistično oblast a pokazale so se velike razlike (Češka je mnogo bolj razvita in zrela).</text:p>
      <text:p text:style-name="Standard"/>
      <text:p text:style-name="Standard">Državi sta se l.1993 razdružili in mirno šli vsaka svojo pot (nista dosegli soglasja)</text:p>
      <text:p text:style-name="Standard">VZROKI: zgodovinski, gospodarski in psihološki</text:p>
      <text:p text:style-name="Standard"/>
      <text:p text:style-name="Standard">Njun nadaljni razvoj se je razlikoval;</text:p>
      <text:p text:style-name="Standard"/>
      <text:p text:style-name="Standard">ČEŠKA:</text:p>
      <text:list xml:id="list230119475039557" text:continue-numbering="true" text:style-name="WWNum1">
        <text:list-item>
          <text:list>
            <text:list-item>
              <text:p text:style-name="P40">postane zgled uspešne tranzicije</text:p>
            </text:list-item>
            <text:list-item>
              <text:p text:style-name="P40">privatizira 4/5 celotnega gospodarstva</text:p>
            </text:list-item>
            <text:list-item>
              <text:p text:style-name="P40">privabi tuje investitorje</text:p>
            </text:list-item>
          </text:list>
        </text:list-item>
      </text:list>
      <text:p text:style-name="Standard"/>
      <text:p text:style-name="Standard">SLOVAŠKA:</text:p>
      <text:list xml:id="list230120537699371" text:continue-numbering="true" text:style-name="WWNum1">
        <text:list-item>
          <text:list>
            <text:list-item>
              <text:p text:style-name="P40">5 let po razdružitvi se sooči s politično nestabilnostjo</text:p>
            </text:list-item>
            <text:list-item>
              <text:p text:style-name="P40">pride do zastoja</text:p>
            </text:list-item>
            <text:list-item>
              <text:p text:style-name="P40">l.1998 zmagajo reformistične sile in začne prihajati do sprememb</text:p>
            </text:list-item>
            <text:list-item>
              <text:p text:style-name="P40">vodstvo naredi Slovaško privlačno za tuje investitorje</text:p>
            </text:list-item>
            <text:list-item>
              <text:p text:style-name="P40">brezzaposlenost se zmanjša (ševedno višja kot na češkem)</text:p>
            </text:list-item>
          </text:list>
        </text:list-item>
      </text:list>
      <text:p text:style-name="P34"/>
      <text:p text:style-name="P34"/>
      <text:p text:style-name="P36"><text:span text:style-name="T2">MADŽARSKA</text:span></text:p>
      <text:p text:style-name="P37"><text:soft-page-break/></text:p>
      <text:p text:style-name="P34"><text:span text:style-name="T3">Geografsko</text:span>: osrednji del panonske nižine</text:p>
      <text:list xml:id="list230119105148342" text:continue-numbering="true" text:style-name="WWNum1">
        <text:list-item>
          <text:list>
            <text:list-item>
              <text:p text:style-name="P40">Ugrofinsko ljudstvo,</text:p>
            </text:list-item>
            <text:list-item>
              <text:p text:style-name="P40">industrijska država, </text:p>
            </text:list-item>
            <text:list-item>
              <text:p text:style-name="P40">sodi med razvitejše nove članice EU, </text:p>
            </text:list-item>
            <text:list-item>
              <text:p text:style-name="P40">Z razvitejši od V (tudi v turizmu)</text:p>
            </text:list-item>
          </text:list>
        </text:list-item>
      </text:list>
      <text:p text:style-name="Standard"/>
      <text:p text:style-name="Standard"><text:span text:style-name="T3">PRIVATIZACIJA MADŽARSKEGA KMETIJSTVA:</text:span></text:p>
      <text:p text:style-name="Standard">Madžarska je za kmetijstvo idealna država:</text:p>
      <text:list xml:id="list1496444060" text:style-name="WWNum22">
        <text:list-item>
          <text:p text:style-name="P27">Ravne površine</text:p>
        </text:list-item>
        <text:list-item>
          <text:p text:style-name="P27">Zmerno podnebje</text:p>
        </text:list-item>
        <text:list-item>
          <text:p text:style-name="P27">Rodovitna prst</text:p>
        </text:list-item>
      </text:list>
      <text:p text:style-name="Standard"/>
      <text:p text:style-name="Standard">Po 2. svetovni vojni so nastala ZADRUŽNA in DRŽAVNA posestva. Dopuščali so tudi zasebni sektor (manjši od 1 ha).</text:p>
      <text:p text:style-name="Standard"/>
      <text:list xml:id="list4147875961" text:style-name="WWNum23">
        <text:list-item>
          <text:p text:style-name="P28">V 2. polovicisocialističnega obdobja začne Madžarska uvaljati LIBERALNO GOSPODARSKO POLITIKO (pomik od strogega planskega gospodarstva)</text:p>
        </text:list-item>
        <text:list-item>
          <text:p text:style-name="P28">Postane pomembna izvoznica kmetijskih izdelkov</text:p>
        </text:list-item>
      </text:list>
      <text:p text:style-name="P29"/>
      <text:list xml:id="list230119560933445" text:continue-numbering="true" text:style-name="WWNum23">
        <text:list-item>
          <text:p text:style-name="P28">Sredi 8oih se položaj kmetijstva poslabša, hujše posledice so vidne sredi 90ih → DENACIONALIZACIJA kmetijstva</text:p>
        </text:list-item>
      </text:list>
      <text:p text:style-name="Standard"/>
      <text:p text:style-name="P29">POSLEDICA: agrarna kriza;</text:p>
      <text:list xml:id="list230120488712096" text:continue-list="list230119105148342" text:style-name="WWNum1">
        <text:list-item>
          <text:list>
            <text:list-item>
              <text:p text:style-name="P3">živinorejska proizvodnja pade za ⅔,</text:p>
            </text:list-item>
            <text:list-item>
              <text:p text:style-name="P3">pri poljedelstvu upad ni tako drastičen in se kmalu popravi</text:p>
            </text:list-item>
          </text:list>
        </text:list-item>
      </text:list>
      <text:p text:style-name="Standard"/>
      <text:p text:style-name="Standard"><text:s text:c="5"/>VZROKI ZA KRIZO:</text:p>
      <text:list xml:id="list230119175343157" text:continue-numbering="true" text:style-name="WWNum1">
        <text:list-item>
          <text:list>
            <text:list-item>
              <text:p text:style-name="P3">hektarski donos se zmanjša</text:p>
            </text:list-item>
            <text:list-item>
              <text:p text:style-name="P3">proizvodne cene se dvignejo</text:p>
            </text:list-item>
            <text:list-item>
              <text:p text:style-name="P3">tuje povpraševanje po Madžarskih izdelkih upade (z razpadom SEV)</text:p>
            </text:list-item>
          </text:list>
        </text:list-item>
      </text:list>
      <text:p text:style-name="Standard"/>
      <text:p text:style-name="Standard">Pomen kmetijstva se na Mađarskem močno zmanjša. Bilo je bolj prizadeto in si je manj opomoglo (kot ostale gospodarske panoge).</text:p>
      <text:p text:style-name="Standard"/>
      <text:p text:style-name="Standard"/>
      <text:p text:style-name="P38"/>
      <text:p text:style-name="P2"/>
      <text:p text:style-name="P7"/>
      <text:p text:style-name="P7"/>
      <text:p text:style-name="P7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.4465in" fo:text-indent="-0.1965in" fo:margin-left="1.4465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75" meta:word-count="1364" meta:character-count="8833" meta:non-whitespace-character-count="7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