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paragraph-properties fo:text-align="justify" style:justify-single-word="false"/>
      <style:text-properties style:font-name="Arial" style:font-name-complex="Arial1"/>
    </style:style>
    <style:style style:name="P3" style:family="paragraph" style:parent-style-name="Standard">
      <style:paragraph-properties fo:text-align="justify" style:justify-single-word="false"/>
    </style:style>
    <style:style style:name="P4" style:family="paragraph" style:parent-style-name="Heading_20_1" style:master-page-name="Standard">
      <style:paragraph-properties fo:text-align="center" style:justify-single-word="false" style:page-number="auto"/>
    </style:style>
    <style:style style:name="T1" style:family="text">
      <style:text-properties fo:color="#ff0000" fo:font-size="20pt" style:font-size-asian="20pt" style:font-size-complex="20pt"/>
    </style:style>
    <style:style style:name="T2" style:family="text">
      <style:text-properties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text:span text:style-name="T1">POTOPIS</text:span></text:h>
      <text:p text:style-name="P1"/>
      <text:p text:style-name="P3"><text:span text:style-name="T2">Med poletnimi počitnicami smo se odpravili na pot v Subotico v Srbijo. Med potjo smo si ogledali Blatno jezero (Balaton), Budimpešto ter jezero Palič. Na pot smo se odpravili pozno v noč. Skrb za psa smo prepustili stricu za teh nekaj dni.</text:span></text:p>
      <text:p text:style-name="P2"/>
      <text:p text:style-name="P3"><text:span text:style-name="T2">Odrinili smo proti Blatnemu jezeru. Do Blatnega jezera smo prišli v približno 3 urah. Tam smo si ga ogledali in si za nekaj časa odpočili, saj je bil tam doslej le oče. Blatno jezero je jezero na zahodnem delu Madžarske in je tudi največje jezero v srednji Evropi. Je eno od dveh stopniških jezer v srednji Evropi. Nahaja se 80km jugozahodno od Budimpešte in je približno 70km oddaljeno od meje z Slovenijo. Jezero je podolgovate oblike v smeri od Jugozahoda proti Severovzhodu. Dolgo je 77km, široko pa je med 4 in 15km. Jezero ima polotok imenovan Tihany. Vzdolž južne obale je zelo pomembna cestna in železniška povezava med Budimpešto, Slovenijo in Hrvaško. Severno in Južno obalo povezuje tudi trajekt. </text:span></text:p>
      <text:p text:style-name="P2"/>
      <text:p text:style-name="P3"><text:span text:style-name="T2">Ko smo se naveličali jezera smo se odpravili naprej. Naša naslednja postaja je bila že prej omenjena Budimpešta. Peljali smo se naslednjih 80km. Oče je imel nekakšen pregled pri okolistu, zato smo si jaz, brat in najina mama pogledali mesto. Ogledali smo si Budimski grad, verižni most, ki je najstarejši most na Donavi, in parlament </text:span></text:p>
      <text:p text:style-name="P2"/>
      <text:p text:style-name="P3"><text:span text:style-name="T2">Oče je končal s pregledom in zbrali smo se pri avtomobilu. Dogovarjali smo se če bi si šli ogledat še kaj, in odločili smo se da si bomo ogledali naselje Palič. Najprej smo se odpravili proti jezeru Palič. </text:span></text:p>
      <text:p text:style-name="P2"/>
      <text:p text:style-name="P3"><text:span text:style-name="T2">To jezero ima površino 4,6 kvadratnih km in je zaščiteno področje tretje kategorije. Jezero je skozi zgodovino večkrat izsušilo in se spet napolnilo. </text:span></text:p>
      <text:p text:style-name="P2"/>
      <text:p text:style-name="P3"><text:span text:style-name="T2">Nato smo obiskali živalski vrt v Paliču.</text:span></text:p>
      <text:p text:style-name="P2"/>
      <text:p text:style-name="P3"><text:span text:style-name="T2">Ta živalski vrt je bil ustvarjen leta 1949. V njem živi 50 živalskih vrst z 450 primerki. Velik je 10 hektarjev. Živalski vrt je bil zelo zanimiv a smo se odpravili naprej, v 8km oddaljeno Subotico. Prvo smo šli v mesto.</text:span></text:p>
      <text:p text:style-name="P2"/>
      <text:p text:style-name="P3"><text:span text:style-name="T2">Subotica je mesto in ob enem tudi sedež istoimenske občine Subotica. Leta 2002 je imela 99.000 prebivalcev. Govorijo se trije jeziki. Ti so Srbščina, Madžarščina in Hrvaščina. Je drugo največje mesto v Vojvodini. Vojvodina je avtonomna enota v Severu Srbije in obsega približno četrtino Srbije. V bližini mesta je tudi letatlišče. Ogledali smo si mestno hišo in glavni trg, ter mnoge druge znamenitosti. </text:span></text:p>
      <text:p text:style-name="P2"/>
      <text:p text:style-name="P3"><text:span text:style-name="T2">Po ogledu smo se odpravili k moji babici ki živi v Subotici. Tam smo preživeli nekaj dni in se nato vrnili domov. Bilo je zelo zanimivo in priporočam vam da se tudi vi kdaj odpravite pogledati Blatno jezero, Budimpešto, Palič in Subotico. </text:span></text:p>
      <text:p text:style-name="P2"/>
      <text:p text:style-name="P3"><text:span text:style-name="T2">Hvala za pozorno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003366"/>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1" meta:paragraph-count="11" meta:word-count="434" meta:character-count="2566" meta:non-whitespace-character-count="21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