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cript" svg:font-family="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DejaVu Sans" svg:font-family="'DejaVu Sans'" style:font-family-generic="system" style:font-pitch="variable"/>
    <style:font-face style:name="Script1" svg:font-family="Scrip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fo:orphans="0" fo:widows="0"/>
    </style:style>
    <style:style style:name="P2" style:family="paragraph" style:parent-style-name="Standard">
      <style:paragraph-properties fo:margin-top="0in" fo:margin-bottom="0in" loext:contextual-spacing="false" fo:line-height="100%" fo:orphans="0" fo:widows="0"/>
    </style:style>
    <style:style style:name="P3" style:family="paragraph" style:parent-style-name="Standard">
      <style:paragraph-properties fo:margin-top="0in" fo:margin-bottom="0in" loext:contextual-spacing="false" fo:line-height="100%" fo:text-align="center" style:justify-single-word="false" fo:orphans="0" fo:widows="0"/>
    </style:style>
    <style:style style:name="P4" style:family="paragraph" style:parent-style-name="Standard">
      <style:paragraph-properties fo:margin-top="0in" fo:margin-bottom="0in" loext:contextual-spacing="false" fo:line-height="100%" fo:text-align="justify" style:justify-single-word="false" fo:orphans="0" fo:widows="0"/>
      <style:text-properties style:font-name="Script" fo:font-size="12pt" fo:language="en" fo:country="US" fo:font-weight="bold" style:font-size-asian="12pt" style:font-weight-asian="bold" style:font-name-complex="Script1" style:font-size-complex="12pt" style:font-weight-complex="bold"/>
    </style:style>
    <style:style style:name="P5" style:family="paragraph" style:parent-style-name="Standard">
      <style:paragraph-properties fo:margin-top="0in" fo:margin-bottom="0in" loext:contextual-spacing="false" fo:line-height="100%" fo:text-align="justify" style:justify-single-word="false" fo:orphans="0" fo:widows="0"/>
      <style:text-properties style:font-name="Arial Black" fo:font-size="12pt" fo:language="en" fo:country="US" style:font-size-asian="12pt" style:font-name-complex="Arial Black1" style:font-size-complex="12pt"/>
    </style:style>
    <style:style style:name="P6" style:family="paragraph" style:parent-style-name="Standard">
      <style:paragraph-properties fo:margin-top="0in" fo:margin-bottom="0in" loext:contextual-spacing="false" fo:line-height="100%" fo:text-align="center" style:justify-single-word="false" fo:orphans="0" fo:widows="0"/>
      <style:text-properties style:font-name="Arial Black" fo:font-size="12pt" fo:language="en" fo:country="US" fo:font-weight="bold" style:font-size-asian="12pt" style:font-weight-asian="bold" style:font-name-complex="Arial Black1" style:font-size-complex="12pt" style:font-weight-complex="bold"/>
    </style:style>
    <style:style style:name="P7" style:family="paragraph" style:parent-style-name="Standard">
      <style:paragraph-properties fo:margin-top="0in" fo:margin-bottom="0in" loext:contextual-spacing="false" fo:line-height="100%" fo:orphans="0" fo:widows="0"/>
      <style:text-properties style:font-name="Arial Black" fo:font-size="12pt" fo:language="en" fo:country="US" fo:font-weight="bold" style:font-size-asian="12pt" style:font-weight-asian="bold" style:font-name-complex="Arial Black1" style:font-size-complex="12pt" style:font-weight-complex="bold"/>
    </style:style>
    <style:style style:name="P8" style:family="paragraph" style:parent-style-name="Standard">
      <style:paragraph-properties fo:margin-top="0in" fo:margin-bottom="0in" loext:contextual-spacing="false" fo:line-height="100%" fo:text-align="justify" style:justify-single-word="false" fo:orphans="0" fo:widows="0"/>
      <style:text-properties style:font-name="Arial Black" fo:font-size="12pt" fo:language="en" fo:country="US" fo:font-weight="bold" style:font-size-asian="12pt" style:font-weight-asian="bold" style:font-name-complex="Arial Black1" style:font-size-complex="12pt" style:font-weight-complex="bold"/>
    </style:style>
    <style:style style:name="P9" style:family="paragraph" style:parent-style-name="Standard">
      <style:paragraph-properties fo:margin-top="0in" fo:margin-bottom="0in" loext:contextual-spacing="false" fo:line-height="100%" fo:orphans="0" fo:widows="0"/>
      <style:text-properties style:font-name="Arial Black" fo:font-size="12pt" fo:font-weight="bold" style:font-size-asian="12pt" style:font-weight-asian="bold" style:font-name-complex="Arial Black1" style:font-size-complex="12pt" style:font-weight-complex="bold"/>
    </style:style>
    <style:style style:name="P10" style:family="paragraph" style:parent-style-name="Standard">
      <style:paragraph-properties fo:margin-top="0in" fo:margin-bottom="0in" loext:contextual-spacing="false" fo:line-height="100%" fo:text-align="justify" style:justify-single-word="false" fo:orphans="0" fo:widows="0"/>
      <style:text-properties style:font-name="Arial Black" fo:font-size="12pt" fo:font-weight="bold" style:font-size-asian="12pt" style:font-weight-asian="bold" style:font-name-complex="Arial Black1" style:font-size-complex="12pt" style:font-weight-complex="bold"/>
    </style:style>
    <style:style style:name="P11" style:family="paragraph" style:parent-style-name="Standard" style:master-page-name="Standard">
      <style:paragraph-properties fo:margin-top="0in" fo:margin-bottom="0in" loext:contextual-spacing="false" fo:line-height="100%" fo:text-align="justify" style:justify-single-word="false" fo:orphans="0" fo:widows="0" style:page-number="auto"/>
    </style:style>
    <style:style style:name="P12" style:family="paragraph" style:parent-style-name="Standard">
      <style:paragraph-properties fo:margin-top="0.0693in" fo:margin-bottom="0.0693in" loext:contextual-spacing="false" fo:line-height="100%" fo:text-align="center" style:justify-single-word="false" fo:orphans="0" fo:widows="0" fo:keep-with-next="always"/>
    </style:style>
    <style:style style:name="P13" style:family="paragraph" style:parent-style-name="Standard">
      <style:paragraph-properties fo:margin-top="0.0693in" fo:margin-bottom="0.0693in" loext:contextual-spacing="false" fo:line-height="100%" fo:text-align="justify" style:justify-single-word="false" fo:orphans="0" fo:widows="0" fo:keep-with-next="always"/>
    </style:style>
    <style:style style:name="P14" style:family="paragraph" style:parent-style-name="Standard">
      <style:paragraph-properties fo:margin-top="0.0693in" fo:margin-bottom="0.0693in" loext:contextual-spacing="false" fo:line-height="100%" fo:text-align="justify" style:justify-single-word="false" fo:orphans="0" fo:widows="0" fo:keep-with-next="always"/>
      <style:text-properties fo:color="#000000" style:font-name="Arial" fo:font-size="12pt" fo:language="en" fo:country="US" style:letter-kerning="true" style:font-size-asian="12pt" style:font-name-complex="Arial1" style:font-size-complex="12pt"/>
    </style:style>
    <style:style style:name="P15" style:family="paragraph" style:parent-style-name="Standard">
      <style:paragraph-properties fo:margin-top="0.0693in" fo:margin-bottom="0.0693in" loext:contextual-spacing="false" fo:line-height="100%" fo:text-align="justify" style:justify-single-word="false" fo:orphans="0" fo:widows="0" fo:keep-with-next="always"/>
      <style:text-properties style:font-name="Arial Black" fo:font-size="12pt" fo:language="en" fo:country="US" fo:font-weight="bold" style:font-size-asian="12pt" style:font-weight-asian="bold" style:font-name-complex="Arial Black1" style:font-size-complex="12pt" style:font-weight-complex="bold"/>
    </style:style>
    <style:style style:name="P16" style:family="paragraph" style:parent-style-name="Standard">
      <style:paragraph-properties fo:margin-top="0.0693in" fo:margin-bottom="0.0693in" loext:contextual-spacing="false" fo:line-height="100%" fo:text-align="center" style:justify-single-word="false" fo:orphans="0" fo:widows="0" fo:keep-with-next="always"/>
      <style:text-properties style:font-name="Arial Black" fo:font-size="12pt" fo:language="en" fo:country="US" fo:font-weight="bold" style:letter-kerning="true" style:font-size-asian="12pt" style:font-weight-asian="bold" style:font-name-complex="Arial Black1" style:font-size-complex="12pt" style:font-weight-complex="bold"/>
    </style:style>
    <style:style style:name="P17" style:family="paragraph" style:parent-style-name="Standard">
      <style:paragraph-properties fo:margin-top="0.0693in" fo:margin-bottom="0.0693in" loext:contextual-spacing="false" fo:line-height="100%" fo:text-align="center" style:justify-single-word="false" fo:orphans="0" fo:widows="0" fo:keep-with-next="always"/>
      <style:text-properties style:font-name="Arial Black" fo:font-size="12pt" fo:font-weight="bold" style:font-size-asian="12pt" style:font-weight-asian="bold" style:font-name-complex="Arial Black1" style:font-size-complex="12pt" style:font-weight-complex="bold"/>
    </style:style>
    <style:style style:name="T1" style:family="text">
      <style:text-properties style:font-name="Script" fo:font-size="28pt" fo:language="en" fo:country="US" fo:font-weight="bold" style:font-size-asian="28pt" style:font-weight-asian="bold" style:font-name-complex="Script1" style:font-size-complex="28pt" style:font-weight-complex="bold"/>
    </style:style>
    <style:style style:name="T2" style:family="text">
      <style:text-properties style:font-name="Script" fo:font-size="12pt" fo:language="en" fo:country="US" fo:font-weight="bold" style:font-size-asian="12pt" style:font-weight-asian="bold" style:font-name-complex="Script1" style:font-size-complex="12pt" style:font-weight-complex="bold"/>
    </style:style>
    <style:style style:name="T3" style:family="text">
      <style:text-properties style:font-name="Arial Black" fo:font-size="12pt" fo:language="en" fo:country="US" style:font-size-asian="12pt" style:font-name-complex="Arial Black1" style:font-size-complex="12pt"/>
    </style:style>
    <style:style style:name="T4" style:family="text">
      <style:text-properties style:font-name="Arial Black" fo:font-size="12pt" fo:language="en" fo:country="US" fo:font-weight="bold" style:font-size-asian="12pt" style:font-weight-asian="bold" style:font-name-complex="Arial Black1" style:font-size-complex="12pt" style:font-weight-complex="bold"/>
    </style:style>
    <style:style style:name="T5" style:family="text">
      <style:text-properties style:font-name="Arial Black" fo:font-size="12pt" fo:language="en" fo:country="US" fo:font-weight="bold" style:letter-kerning="true" style:font-size-asian="12pt" style:font-weight-asian="bold" style:font-name-complex="Arial Black1" style:font-size-complex="12pt" style:font-weight-complex="bold"/>
    </style:style>
    <style:style style:name="T6" style:family="text">
      <style:text-properties style:font-name="Arial Black" fo:font-size="12pt" fo:language="en" fo:country="US" style:text-underline-style="solid" style:text-underline-width="auto" style:text-underline-color="font-color" style:font-size-asian="12pt" style:font-name-complex="Arial Black1" style:font-size-complex="12pt"/>
    </style:style>
    <style:style style:name="T7" style:family="text">
      <style:text-properties style:font-name="Arial Black" fo:font-size="12pt" fo:language="en" fo:country="US" style:text-underline-style="solid" style:text-underline-width="auto" style:text-underline-color="font-color" fo:font-weight="bold" style:font-size-asian="12pt" style:font-weight-asian="bold" style:font-name-complex="Arial Black1" style:font-size-complex="12pt" style:font-weight-complex="bold"/>
    </style:style>
    <style:style style:name="T8" style:family="text">
      <style:text-properties style:font-name="Arial Black" fo:font-size="12pt" fo:language="en" fo:country="US" fo:font-style="italic" fo:font-weight="bold" style:font-size-asian="12pt" style:font-style-asian="italic" style:font-weight-asian="bold" style:font-name-complex="Arial Black1" style:font-size-complex="12pt" style:font-style-complex="italic" style:font-weight-complex="bold"/>
    </style:style>
    <style:style style:name="T9" style:family="text">
      <style:text-properties style:font-name="Arial Black" fo:font-size="12pt" fo:language="en" fo:country="US" fo:font-style="italic" style:font-size-asian="12pt" style:font-style-asian="italic" style:font-name-complex="Arial Black1" style:font-size-complex="12pt" style:font-style-complex="italic"/>
    </style:style>
    <style:style style:name="T10" style:family="text">
      <style:text-properties style:font-name="Arial Black" fo:font-size="12pt" style:font-size-asian="12pt" style:font-name-complex="Arial Black1" style:font-size-complex="12pt"/>
    </style:style>
    <style:style style:name="T11" style:family="text">
      <style:text-properties style:font-name="Arial Black" fo:font-size="12pt" fo:font-weight="bold" style:font-size-asian="12pt" style:font-weight-asian="bold" style:font-name-complex="Arial Black1" style:font-size-complex="12pt" style:font-weight-complex="bold"/>
    </style:style>
    <style:style style:name="T12" style:family="text">
      <style:text-properties style:font-name="Arial Black" fo:font-size="12pt" fo:font-weight="bold" style:letter-kerning="true" style:font-size-asian="12pt" style:font-weight-asian="bold" style:font-name-complex="Arial Black1" style:font-size-complex="12pt" style:font-weight-complex="bold"/>
    </style:style>
    <style:style style:name="T13" style:family="text">
      <style:text-properties style:font-name="Arial Black" fo:font-size="18pt" fo:language="en" fo:country="US" fo:font-weight="bold" style:font-size-asian="18pt" style:font-weight-asian="bold" style:font-name-complex="Arial Black1" style:font-size-complex="18pt" style:font-weight-complex="bold"/>
    </style:style>
    <style:style style:name="T14" style:family="text">
      <style:text-properties style:font-name="Arial Black" fo:font-size="13pt" fo:font-weight="bold" style:font-size-asian="13pt" style:font-weight-asian="bold" style:font-name-complex="Arial Black1" style:font-size-complex="13pt" style:font-weight-complex="bold"/>
    </style:style>
    <style:style style:name="T15" style:family="text">
      <style:text-properties style:font-name="Arial Black" fo:font-size="13pt" fo:language="en" fo:country="US" fo:font-weight="bold" style:font-size-asian="13pt" style:font-weight-asian="bold" style:font-name-complex="Arial Black1" style:font-size-complex="13pt" style:font-weight-complex="bold"/>
    </style:style>
    <style:style style:name="T16" style:family="text">
      <style:text-properties style:font-name="Arial Black" fo:font-size="26pt" fo:font-weight="bold" style:font-size-asian="26pt" style:font-weight-asian="bold" style:font-name-complex="Arial Black1" style:font-size-complex="26pt" style:font-weight-complex="bold"/>
    </style:style>
    <style:style style:name="T17" style:family="text">
      <style:text-properties style:font-name="Times New Roman" fo:font-size="12pt" style:font-size-asian="12pt" style:font-size-complex="12pt"/>
    </style:style>
    <style:style style:name="T18" style:family="text">
      <style:text-properties fo:color="#000000" style:font-name="Arial Black" fo:font-size="12pt" fo:language="en" fo:country="US" style:letter-kerning="true" style:font-size-asian="12pt" style:font-name-complex="Arial Black1" style:font-size-complex="12pt"/>
    </style:style>
    <style:style style:name="T19" style:family="text">
      <style:text-properties fo:color="#000000" style:font-name="Arial Black" fo:font-size="12pt" fo:language="en" fo:country="US" fo:font-style="italic" style:letter-kerning="true" style:font-size-asian="12pt" style:font-style-asian="italic" style:font-name-complex="Arial Black1" style:font-size-complex="12pt" style:font-style-complex="italic"/>
    </style:style>
    <style:style style:name="T20" style:family="text">
      <style:text-properties fo:color="#000000" style:font-name="Arial Black" fo:font-size="12pt" style:letter-kerning="true" style:font-size-asian="12pt" style:font-name-complex="Arial Black1" style:font-size-complex="12pt"/>
    </style:style>
    <style:style style:name="T21" style:family="text">
      <style:text-properties fo:color="#000000" style:font-name="Arial Black" fo:font-size="12pt" fo:font-style="italic" style:letter-kerning="true" style:font-size-asian="12pt" style:font-style-asian="italic" style:font-name-complex="Arial Black1" style:font-size-complex="12pt" style:font-style-complex="italic"/>
    </style:style>
    <style:style style:name="T22" style:family="text">
      <style:text-properties fo:color="#000000" style:font-name="Arial" fo:font-size="12pt" fo:language="en" fo:country="US" style:letter-kerning="true"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12"/>Kraljevina Švedska</text:span></text:p>
      <text:p text:style-name="P4"/>
      <text:p text:style-name="P5"/>
      <text:p text:style-name="P1"><text:span text:style-name="T3">Kraljevina Švedska leži v </text:span><text:a xlink:type="simple" xlink:href="file:///C:\wiki\Severna_Evropa" text:style-name="ListLabel_20_1" text:visited-style-name="ListLabel_20_1"><text:span text:style-name="T3">severni</text:span></text:a><text:span text:style-name="T10"> </text:span><text:a xlink:type="simple" xlink:href="file:///C:\wiki\Evropa" text:style-name="ListLabel_20_1" text:visited-style-name="ListLabel_20_1"><text:span text:style-name="T3">Evropi</text:span></text:a><text:span text:style-name="T17"> </text:span><text:span text:style-name="T4">in je največja država na Skandinavskem polotoku.</text:span><text:span text:style-name="T11"> </text:span><text:span text:style-name="T4">Njeno glavno mesto je Stockholm, ki je znan kot mesto med mostovi</text:span><text:span text:style-name="T17"> </text:span><text:span text:style-name="T10">. Švedska meji na tri države </text:span><text:a xlink:type="simple" xlink:href="file:///C:\wiki\Norve%25C5%25A1ka" text:style-name="ListLabel_20_2" text:visited-style-name="ListLabel_20_2"><text:span text:style-name="T6">Norveško</text:span></text:a><text:span text:style-name="T3">,</text:span><text:span text:style-name="T10"> </text:span><text:a xlink:type="simple" xlink:href="file:///C:\wiki\Finska" text:style-name="ListLabel_20_2" text:visited-style-name="ListLabel_20_2"><text:span text:style-name="T6">Finsko</text:span></text:a><text:span text:style-name="T3">, in <text:s/></text:span><text:a xlink:type="simple" xlink:href="file:///C:\wiki\Danska" text:style-name="ListLabel_20_2" text:visited-style-name="ListLabel_20_2"><text:span text:style-name="T6">Dansko</text:span></text:a><text:span text:style-name="T3">.</text:span><text:span text:style-name="T10">Ima prb. 9miljonov prebivalcev . Njena površina obsega PRB. 450.000 KVADRATNIH KILOMETROV.</text:span></text:p>
      <text:p text:style-name="P12"><text:span text:style-name="T10"><text:s text:c="3"/>DRŽAVNI SIMBOLI</text:span></text:p>
      <text:p text:style-name="P13"><text:span text:style-name="T10">Švedska zastava je modra z rumenima črtama.</text:span></text:p>
      <text:p text:style-name="P2"><text:span text:style-name="T4">Du gamla, Du fria (</text:span><text:span text:style-name="T8">Ti stara, ti svobodna</text:span><text:span text:style-name="T4">) je Š</text:span><text:span text:style-name="T11">vedsko besedilo himne</text:span><text:span text:style-name="T4">. Besedilo je napisal </text:span><text:a xlink:type="simple" xlink:href="file:///C:\w\index.php%3ftitle=Richard_Dybeck&amp;action=edit&amp;redlink=1" text:style-name="ListLabel_20_3" text:visited-style-name="ListLabel_20_3"><text:span text:style-name="T7">Richard Dybeck</text:span></text:a><text:span text:style-name="T4">. Na Švedskem vedno pojejo prvi dve </text:span><text:a xlink:type="simple" xlink:href="file:///C:\wiki\Kitica" text:style-name="ListLabel_20_3" text:visited-style-name="ListLabel_20_3"><text:span text:style-name="T7">kitici</text:span></text:a><text:span text:style-name="T4">, zadnji dve pa se ne uporabl</text:span><text:span text:style-name="T11">ata. O</text:span><text:span text:style-name="T4">b mednarodnih priložnostih se največkrat poje samo prva kitica</text:span><text:span text:style-name="T11">.</text:span></text:p>
      <text:p text:style-name="P2"><text:span text:style-name="T11">Švedska ima dva različna grba MALI IN VELIKI.</text:span></text:p>
      <text:p text:style-name="P2"><text:span text:style-name="T11">VELIKI GRB :V njem sta 2 leva in kar 10 kron.</text:span></text:p>
      <text:p text:style-name="P2"><text:span text:style-name="T11">MALI GRB:V njem so 4 krone je moder , na vrhu je križ in švedska zastava. </text:span></text:p>
      <text:p text:style-name="P13"><text:span text:style-name="T10">Kraljevina Švedska ne uporablja evrov kot mi , saj ni v EU . Zato uporabljajo krone. 1€ je natanko 8,66 SEK (švedskih kron)</text:span></text:p>
      <text:p text:style-name="P6"/>
      <text:p text:style-name="P3"><text:span text:style-name="T11">ZNANI LJUDJE</text:span></text:p>
      <text:p text:style-name="P13"><text:span text:style-name="T18">Astrid Lindgren, je zelo <text:s/>znana švedska <text:s/>pisateljica. Rojena je bila leta <text:s/>1907,na Švedskem. Njene knjige so bile <text:s/>prevedene v ve</text:span><text:span text:style-name="T20">č</text:span><text:span text:style-name="T18"> kot petdeset jezikov</text:span><text:span text:style-name="T20">.</text:span><text:span text:style-name="T19">Piko Nogavi</text:span><text:span text:style-name="T21">č</text:span><text:span text:style-name="T19">ko </text:span><text:span text:style-name="T18">(švedsko </text:span><text:span text:style-name="T19">Pippi L:ngstrump</text:span><text:span text:style-name="T18">). poznajo otroci po vsem svetu. Napisala pa je tudi:</text:span><text:span text:style-name="T9">Detektivski mojster Blomkvist</text:span><text:span text:style-name="T3">, </text:span><text:span text:style-name="T9">Bratec in Kljukec s strehe, </text:span><text:a xlink:type="simple" xlink:href="file:///C:\wiki\Erazem_in_potepuh" text:style-name="ListLabel_20_1" text:visited-style-name="ListLabel_20_1"><text:span text:style-name="T3">Erazem in potepuh</text:span></text:a><text:span text:style-name="T9">, Emil iz Lonnenberge</text:span><text:span text:style-name="T3">, </text:span><text:a xlink:type="simple" xlink:href="file:///C:\w\index.php%3ftitle=Brata_levjesr%25C4%258Dna&amp;action=edit&amp;redlink=1" text:style-name="ListLabel_20_1" text:visited-style-name="ListLabel_20_1"><text:span text:style-name="T3">Brata levjesr</text:span></text:a><text:a xlink:type="simple" xlink:href="file:///C:\w\index.php%3ftitle=Brata_levjesr%25C4%258Dna&amp;action=edit&amp;redlink=1" text:style-name="ListLabel_20_1" text:visited-style-name="ListLabel_20_1"><text:span text:style-name="T10">č</text:span></text:a><text:a xlink:type="simple" xlink:href="file:///C:\w\index.php%3ftitle=Brata_levjesr%25C4%258Dna&amp;action=edit&amp;redlink=1" text:style-name="ListLabel_20_1" text:visited-style-name="ListLabel_20_1"><text:span text:style-name="T3">na</text:span></text:a><text:span text:style-name="T3">, </text:span><text:a xlink:type="simple" xlink:href="file:///C:\wiki\Ronja,_razbojni%25C5%25A1ka_h%25C4%258Di" text:style-name="ListLabel_20_1" text:visited-style-name="ListLabel_20_1"><text:span text:style-name="T3">Ronja razbojniška h</text:span></text:a><text:a xlink:type="simple" xlink:href="file:///C:\wiki\Ronja,_razbojni%25C5%25A1ka_h%25C4%258Di" text:style-name="ListLabel_20_1" text:visited-style-name="ListLabel_20_1"><text:span text:style-name="T10">č</text:span></text:a><text:a xlink:type="simple" xlink:href="file:///C:\wiki\Ronja,_razbojni%25C5%25A1ka_h%25C4%258Di" text:style-name="ListLabel_20_1" text:visited-style-name="ListLabel_20_1"><text:span text:style-name="T3">i</text:span></text:a><text:span text:style-name="T3">, itd.</text:span><text:span text:style-name="T10"> </text:span><text:span text:style-name="T18">Ko je 28. januar leta 2002 umrla</text:span><text:span text:style-name="T20"> so </text:span><text:span text:style-name="T18">v njen spomin </text:span><text:span text:style-name="T20">poimenovali </text:span><text:span text:style-name="T18">nagrado Astrid Lindgren. <text:s/>Po njenih delih so bili posneti tudi filmi in nadaljevanke</text:span><text:span text:style-name="T22">.</text:span></text:p>
      <text:p text:style-name="P14"/>
      <text:p text:style-name="P2"><text:span text:style-name="T4">Sedaj 67-letni Carl Gustav je kralj postal leta 1973 v starosti 27 let</text:span><text:span text:style-name="T11">.</text:span></text:p>
      <text:p text:style-name="P9"/>
      <text:p text:style-name="P2"><text:span text:style-name="T4">V starosti 97 let </text:span><text:span text:style-name="T11">pa </text:span><text:span text:style-name="T4">je</text:span><text:span text:style-name="T11"> 11.3.2013</text:span><text:span text:style-name="T4"> umrla švedska princesa Lilian. Njena romanca z možem, princem Bertilom, je postala ena od največjih ljubezenskih zgodb na Švedskem</text:span><text:span text:style-name="T11">. </text:span><text:span text:style-name="T4">Spoznala sta se v Londonu leta 1943. Princesa <text:s/>se je rodila avgusta 1915, pri šestnajstih letih pa se je preselila v London, kjer je delala kot manekenka. Poročila se je z igralcem Ivanom Craigom</text:span><text:span text:style-name="T11">.</text:span><text:span text:style-name="T4"> Pred tremi leti se je izvedelo, da</text:span><text:span text:style-name="T11"> je</text:span><text:span text:style-name="T4"> princesa </text:span><text:span text:style-name="T11">zelo bolna.</text:span></text:p>
      <text:p text:style-name="P12"><text:soft-page-break/><text:span text:style-name="T12">POKRAJINE IN PODNEBJE</text:span></text:p>
      <text:p text:style-name="P2"><text:span text:style-name="T4">Švedska meri 450.295km² in se razteza 1.500 kilometrov daleč od </text:span><text:a xlink:type="simple" xlink:href="file:///C:\wiki\Tundra" text:style-name="ListLabel_20_3" text:visited-style-name="ListLabel_20_3"><text:span text:style-name="T7">tundre</text:span></text:a><text:span text:style-name="T4"> na visokem severu do poleti tople jugozahodne obale. S svojimi obširnimi gozdovi, nešteto otoki, velikimi jezeri in hitro tekočimi gorskimi rekami </text:span></text:p>
      <text:p text:style-name="P7"/>
      <text:p text:style-name="P2"><text:span text:style-name="T4">Podnebje na Švedskem je precej ugodno.Posebnost je otok Öland, kjer imajo veliko manj padavin kot v drugih delih dežele. Poleg tega je kamninska podlaga otoka iz apnenca, v katerem voda hitro ponikne, zato lahko Öland znan kot sušni otok.</text:span></text:p>
      <text:p text:style-name="P7"/>
      <text:p text:style-name="P7"/>
      <text:p text:style-name="P7"/>
      <text:p text:style-name="P12"><text:span text:style-name="T4">GOSPODARSTVO</text:span></text:p>
      <text:p text:style-name="P1"><text:span text:style-name="T4">Pred sto leti je bilo 75% prebivalcev, ki se ukvarjajo s kmetijstvom.Danes je ta delež za 3%, ki prikazuje narode preobrazbo iz kmetijske države v industrijsko državo.<text:line-break/>Gozdovi so zelo pomembni za Švedsko, tako kot je Švedska drugi glavni vir železove rude položila </text:span><text:span text:style-name="T11">temelje</text:span><text:span text:style-name="T4"> za železarski in jeklarski </text:span><text:span text:style-name="T11">industriji</text:span><text:span text:style-name="T4">. Švedska glavni izvoz</text:span><text:span text:style-name="T11"> pa </text:span><text:span text:style-name="T4">so elektronska in računalniška oprema, glasba motorna vozila</text:span><text:span text:style-name="T11">...itd.</text:span></text:p>
      <text:p text:style-name="P15"/>
      <text:p text:style-name="P12"><text:span text:style-name="T11">KULTURNE IN NARAVNE ZNAMENITOSTI</text:span></text:p>
      <text:p text:style-name="P1"><text:span text:style-name="T4">V zadnjih letih je Švedska postala ena izmed turistično najbolj odprtih držav v Evropi. S svojimi širnimi gozdovi, nešteto otoki, velikimi jezeri in hitro tekočimi gorskimi rekami Najpomembnejši turistični območji pa sta otoka Gotland in Öland. Med turisti je zelo priljubljena plovba po prekopu Göta.</text:span></text:p>
      <text:p text:style-name="P10"/>
      <text:p text:style-name="P1"><text:span text:style-name="T11">Storforsen je dolga reka , ki teče skozi brzice in slapove.</text:span></text:p>
      <text:p text:style-name="P2"><text:span text:style-name="T14">Göteborg</text:span><text:span text:style-name="T15">: </text:span><text:span text:style-name="T4">Pristaniško mesto ob izlivu reke Göta. </text:span></text:p>
      <text:p text:style-name="P2"><text:span text:style-name="T14">Drottningholm</text:span><text:span text:style-name="T4">: Poletna rezidenca švedskih vladarjev na otoku Lovön.</text:span></text:p>
      <text:p text:style-name="P2"><text:span text:style-name="T14">Gammelstad</text:span><text:span text:style-name="T15">: </text:span><text:span text:style-name="T4">Cerkveno mesto na območju nekdanje naselbine Luleå </text:span></text:p>
      <text:p text:style-name="P2"><text:span text:style-name="T14">Stockholm</text:span><text:span text:style-name="T15">: </text:span><text:span text:style-name="T4">Glavno mesto in kulturno ter gospodarsko središče države ob iztoku jezera Mälaren.</text:span></text:p>
      <text:p text:style-name="P8"/>
      <text:p text:style-name="P3"><text:span text:style-name="T11">ZANIMIVOSTI</text:span></text:p>
      <text:p text:style-name="P2"><text:span text:style-name="T11">Sedaj vam bom predstavila še zadnjo rubriko , ki ni tako pomembna in to so ZANIMIVOSTI. Ali ste vedeli da so na Švedskem izumili TETRA PACK in CELO VŽIGALICE in še mnogo drugih reči NPR. znamko avtomobila VOLVO, ZADRGO, in trgovino H&amp;M in IKEA.</text:span></text:p>
      <text:p text:style-name="P9"/>
      <text:p text:style-name="P3"><text:soft-page-break/><text:span text:style-name="T16">HVALA ZA </text:span></text:p>
      <text:p text:style-name="P3"><text:span text:style-name="T16">VAŠO POZORNOST !</text:span></text:p>
      <text:p text:style-name="P17"/>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cript" svg:font-family="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DejaVu Sans" svg:font-family="'DejaVu Sans'" style:font-family-generic="system" style:font-pitch="variable"/>
    <style:font-face style:name="Script1" svg:font-family="Scrip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Black" fo:font-family="'Arial Black'" style:font-family-generic="roman" style:font-pitch="variable" fo:font-size="12pt" fo:language="en" fo:country="US" style:font-size-asian="12pt" style:font-name-complex="Arial Black1" style:font-family-complex="'Arial Black'"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Black" fo:font-family="'Arial Black'" style:font-family-generic="roman" style:font-pitch="variable" fo:font-size="12pt" fo:language="en" fo:country="US" style:text-underline-style="solid" style:text-underline-width="auto" style:text-underline-color="font-color" style:font-size-asian="12pt" style:font-name-complex="Arial Black1" style:font-family-complex="'Arial Black'" style:font-family-generic-complex="system" style:font-pitch-complex="variable" style:font-size-complex="12pt"/>
    </style:style>
    <style:style style:name="ListLabel_20_3" style:display-name="ListLabel 3" style:family="text">
      <style:text-properties style:font-name="Arial Black" fo:font-family="'Arial Black'" style:font-family-generic="roman" style:font-pitch="variable" fo:font-size="12pt" fo:language="en" fo:country="US" style:text-underline-style="solid" style:text-underline-width="auto" style:text-underline-color="font-color" fo:font-weight="bold" style:font-size-asian="12pt" style:font-weight-asian="bold" style:font-name-complex="Arial Black1" style:font-family-complex="'Arial Black'" style:font-family-generic-complex="system" style:font-pitch-complex="variable" style:font-size-complex="12pt" style:font-weight-complex="bold"/>
    </style:style>
    <style:style style:name="ListLabel_20_4" style:display-name="ListLabel 4" style:family="text">
      <style:text-properties style:font-name="Arial Black" fo:font-family="'Arial Black'" style:font-family-generic="roman" style:font-pitch="variable" fo:font-size="12pt" style:font-size-asian="12pt" style:font-name-complex="Arial Black1" style:font-family-complex="'Arial Black'"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3" meta:paragraph-count="29" meta:word-count="603" meta:character-count="3802" meta:non-whitespace-character-count="3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