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Tw Cen MT Condensed Extra Bold" fo:background-color="#ffffff" style:font-name-complex="Arial1"/>
    </style:style>
    <style:style style:name="P2" style:family="paragraph" style:parent-style-name="Standard" style:master-page-name="Standard">
      <style:paragraph-properties style:page-number="auto"/>
    </style:style>
    <style:style style:name="T1" style:family="text">
      <style:text-properties fo:color="#ff0000" style:font-name="Tw Cen MT Condensed Extra Bold" fo:background-color="#ffffff" loext:char-shading-value="0" style:font-name-complex="Arial1"/>
    </style:style>
    <style:style style:name="T2" style:family="text">
      <style:text-properties fo:color="#ff0000" style:font-name="Tw Cen MT Condensed Extra Bold" fo:language="sl" fo:country="SI" style:font-name-asian="Times New Roman1" style:language-asian="sl" style:country-asian="SI" style:font-name-complex="Arial1" style:font-style-complex="italic" style:font-weight-complex="bold"/>
    </style:style>
    <style:style style:name="T3" style:family="text">
      <style:text-properties fo:color="#ff0000" style:font-name="Tw Cen MT Condensed Extra Bold" fo:language="sl" fo:country="SI" style:font-name-asian="Times New Roman1" style:language-asian="sl" style:country-asian="SI" style:font-name-complex="Arial1"/>
    </style:style>
    <style:style style:name="T4" style:family="text">
      <style:text-properties fo:color="#ff0000" style:font-name="Tw Cen MT Condensed Extra Bold" style:font-name-asian="Times New Roman1" style:language-asian="sl" style:country-asian="SI" style:font-name-complex="Arial1"/>
    </style:style>
    <style:style style:name="T5" style:family="text">
      <style:text-properties style:font-name="Tw Cen MT Condensed Extra Bold" fo:background-color="#ffffff" loext:char-shading-value="0" style:font-name-complex="Arial1"/>
    </style:style>
    <style:style style:name="T6" style:family="text">
      <style:text-properties style:font-name="Tw Cen MT Condensed Extra Bold" style:font-name-complex="Arial1"/>
    </style:style>
    <style:style style:name="T7" style:family="text">
      <style:text-properties style:font-name="Tw Cen MT Condensed Extra Bold" fo:language="sl" fo:country="SI" style:font-name-asian="Times New Roman1" style:language-asian="sl" style:country-asian="SI" style:font-name-complex="Arial1"/>
    </style:style>
    <style:style style:name="T8" style:family="text">
      <style:text-properties style:font-name="Tw Cen MT Condensed Extra Bold" fo:language="sl" fo:country="SI" style:font-name-asian="Times New Roman1" style:language-asian="sl" style:country-asian="SI" style:font-name-complex="Arial1" style:font-style-complex="italic" style:font-weight-complex="bold"/>
    </style:style>
    <style:style style:name="T9" style:family="text">
      <style:text-properties style:font-name="Tw Cen MT Condensed Extra Bold" fo:language="sl" fo:country="SI" fo:font-weight="bold" style:font-name-asian="Times New Roman1" style:language-asian="sl" style:country-asian="SI" style:font-weight-asian="bold" style:font-name-complex="Arial1"/>
    </style:style>
    <style:style style:name="T10" style:family="text">
      <style:text-properties style:font-name="Tw Cen MT Condensed Extra Bold" style:font-name-asian="Times New Roman1" style:language-asian="sl" style:country-asian="SI" style:font-name-complex="Arial1"/>
    </style:style>
    <style:style style:name="T11" style:family="text">
      <style:text-properties style:font-name="Tw Cen MT Condensed Extra Bold" fo:font-style="italic" style:font-name-asian="Times New Roman1" style:language-asian="sl" style:country-asian="SI" style:font-style-asian="italic" style:font-name-complex="Arial1" style:font-style-complex="italic"/>
    </style:style>
    <style:style style:name="T12" style:family="text">
      <style:text-properties style:font-name="Tw Cen MT Condensed Extra Bold" style:font-name-asian="SimSun" style:font-name-complex="Arial1"/>
    </style:style>
    <style:style style:name="T13" style:family="text">
      <style:text-properties fo:color="#000000" style:font-name="Tw Cen MT Condensed Extra Bold" style:font-name-asian="SimSun" style:font-name-complex="Arial1"/>
    </style:style>
    <style:style style:name="T14" style:family="text">
      <style:text-properties fo:color="#000000" style:font-name="Tw Cen MT Condensed Extra Bold" fo:background-color="#ffffff" loext:char-shading-value="0" style:font-name-complex="Arial1"/>
    </style:style>
    <style:style style:name="T15" style:family="text">
      <style:text-properties fo:color="#000000" style:font-name="Tw Cen MT Condensed Extra Bold" style:font-name-complex="Arial1"/>
    </style:style>
    <style:style style:name="T16" style:family="text">
      <style:text-properties style:use-window-font-color="true" style:font-name="Tw Cen MT Condensed Extra Bold" style:text-underline-style="none" fo:background-color="#ffffff" loext:char-shading-value="0"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EGA</text:span></text:p>
      <text:p text:style-name="Standard"><text:span text:style-name="T5">Kraljevina Švedska, kateri vlada že od svojega 27. leta </text:span><text:span text:style-name="T13">Kralj Gustav XVI, </text:span><text:span text:style-name="T5">je obmorska Nordijska država v Skandinaviji v severni Evropi. Na zahodu meji na </text:span><text:span text:style-name="T6">Norveško</text:span><text:span text:style-name="T5">, na severovzhodu na Finsko, na jugozahodu pa ima morsko mejo z Dansko; preostanek meje poteka po Baltskem morju in Kattegatu. Njena površina je </text:span><text:span text:style-name="T14">450.295km², njihov uradni jezik pa je švedščina.</text:span></text:p>
      <text:p text:style-name="Standard"><text:span text:style-name="T14">Glavno mesto Švedske je Stockholm in je znan kot mesto med mostovi, na vodi plavajoče mesto ali kar Severne Benetke. Za mesto je značilno, da se na enem mestu mešajo voda, gozd in skalovje ter bogata arhitektura najrazličnejših obdobij.</text:span><text:span text:style-name="apple-converted-space"><text:span text:style-name="T14"> </text:span></text:span></text:p>
      <text:p text:style-name="Standard"><text:span text:style-name="T1">PREBIVALCI</text:span></text:p>
      <text:p text:style-name="Standard"><text:span text:style-name="T14">Po podatkih iz začetka leta 2007, ima Kraljevina Švedska 9.131.425 prebivalcev. 17% prebivalcev je bilo rojenih v tujini ali ima vsaj enega od staršev priseljenca. Na Švedskem prevladujejo germani.švedi so protestanci.</text:span></text:p>
      <text:p text:style-name="Standard"><text:span text:style-name="T1">DELITEV</text:span></text:p>
      <text:p text:style-name="Standard"><text:span text:style-name="T14">Švedska je upravno razdeljena na 21 okrožij. Vsakemu okrožju načeluje okrožni administrativni odbor, ki ga imenuje </text:span><text:a xlink:type="simple" xlink:href="http://sl.wikipedia.org/wiki/Vlada" office:target-frame-name="Vlada" xlink:show="replace" text:style-name="ListLabel_20_1" text:visited-style-name="ListLabel_20_1"><text:span text:style-name="Internet_20_link"><text:span text:style-name="T16">vlada</text:span></text:span></text:a><text:span text:style-name="T14">. Vsako okrožje je nadalje razdeljeno na občine. Leta</text:span><text:span text:style-name="apple-converted-space"><text:span text:style-name="T14"> </text:span></text:span><text:a xlink:type="simple" xlink:href="http://sl.wikipedia.org/wiki/2002" office:target-frame-name="2002" xlink:show="replace" text:style-name="ListLabel_20_1" text:visited-style-name="ListLabel_20_1"><text:span text:style-name="Internet_20_link"><text:span text:style-name="T16">2002</text:span></text:span></text:a><text:span text:style-name="apple-converted-space"><text:span text:style-name="T14"> </text:span></text:span><text:span text:style-name="T14">je Švedska imela skupno 289 občin. Države se delijo na Nordijske in pribaltske.</text:span></text:p>
      <text:p text:style-name="Standard"><text:bookmark-start text:name="_Toc220476515"/><text:bookmark-start text:name="_Toc220936501"/><text:bookmark-start text:name="_Toc220651491"/><text:bookmark-start text:name="_Toc220647847"/><text:span text:style-name="T2">ZASTAVA, GRB, HIMNA IN VALUTA</text:span></text:p>
      <text:p text:style-name="Standard"><text:span text:style-name="T8">Švedska zastava je modra z rumenima črtama.Skandinavijski križ je značilen za zastave vseh skandinavijskih držav. Predstavlja krščanstvo, ki je glavna religija vseh skandinavskih držav.</text:span><text:bookmark-end text:name="_Toc220476515"/><text:span text:style-name="T8"> </text:span><text:bookmark-start text:name="_Toc220476516"/><text:span text:style-name="T8"><text:s/></text:span><text:bookmark-end text:name="_Toc220476516"/><text:bookmark-end text:name="_Toc220647847"/><text:bookmark-end text:name="_Toc220651491"/><text:bookmark-end text:name="_Toc220936501"/></text:p>
      <text:p text:style-name="Standard"><text:span text:style-name="T7">Švedska ima dva različna grba. Veliki nacionalni grb ali grb monarhov, ter mali nacionalni grb, ki ga koristi predvsem švedska vlada. </text:span></text:p>
      <text:p text:style-name="Standard"><text:span text:style-name="T8">Naslov švedske himne je</text:span><text:span text:style-name="T10"> Du gamla, Du fria (</text:span><text:span text:style-name="T11">Ti stara, ti svobodna</text:span><text:span text:style-name="T10">) </text:span><text:span text:style-name="T8">, </text:span><text:span text:style-name="T10">ki jo je napisal </text:span><text:a xlink:type="simple" xlink:href="file:///C:\w\index.php%3ftitle=Richard_Dybeck&amp;action=edit&amp;redlink=1" text:style-name="ListLabel_20_2" text:visited-style-name="ListLabel_20_2"><text:span text:style-name="T10">Richard Dybeck</text:span></text:a><text:span text:style-name="T10">. Na Švedskem vedno pojejo prvi dve </text:span><text:a xlink:type="simple" xlink:href="file:///C:\wiki\Kitica" text:style-name="ListLabel_20_2" text:visited-style-name="ListLabel_20_2"><text:span text:style-name="T10">kitici</text:span></text:a><text:span text:style-name="T10">, zadnji dve pa se ne uporablj</text:span><text:span text:style-name="T7">ata.</text:span></text:p>
      <text:p text:style-name="Standard"><text:span text:style-name="T7">Kraljevina Švedska ne uporablja evrov kot mi. Njihova denarna valuta je krona. </text:span></text:p>
      <text:p text:style-name="Standard"><text:span text:style-name="T4">POVRŠJE</text:span></text:p>
      <text:p text:style-name="Standard"><text:span text:style-name="T10">Švedska se razteza 1.500 kilometrov daleč od </text:span><text:a xlink:type="simple" xlink:href="file:///C:\wiki\Tundra" text:style-name="ListLabel_20_2" text:visited-style-name="ListLabel_20_2"><text:span text:style-name="T10">tundre</text:span></text:a><text:span text:style-name="T10"> na visokem severu do poleti tople jugozahodne obale. </text:span></text:p>
      <text:p text:style-name="Standard"><text:span text:style-name="T7">Najjužnejši del Švedske je Skanija in je rahlo valovita ravnina, prekrita z ilovnatimi talnimi morenami. Ravnina se nadaljuje proti S vzdolž obal Kattegata in Baltskega morja. Proti osrednjemu delu se postopoma dviguje do 378 m visoko Južnošvedsko</text:span><text:span text:style-name="T9"> </text:span><text:span text:style-name="T7">hribovje, ki je del Baltskega ščita.</text:span></text:p>
      <text:p text:style-name="Standard"><text:soft-page-break/><text:span text:style-name="T7">Severno od reke Dalälven in jezera Siljan leži gozdnat in zelo redko poseljen Norrland. Na skrajnem SZ se dviga Skandinavsko gorstvo. <text:s/>Nad njimi se dvigajo posamični višji vrhovi (mdr. Kebnekaise, 2111 m, najvišji vrh Švedske). Ob zelo razčlenjeni obali Baltskega morja ležijo tisoči majhnih skalnatih otočkov. Za obiskovalce je najbolj priljubljena plovba po reki Gota.</text:span></text:p>
      <text:p text:style-name="P1"/>
      <text:p text:style-name="P1"/>
      <text:p text:style-name="P1"/>
      <text:p text:style-name="P1"/>
      <text:p text:style-name="Standard"><text:span text:style-name="T1">PODNEBJE</text:span></text:p>
      <text:p text:style-name="Standard"><text:span text:style-name="T5">Podnebje je na Švedskem v primerjavi z drugimi območji na isti zemljepisni širini precej ugodno. Prostor Baltskega morja sicer ločuje od Atlantika Skandinavsko gorovje, vendar je blažeči učinek oceanskega podnebja čutiti tudi na Švedskem. Od juga proti severu je podnebje vse bolj celinsko, to pomeni, da se večajo nasprotja med pogosto prav toplimi poletji in ledeno mrzlimi zimami na Laponskem, </text:span><text:span text:style-name="T6">količine</text:span><text:span text:style-name="T5"> snežnih in deževnih padavin pa se v isti smeri zmanjšujejo. </text:span></text:p>
      <text:p text:style-name="Standard"><text:span text:style-name="T5">Posebnost je otok Öland, kjer imajo veliko manj padavin kot v drugih delih dežele. Poleg tega je kamninska podlaga otoka iz apnenca, v katerem voda hitro ponikne, zato je Öland znan kot sušni otok.</text:span></text:p>
      <text:p text:style-name="Standard"><text:span text:style-name="apple-converted-space"><text:span text:style-name="T1">GOSPODARSTVO</text:span></text:span></text:p>
      <text:p text:style-name="Standard"><text:span text:style-name="T15">Švedska je visoko razvita industrijska država z zelo donosnim kmetijstvom. Njeno izredno učinkovito gospodarstvo jo uvršča po narodnem dohodku na prebivalca med deset vodilnih držav sveta. </text:span><text:span text:style-name="T14">Najpomembnejše veje kovinske industrije so danes strojegradnja, ladjedelništvo in avtomobilska industrija. Med industrijske veje, ki so značilne za deželo, spada tudi lesnopredelovalna industrija. </text:span><text:span text:style-name="T10">Gozdovi so zelo pomembni za Švedsko, tako kot je Švedska drugi glavni vir železove rude položila </text:span><text:span text:style-name="T7">temelje</text:span><text:span text:style-name="T10"> za železarski in jeklarski </text:span><text:span text:style-name="T7">industriji</text:span><text:span text:style-name="T10">.</text:span></text:p>
      <text:p text:style-name="Standard"><text:span text:style-name="T10"><text:s/></text:span><text:span text:style-name="T14">Sprva je bila omejena na žage, a je hitro postala zelo pomembna, ko so iznašli postopek, po katerem so iz lesa pridobljeno celulozo uporabili za izdelovanje papirja. Pomembna surovina lesnopredelovalne industrije je tudi voda, ki je je na Švedskem obilo. Zelo ugodna je preskrba z električno energijo iz velikih hidroelektrarn na severu, ki pokrivajo okrog polovico švedskih potreb po energiji. Daleč največji del družbenega produkta že dolgo prinašajo terciarne dejavnosti, torej trgovina, promet, storitvene dejavnosti in uprava.</text:span></text:p>
      <text:p text:style-name="Standard"><text:span text:style-name="T3">KULTURNE IN NARAVNE ZNAMENITOSTI</text:span></text:p>
      <text:p text:style-name="Standard"><text:span text:style-name="T10">Švedska je ena izmed turistično najbolj odprtih držav v Evropi.</text:span><text:span text:style-name="T6"> <text:s/>Je država, ki ponuja zelo veliko naravno in kulturno pestrost</text:span><text:span text:style-name="T10"> .S svojimi širnimi gozdovi, nešteto otoki, velikimi jezeri in hitro tekočimi gorskimi rekami. <text:s/>Najpomembnejši turistični območji pa sta otoka Gotland in Öland. </text:span><text:span text:style-name="T7">Če bi vprašali naključnega mimoidočega, </text:span><text:soft-page-break/><text:span text:style-name="T7">naj nam pove asociacijo za Švedsko, bi se v večini primerov odgovor glasil IKEA ali pa glasbena skupina ABBA. </text:span></text:p>
      <text:p text:style-name="Standard"><text:span text:style-name="T7">Verjetno pa le malokdo ve, da so prav na Švedskem izumili tetrapack, vžigalice in zadrgo.</text:span></text:p>
      <text:p text:style-name="Standard"><text:span text:style-name="T7">Vsi ste pa že verjetno slišali za Nobelovo nagrado, katere </text:span><text:span text:style-name="T14">ustanovitelj je švedski iznajditelj in veletrgovec</text:span><text:span text:style-name="apple-converted-space"><text:span text:style-name="T14"> </text:span></text:span><text:a xlink:type="simple" xlink:href="http://sl.wikipedia.org/wiki/Alfred_Nobel" office:target-frame-name="Alfred Nobel" xlink:show="replace" text:style-name="ListLabel_20_1" text:visited-style-name="ListLabel_20_1"><text:span text:style-name="Internet_20_link"><text:span text:style-name="T16">Alfred Nobel</text:span></text:span></text:a><text:span text:style-name="Internet_20_link"><text:span text:style-name="T16">. Prav tako poznamo vsi Pikanogavičko, ki jo je napisala </text:span></text:span><text:span text:style-name="T12">Astrid Lindgren, rojena na Švedske</text:span><text:span text:style-name="T13">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rfc-language-tag-asian="x-none"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style:rfc-language-tag="x-none"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rfc-language-tag-asian="x-none"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font-name="Tw Cen MT Condensed Extra Bold" fo:font-family="'Tw Cen MT Condensed Extra Bold'" style:font-family-generic="roman" style:font-pitch="variable" style:text-underline-style="none" fo:background-color="#ffffff" style:font-name-complex="Arial1" style:font-family-complex="Arial" style:font-family-generic-complex="system" style:font-pitch-complex="variable"/>
    </style:style>
    <style:style style:name="ListLabel_20_2" style:display-name="ListLabel 2" style:family="text">
      <style:text-properties style:font-name="Tw Cen MT Condensed Extra Bold" fo:font-family="'Tw Cen MT Condensed Extra Bold'" style:font-family-generic="roman" style:font-pitch="variable" style:font-name-asian="Times New Roman1" style:font-family-asian="'Times New Roman'" style:font-family-generic-asian="system" style:font-pitch-asian="variable" style:language-asian="sl" style:country-asian="SI"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3" meta:paragraph-count="26" meta:word-count="751" meta:character-count="4975" meta:non-whitespace-character-count="4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