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onotype Sorts" svg:font-family="'Monotype Sorts'" style:font-family-generic="roman" style:font-pitch="variable" style:font-charset="x-symbol"/>
    <style:font-face style:name="Botanical" svg:font-family="Botanical"/>
    <style:font-face style:name="Courier New" svg:font-family="'Courier New'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onotype Sorts1" svg:font-family="'Monotype Sort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Bookman Old Style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="Book Antiqua" fo:font-size="11pt" style:font-size-asian="11pt"/>
    </style:style>
    <style:style style:name="P4" style:family="paragraph" style:parent-style-name="Standard" style:list-style-name="WWNum4"/>
    <style:style style:name="P5" style:family="paragraph" style:parent-style-name="Standard">
      <style:paragraph-properties fo:margin-left="-0.3752in" fo:margin-right="0in" fo:text-indent="0in" style:auto-text-indent="false"/>
    </style:style>
    <style:style style:name="P6" style:family="paragraph" style:parent-style-name="Standard" style:list-style-name="WWNum3">
      <style:paragraph-properties fo:margin-left="-0.1252in" fo:margin-right="0in" fo:text-indent="-0.25in" style:auto-text-indent="false">
        <style:tab-stops>
          <style:tab-stop style:position="-0.1252in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_20_indent" style:list-style-name="WWNum4"/>
    <style:style style:name="P9" style:family="paragraph" style:parent-style-name="Text_20_body_20_indent">
      <style:paragraph-properties fo:margin-left="0in" fo:margin-right="0in" fo:text-indent="0in" style:auto-text-indent="false"/>
    </style:style>
    <style:style style:name="P10" style:family="paragraph" style:parent-style-name="Body_20_Text_20_Indent_20_2" style:list-style-name="WWNum4"/>
    <style:style style:name="P11" style:family="paragraph" style:parent-style-name="Header" style:list-style-name="WWNum5">
      <style:paragraph-properties>
        <style:tab-stops/>
      </style:paragraph-properties>
    </style:style>
    <style:style style:name="P12" style:family="paragraph" style:parent-style-name="Header" style:list-style-name="WWNum6">
      <style:paragraph-properties>
        <style:tab-stops/>
      </style:paragraph-properties>
    </style:style>
    <style:style style:name="P13" style:family="paragraph" style:parent-style-name="Header">
      <style:paragraph-properties>
        <style:tab-stops/>
      </style:paragraph-properties>
      <style:text-properties style:font-name="Book Antiqua" fo:font-size="11pt" style:font-size-asian="11pt"/>
    </style:style>
    <style:style style:name="P14" style:family="paragraph" style:parent-style-name="Header">
      <style:paragraph-properties fo:margin-left="-0.3752in" fo:margin-right="0in" fo:text-indent="0in" style:auto-text-indent="false">
        <style:tab-stops/>
      </style:paragraph-properties>
    </style:style>
    <style:style style:name="P15" style:family="paragraph" style:parent-style-name="caption">
      <style:paragraph-properties fo:margin-left="-0.3752in" fo:margin-right="0in" fo:text-align="start" style:justify-single-word="false" fo:text-indent="0in" style:auto-text-indent="false"/>
    </style:style>
    <style:style style:name="T1" style:family="text">
      <style:text-properties fo:color="#ff0000" style:font-name="Castellar" fo:font-size="20pt" style:font-size-asian="20pt"/>
    </style:style>
    <style:style style:name="T2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3" style:family="text">
      <style:text-properties style:font-name="Book Antiqua" fo:font-size="11pt" style:font-size-asian="11pt"/>
    </style:style>
    <style:style style:name="T4" style:family="text">
      <style:text-properties style:font-name="Book Antiqua" fo:font-size="11pt" fo:font-weight="bold" style:font-size-asian="11pt" style:font-weight-asian="bold" style:font-weight-complex="bold"/>
    </style:style>
    <style:style style:name="T5" style:family="text">
      <style:text-properties style:font-name="Book Antiqua"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style:use-window-font-color="true" style:font-name="Book Antiqua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Monotype Sorts" fo:font-size="11pt" style:font-name-asian="Monotype Sorts1" style:font-size-asian="11pt" style:font-name-complex="Monotype Sort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Švica</text:span></text:p>
      <text:p text:style-name="P1"/>
      <text:p text:style-name="P5"><text:span text:style-name="T2">Ozemlje Švice sestavljajo tri večje površinske enote:</text:span></text:p>
      <text:list xml:id="list2863015969" text:style-name="WWNum1">
        <text:list-item>
          <text:p text:style-name="P2"><text:span text:style-name="T3">Na SZ je hribovita Jura s kraškim značajem površja</text:span></text:p>
        </text:list-item>
        <text:list-item>
          <text:p text:style-name="P2"><text:span text:style-name="T3">Na J Alpsko visokogorje, ki predstavlja 60% vsega površja</text:span></text:p>
        </text:list-item>
        <text:list-item>
          <text:p text:style-name="P2"><text:span text:style-name="T3">Na SV in v osrednjem delu pa je ravninski ter gričevnati predel, imenovan tudi Mitteland</text:span></text:p>
        </text:list-item>
      </text:list>
      <text:p text:style-name="P3"/>
      <text:p text:style-name="P15"><text:span text:style-name="T6">Prebivalstvo:</text:span></text:p>
      <text:p text:style-name="Text_20_body_20_indent">65% nemško govorečega prebivalstva, 18% francosko govorečega, 10% italijansko govorečega in 1% retoromansko govorečega prebivalstva</text:p>
      <text:p text:style-name="Text_20_body_20_indent"/>
      <text:p text:style-name="Text_20_body_20_indent">Švica ima <text:s/>eno najgostejših in najbolj elektrificiranih železniških omrežij v Evropi. </text:p>
      <text:p text:style-name="Text_20_body_20_indent"><text:span text:style-name="T7">Med alpskimi prehodi so najpomembnejši:</text:span></text:p>
      <text:list xml:id="list3396432475" text:style-name="WWNum3">
        <text:list-item>
          <text:p text:style-name="P6"><text:span text:style-name="T3">železniški in cestni </text:span><text:span text:style-name="T4">šentgothardski predor</text:span><text:span text:style-name="T3">, skozi katerega gre največ prometa med Nemčijo in Italijo</text:span></text:p>
        </text:list-item>
        <text:list-item>
          <text:p text:style-name="P6"><text:span text:style-name="T3">20 km dolgi </text:span><text:span text:style-name="T4">simplonski predor</text:span><text:span text:style-name="T3">, zveza s Francijo po dolini Wallis in ob Ženevskem jezeru</text:span></text:p>
        </text:list-item>
        <text:list-item>
          <text:p text:style-name="P6"><text:span text:style-name="T4">prelaz Veliki Sv. Bernard</text:span></text:p>
        </text:list-item>
        <text:list-item>
          <text:p text:style-name="P6"><text:span text:style-name="T3">avstrijski preval </text:span><text:span text:style-name="T4">Arlberg</text:span><text:span text:style-name="T3"> kot najkrajša pot med Podonavjem in atlantsko Evropo.</text:span></text:p>
        </text:list-item>
        <text:list-item>
          <text:p text:style-name="P6"><text:span text:style-name="T4">Basel</text:span><text:span text:style-name="T3">, ki se razvija v pristanišče ob Renu, pomembno za železniško, cestno in vodno povezavo z evropskim zahodom</text:span></text:p>
        </text:list-item>
      </text:list>
      <text:p text:style-name="Text_20_body_20_indent"/>
      <text:p text:style-name="Text_20_body_20_indent"><text:span text:style-name="T7">Gospodarstvo:</text:span></text:p>
      <text:p text:style-name="P5"><text:span text:style-name="T3">Za Švico so </text:span><text:span text:style-name="T4">značilni manjši industrijski obrati</text:span><text:span text:style-name="T3">, ki so se že zgodaj razvili na Švicarski planoti in v večjih alpskih dolinah. </text:span><text:span text:style-name="T4">Švica ima zelo malo surovin</text:span><text:span text:style-name="T3">, zato so se </text:span><text:span text:style-name="T4">sprva razvijale s kmetijstvom povezane obrti in industrija, predvsem pa številni tekstilni obrati in od konca 16. stoletja izdelovanje ur.</text:span></text:p>
      <text:p text:style-name="P5"><text:span text:style-name="T3">Prednjačijo </text:span><text:span text:style-name="T4">strojna</text:span><text:span text:style-name="T3">, </text:span><text:span text:style-name="T4">elektrotehnična</text:span><text:span text:style-name="T3"> in </text:span><text:span text:style-name="T4">kemična</text:span><text:span text:style-name="T3"> industrija. Velik del visokokvalitetnih izdelkov gre v izvoz. </text:span></text:p>
      <text:p text:style-name="Text_20_body_20_indent"/>
      <text:p text:style-name="Text_20_body_20_indent"><text:span text:style-name="T7">Kmetijstvo:</text:span></text:p>
      <text:list xml:id="list320829121" text:style-name="WWNum4">
        <text:list-item>
          <text:p text:style-name="P4"><text:span text:style-name="T3">z domačo pridelavo </text:span><text:span text:style-name="T4">v celoti pokrivajo potrošnjo osnovnih kmetijskih pridelkov</text:span><text:span text:style-name="T3">, kot so </text:span><text:span text:style-name="T4">mleko in mlečni izdelki</text:span><text:span text:style-name="T3">, </text:span><text:span text:style-name="T4">goveje in svinjsko meso</text:span><text:span text:style-name="T3">, </text:span><text:span text:style-name="T4">krušna žita</text:span><text:span text:style-name="T3">, </text:span><text:span text:style-name="T4">krompir.</text:span></text:p>
        </text:list-item>
        <text:list-item>
          <text:p text:style-name="P10"><text:span text:style-name="T3">Švica je med prvimi evropskimi državami začela ohranjati in spodbujati razvoj hribovskih območij. V teh območij </text:span><text:span text:style-name="T4">je kmetijstvo tista panoga, ki zaposluje največji delež stalnega prebivalstva.</text:span><text:span text:style-name="T3"> </text:span><text:span text:style-name="T4">35% vse obdelovalne zemlje je nad 800 m nadmorske višine</text:span><text:span text:style-name="T3">, z visokogorskimi pašniki skupaj pa kar 76%.</text:span></text:p>
        </text:list-item>
        <text:list-item>
          <text:p text:style-name="P8">Ker želi Švica ohraniti območja nad 800m poseljena in sočasno čim bolj izenačiti ekonomski položaj hribovskih kmetij z ravninskimi, je bilo <text:span text:style-name="T8">uvedenih veliko spodbujevalnih ukrepov</text:span></text:p>
        </text:list-item>
      </text:list>
      <text:p text:style-name="P9"/>
      <text:p text:style-name="Text_20_body_20_indent"><text:span text:style-name="T7">Turizem:</text:span></text:p>
      <text:list xml:id="list2904043022" text:style-name="WWNum5">
        <text:list-item>
          <text:p text:style-name="P11"><text:span text:style-name="T3">Letoviški in zdraviliški kraji v alpskem svetu in ob jezerih na Švicarski planoti</text:span></text:p>
        </text:list-item>
        <text:list-item>
          <text:p text:style-name="P11"><text:span text:style-name="T3">Zimska smučarska središča</text:span></text:p>
        </text:list-item>
        <text:list-item>
          <text:p text:style-name="P11"><text:span text:style-name="T3">Počitniška bivališča</text:span></text:p>
        </text:list-item>
      </text:list>
      <text:p text:style-name="P13"/>
      <text:p text:style-name="P14"><text:span text:style-name="T2">Problemi zaradi turizma:</text:span></text:p>
      <text:list xml:id="list3179159172" text:style-name="WWNum6">
        <text:list-item>
          <text:p text:style-name="P12"><text:span text:style-name="T3">Opuščanje kmetijske površine </text:span><text:span text:style-name="T9"></text:span><text:span text:style-name="T3"> </text:span><text:span text:style-name="T4">EROZIJA</text:span></text:p>
        </text:list-item>
        <text:list-item>
          <text:p text:style-name="P12"><text:span text:style-name="T3">Pozidava najboljših zemljišč v dolini</text:span></text:p>
        </text:list-item>
        <text:list-item>
          <text:p text:style-name="P12"><text:span text:style-name="T3">Naraščanje cen zemljišč </text:span><text:span text:style-name="T9"></text:span><text:span text:style-name="T3"> kupijo jih lahko le tujci, saj postanejo predraga za domače prebivalstv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onotype Sorts" svg:font-family="'Monotype Sorts'" style:font-family-generic="roman" style:font-pitch="variable" style:font-charset="x-symbol"/>
    <style:font-face style:name="Botanical" svg:font-family="Botanical"/>
    <style:font-face style:name="Courier New" svg:font-family="'Courier New'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onotype Sorts1" svg:font-family="'Monotype Sort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color="#ff0000" style:font-name="Castellar" fo:font-family="Castellar" style:font-family-generic="roman" style:font-pitch="variable" fo:font-size="22pt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3752in" fo:margin-right="0in" fo:text-indent="0in" style:auto-text-indent="false"/>
      <style:text-properties style:font-name="Book Antiqua" fo:font-family="'Book Antiqua'" style:font-family-generic="roman" style:font-pitch="variable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-0.3752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54" style:text-outline="false" style:text-line-through-style="none" style:text-line-through-type="none" style:text-position="0% 100%" style:font-name="Book Antiqua" fo:font-family="'Book Antiqua'" style:font-family-generic="roman" style:font-pitch="variable" fo:font-size="11pt" fo:font-style="normal" fo:text-shadow="none" fo:font-weight="normal" style:font-size-asian="14pt" style:font-style-asian="normal" style:font-weight-asian="normal" style:font-relief="none" text:display="true"/>
    </style:style>
    <style:style style:name="ListLabel_20_2" style:display-name="ListLabel 2" style:family="text">
      <style:text-properties fo:font-variant="normal" fo:text-transform="none" fo:color="#000054" style:text-outline="false" style:text-line-through-style="none" style:text-line-through-type="none" style:text-position="0% 100%" fo:font-size="14pt" fo:font-style="normal" fo:text-shadow="none" fo:font-weight="normal" style:font-size-asian="14pt" style:font-style-asian="normal" style:font-weight-asian="normal" style:font-relief="none" text:display="true"/>
    </style:style>
    <style:style style:name="ListLabel_20_3" style:display-name="ListLabel 3" style:family="text">
      <style:text-properties fo:font-variant="normal" fo:text-transform="none" fo:color="#000054" style:text-outline="false" style:text-line-through-style="none" style:text-line-through-type="none" style:text-position="0% 100%" style:font-name="Book Antiqua" fo:font-family="'Book Antiqua'" style:font-family-generic="roman" style:font-pitch="variable" fo:font-size="11pt" fo:font-style="normal" fo:text-shadow="none" fo:font-weight="normal" style:font-size-asian="14pt" style:font-style-asian="normal" style:font-weight-asian="normal" style:font-relief="none" text:display="true"/>
    </style:style>
    <style:style style:name="ListLabel_20_4" style:display-name="ListLabel 4" style:family="text">
      <style:text-properties fo:font-variant="normal" fo:text-transform="none" fo:color="#000054" style:text-outline="false" style:text-line-through-style="none" style:text-line-through-type="none" style:text-position="0% 100%" style:font-name="Book Antiqua" fo:font-family="'Book Antiqua'" style:font-family-generic="roman" style:font-pitch="variable" fo:font-size="11pt" fo:font-style="normal" fo:text-shadow="none" fo:font-weight="normal" style:font-size-asian="14pt" style:font-style-asian="normal" style:font-weight-asian="normal" style:font-relief="none" text:display="true"/>
    </style:style>
    <style:style style:name="ListLabel_20_5" style:display-name="ListLabel 5" style:family="text">
      <style:text-properties fo:font-variant="normal" fo:text-transform="none" fo:color="#000054" style:text-outline="false" style:text-line-through-style="none" style:text-line-through-type="none" style:text-position="0% 100%" style:font-name="Book Antiqua" fo:font-family="'Book Antiqua'" style:font-family-generic="roman" style:font-pitch="variable" fo:font-size="11pt" fo:font-style="normal" fo:text-shadow="none" fo:font-weight="normal" style:font-size-asian="14pt" style:font-style-asian="normal" style:font-weight-asian="normal" style:font-relief="none" text:display="true"/>
    </style:style>
    <style:style style:name="ListLabel_20_6" style:display-name="ListLabel 6" style:family="text">
      <style:text-properties fo:font-variant="normal" fo:text-transform="none" fo:color="#000054" style:text-outline="false" style:text-line-through-style="none" style:text-line-through-type="none" style:text-position="0% 100%" style:font-name="Book Antiqua" fo:font-family="'Book Antiqua'" style:font-family-generic="roman" style:font-pitch="variable" fo:font-size="11pt" fo:font-style="normal" fo:text-shadow="none" fo:font-weight="normal" style:font-size-asian="14pt" style:font-style-asian="normal" style:font-weight-asian="normal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" text:bullet-char="">
        <style:list-level-properties text:list-level-position-and-space-mode="label-alignment">
          <style:list-level-label-alignment text:label-followed-by="listtab" fo:text-indent="-0.2366in" fo:margin-left="-0.1382in"/>
        </style:list-level-properties>
        <style:text-properties style:font-name="Botanic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" text:bullet-char="">
        <style:list-level-properties text:list-level-position-and-space-mode="label-alignment">
          <style:list-level-label-alignment text:label-followed-by="listtab" fo:text-indent="-0.2366in" fo:margin-left="-0.1382in"/>
        </style:list-level-properties>
        <style:text-properties style:font-name="Botanic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" text:bullet-char="">
        <style:list-level-properties text:list-level-position-and-space-mode="label-alignment">
          <style:list-level-label-alignment text:label-followed-by="listtab" text:list-tab-stop-position="0.0409in" fo:text-indent="-0.2366in" fo:margin-left="0.028in"/>
        </style:list-level-properties>
        <style:text-properties style:font-name="Botanic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909in" fo:text-indent="-0.25in" fo:margin-left="0.7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909in" fo:text-indent="-0.25in" fo:margin-left="1.29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909in" fo:text-indent="-0.25in" fo:margin-left="1.7909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909in" fo:text-indent="-0.25in" fo:margin-left="2.29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909in" fo:text-indent="-0.25in" fo:margin-left="2.7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909in" fo:text-indent="-0.25in" fo:margin-left="3.2909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909in" fo:text-indent="-0.25in" fo:margin-left="3.79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909in" fo:text-indent="-0.25in" fo:margin-left="4.2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" text:bullet-char="">
        <style:list-level-properties text:list-level-position-and-space-mode="label-alignment">
          <style:list-level-label-alignment text:label-followed-by="listtab" fo:text-indent="-0.2366in" fo:margin-left="-0.1382in"/>
        </style:list-level-properties>
        <style:text-properties style:font-name="Botanic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" text:bullet-char="">
        <style:list-level-properties text:list-level-position-and-space-mode="label-alignment">
          <style:list-level-label-alignment text:label-followed-by="listtab" fo:text-indent="-0.2366in" fo:margin-left="-0.1382in"/>
        </style:list-level-properties>
        <style:text-properties style:font-name="Botanic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" text:bullet-char="">
        <style:list-level-properties text:list-level-position-and-space-mode="label-alignment">
          <style:list-level-label-alignment text:label-followed-by="listtab" fo:text-indent="-0.2366in" fo:margin-left="-0.1382in"/>
        </style:list-level-properties>
        <style:text-properties style:font-name="Botanic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1:00</meta:creation-date>
    <dc:date>2019-04-23T08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354" meta:character-count="2338" meta:non-whitespace-character-count="2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