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loext:graphic-properties draw:fill="solid" draw:fill-color="#f8fcff"/>
      <style:paragraph-properties fo:background-color="#f8fcff"/>
    </style:style>
    <style:style style:name="P2" style:family="paragraph" style:parent-style-name="Heading_20_1" style:master-page-name="Standard">
      <loext:graphic-properties draw:fill="solid" draw:fill-color="#f8fcff"/>
      <style:paragraph-properties style:page-number="auto" fo:background-color="#f8fcff"/>
    </style:style>
    <style:style style:name="P3" style:family="paragraph" style:parent-style-name="Heading_20_2">
      <loext:graphic-properties draw:fill="solid" draw:fill-color="#f8fcff"/>
      <style:paragraph-properties fo:background-color="#f8fcff"/>
    </style:style>
    <style:style style:name="P4" style:family="paragraph" style:parent-style-name="Normal_20__28_Web_29_">
      <loext:graphic-properties draw:fill="solid" draw:fill-color="#f8fcff"/>
      <style:paragraph-properties fo:background-color="#f8fcff"/>
    </style:style>
    <style:style style:name="T1" style:family="text">
      <style:text-properties fo:color="#000000" style:font-name="Garamond" fo:font-size="12pt" fo:language="sl" fo:country="SI" style:font-size-asian="12pt" style:font-size-complex="10pt"/>
    </style:style>
    <style:style style:name="T2" style:family="text">
      <style:text-properties fo:color="#000000" style:font-name="Garamond" fo:font-size="10pt" fo:language="sl" fo:country="SI" fo:font-weight="normal" style:font-size-asian="10pt" style:font-weight-asian="normal" style:font-size-complex="10pt" style:font-weight-complex="normal"/>
    </style:style>
    <style:style style:name="T3" style:family="text">
      <style:text-properties fo:color="#000000" style:font-name="Garamond" fo:font-size="10pt" fo:language="sl" fo:country="SI" style:font-size-asian="10pt" style:font-size-complex="10pt"/>
    </style:style>
    <style:style style:name="T4" style:family="text">
      <style:text-properties style:font-name="Garamond" fo:font-size="10pt" fo:language="sl" fo:country="SI"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text:span text:style-name="T1">TOČA</text:span></text:h>
      <text:h text:style-name="P1" text:outline-level="1"><text:span text:style-name="T2">Toča</text:span><text:span text:style-name="T3"> je </text:span><text:a xlink:type="simple" xlink:href="http://sl.wikipedia.org/wiki/Padavina" office:target-frame-name="Padavina" xlink:show="replace" text:style-name="ListLabel_20_1" text:visited-style-name="ListLabel_20_1"><text:span text:style-name="Internet_20_link"><text:span text:style-name="T3">padavina</text:span></text:span></text:a><text:span text:style-name="T3"> v </text:span><text:a xlink:type="simple" xlink:href="http://sl.wikipedia.org/wiki/Trdnina" office:target-frame-name="Trdnina" xlink:show="replace" text:style-name="ListLabel_20_1" text:visited-style-name="ListLabel_20_1"><text:span text:style-name="Internet_20_link"><text:span text:style-name="T3">trdem stanju</text:span></text:span></text:a><text:span text:style-name="T3">, ki nastaja v </text:span><text:a xlink:type="simple" xlink:href="http://sl.wikipedia.org/wiki/Oblak" office:target-frame-name="Oblak" xlink:show="replace" text:style-name="ListLabel_20_1" text:visited-style-name="ListLabel_20_1"><text:span text:style-name="Internet_20_link"><text:span text:style-name="T3">oblakih</text:span></text:span></text:a><text:span text:style-name="T3"> - to so </text:span><text:a xlink:type="simple" xlink:href="http://sl.wikipedia.org/wiki/Led" office:target-frame-name="Led" xlink:show="replace" text:style-name="ListLabel_20_1" text:visited-style-name="ListLabel_20_1"><text:span text:style-name="Internet_20_link"><text:span text:style-name="T3">ledene</text:span></text:span></text:a><text:span text:style-name="T3"> kroglice različnih velikosti in tudi nepravilnih oblik s premerom od 5 do 90 mm ali še celo več. So ali popolnoma prozorne ali pa sestavljene iz prosojnih, motnih, snegu podobnih plasti, ki so debele do 1 mm. Toča pada predvsem pri močnem </text:span><text:a xlink:type="simple" xlink:href="http://sl.wikipedia.org/w/index.php?title=Nevihta&amp;action=edit" office:target-frame-name="Nevihta" xlink:show="replace" text:style-name="ListLabel_20_1" text:visited-style-name="ListLabel_20_1"><text:span text:style-name="Internet_20_link"><text:span text:style-name="T3">nevihtnem vremenu</text:span></text:span></text:a><text:span text:style-name="T3">, ki ga spremljajo močni električni pojavi, vendar temperatura </text:span><text:a xlink:type="simple" xlink:href="http://sl.wikipedia.org/wiki/Zrak" office:target-frame-name="Zrak" xlink:show="replace" text:style-name="ListLabel_20_1" text:visited-style-name="ListLabel_20_1"><text:span text:style-name="Internet_20_link"><text:span text:style-name="T3">zraka</text:span></text:span></text:a><text:span text:style-name="T3"> v prizemnih plasteh ni pod 0ºC. Toča pada iz nevihtnih oblakov </text:span><text:a xlink:type="simple" xlink:href="http://sl.wikipedia.org/wiki/Kumulonimbus" office:target-frame-name="Kumulonimbus" xlink:show="replace" text:style-name="ListLabel_20_1" text:visited-style-name="ListLabel_20_1"><text:span text:style-name="Internet_20_link"><text:span text:style-name="T3">kumulonimbusov</text:span></text:span></text:a><text:span text:style-name="T3">.</text:span></text:h>
      <text:h text:style-name="P3" text:outline-level="2"><text:span text:style-name="mw-headline"><text:span text:style-name="T4">Nastanek toče</text:span></text:span></text:h>
      <text:p text:style-name="P4"><text:span text:style-name="T3">V prvi fazi se pri dovolj razvitem kumulonimbusu na njegovem vrhu ustvarijo jedrski elementi </text:span><text:a xlink:type="simple" xlink:href="http://sl.wikipedia.org/wiki/Kristal" office:target-frame-name="Kristal" xlink:show="replace" text:style-name="ListLabel_20_1" text:visited-style-name="ListLabel_20_1"><text:span text:style-name="Internet_20_link"><text:span text:style-name="T3">kristalov</text:span></text:span></text:a><text:span text:style-name="T3"> v obliki </text:span><text:a xlink:type="simple" xlink:href="http://sl.wikipedia.org/wiki/Sodra" office:target-frame-name="Sodra" xlink:show="replace" text:style-name="ListLabel_20_1" text:visited-style-name="ListLabel_20_1"><text:span text:style-name="Internet_20_link"><text:span text:style-name="T3">sodre</text:span></text:span></text:a><text:span text:style-name="T3">. Na te kristale se lepijo </text:span><text:a xlink:type="simple" xlink:href="http://sl.wikipedia.org/w/index.php?title=Podhlajena_kapljevina&amp;action=edit" office:target-frame-name="Podhlajena kapljevina" xlink:show="replace" text:style-name="ListLabel_20_1" text:visited-style-name="ListLabel_20_1"><text:span text:style-name="Internet_20_link"><text:span text:style-name="T3">podhlajene vodne kapljice</text:span></text:span></text:a><text:span text:style-name="T3">, ki zaradi </text:span><text:a xlink:type="simple" xlink:href="http://sl.wikipedia.org/wiki/Kondenzacija" office:target-frame-name="Kondenzacija" xlink:show="replace" text:style-name="ListLabel_20_1" text:visited-style-name="ListLabel_20_1"><text:span text:style-name="Internet_20_link"><text:span text:style-name="T3">kondenzacije</text:span></text:span></text:a><text:span text:style-name="T3"> nastajajo istočasno kot kristali zaradi </text:span><text:a xlink:type="simple" xlink:href="http://sl.wikipedia.org/wiki/Sublimacija" office:target-frame-name="Sublimacija" xlink:show="replace" text:style-name="ListLabel_20_1" text:visited-style-name="ListLabel_20_1"><text:span text:style-name="Internet_20_link"><text:span text:style-name="T3">sublimacije</text:span></text:span></text:a><text:span text:style-name="T3">. Voda se okoli kristalov spreminja v tanke plasti ledu. Ker pa je v kumulonimbusu zelo močno </text:span><text:a xlink:type="simple" xlink:href="http://sl.wikipedia.org/w/index.php?title=Turbulenca&amp;action=edit" office:target-frame-name="Turbulenca" xlink:show="replace" text:style-name="ListLabel_20_1" text:visited-style-name="ListLabel_20_1"><text:span text:style-name="Internet_20_link"><text:span text:style-name="T3">turbulentno gibanje</text:span></text:span></text:a><text:span text:style-name="T3">, se jedra toče v oblaku gibljejo v </text:span><text:a xlink:type="simple" xlink:href="http://sl.wikipedia.org/wiki/Kro%C5%BEnica" office:target-frame-name="Krožnica" xlink:show="replace" text:style-name="ListLabel_20_1" text:visited-style-name="ListLabel_20_1"><text:span text:style-name="Internet_20_link"><text:span text:style-name="T3">krožnici</text:span></text:span></text:a><text:span text:style-name="T3"> vse dotlej, dokler njihova teže ni večja, kakor pa vzgonsko gibanje v oblaku. Pri gibanju ali kroženju se zrna toče v oblaku stalno večajo na račun podhlajenih vodnih kapljic. Ko toliko narastejo in pridobijo težo, da jih vzponski tokovi ne morejo več dvigniti, padajo na zemeljsko površino. Ko presekamo zrno toče, se pokaže, da je jedro sestavljeno iz trdega </text:span><text:a xlink:type="simple" xlink:href="http://sl.wikipedia.org/wiki/Sneg" office:target-frame-name="Sneg" xlink:show="replace" text:style-name="ListLabel_20_1" text:visited-style-name="ListLabel_20_1"><text:span text:style-name="Internet_20_link"><text:span text:style-name="T3">snega</text:span></text:span></text:a><text:span text:style-name="T3">, okrog katerega so nalepljene plasti ledu.</text:span></text:p>
      <text:h text:style-name="P3" text:outline-level="2"><text:span text:style-name="mw-headline"><text:span text:style-name="T4">Velikost zrn</text:span></text:span></text:h>
      <text:p text:style-name="P4"><text:span text:style-name="T3">Velikost zrn toče je zelo različna. Najpogosteje so zrna toče v območju premera do 1 cm. Vendar se pojavlja tudi toča s premerom 2 do 3 cm. Pri zelo močnih nevihtah pa je že nastala toča, ki je bila debela kot golobja in kokošja jajca. Ta zrna toče so tehtala od 500 gramov do 1 kilograma. Do sedaj največja zrna toče so padala na </text:span><text:a xlink:type="simple" xlink:href="http://sl.wikipedia.org/wiki/Kitajska" office:target-frame-name="Kitajska" xlink:show="replace" text:style-name="ListLabel_20_1" text:visited-style-name="ListLabel_20_1"><text:span text:style-name="Internet_20_link"><text:span text:style-name="T3">Kitajskem</text:span></text:span></text:a><text:span text:style-name="T3"> leta </text:span><text:a xlink:type="simple" xlink:href="http://sl.wikipedia.org/wiki/1902" office:target-frame-name="1902" xlink:show="replace" text:style-name="ListLabel_20_1" text:visited-style-name="ListLabel_20_1"><text:span text:style-name="Internet_20_link"><text:span text:style-name="T3">1902</text:span></text:span></text:a><text:span text:style-name="T3">, ko so izmerili zrno toče s premerom 21 cm in težko 4.5 kg. Tudi pri nas se debela toča pojavi vsakih nekaj let. V </text:span><text:a xlink:type="simple" xlink:href="http://sl.wikipedia.org/wiki/Ljubljana" office:target-frame-name="Ljubljana" xlink:show="replace" text:style-name="ListLabel_20_1" text:visited-style-name="ListLabel_20_1"><text:span text:style-name="Internet_20_link"><text:span text:style-name="T3">Ljubljani</text:span></text:span></text:a><text:span text:style-name="T3"> je junija leta 2000 padala toča, debela kar 5 cm.</text:span></text:p>
      <text:h text:style-name="P3" text:outline-level="2"><text:bookmark text:name="Kje_pada_to.C4.8Da"/><text:span text:style-name="mw-headline"><text:span text:style-name="T4">Kje pada toča</text:span></text:span></text:h>
      <text:p text:style-name="P4"><text:span text:style-name="T3">Toča pada vedno le na ožjih podolgovatih odsekih. So določeni predeli zemeljske površine, kjer toča izredno pogosto pada, medtem ko se na drugih področjih sorazmerno poredko pojavi. Ta naravni pojav je odvisen predvsem od </text:span><text:a xlink:type="simple" xlink:href="http://sl.wikipedia.org/w/index.php?title=Orografija&amp;action=edit" office:target-frame-name="Orografija" xlink:show="replace" text:style-name="ListLabel_20_1" text:visited-style-name="ListLabel_20_1"><text:span text:style-name="Internet_20_link"><text:span text:style-name="T3">orografije</text:span></text:span></text:a><text:span text:style-name="T3"> in pa smeri gibanja </text:span><text:a xlink:type="simple" xlink:href="http://sl.wikipedia.org/w/index.php?title=Nevihta&amp;action=edit" office:target-frame-name="Nevihta" xlink:show="replace" text:style-name="ListLabel_20_1" text:visited-style-name="ListLabel_20_1"><text:span text:style-name="Internet_20_link"><text:span text:style-name="T3">neviht</text:span></text:span></text:a><text:span text:style-name="T3">.</text:span></text:p>
      <text:h text:style-name="P3" text:outline-level="2"><text:bookmark text:name=".C5.A0koda_zaradi_to.C4.8De"/><text:span text:style-name="mw-headline"><text:span text:style-name="T4">Škoda zaradi toče</text:span></text:span></text:h>
      <text:p text:style-name="P4"><text:span text:style-name="T3">Že drobna toča spremerom okoli 1 cm povzroča škodo na poljščinah in v vinogradih, saj zrna scefrajo liste in lomijo mladike. Debelejša toča dela škodo tudi na avtomobilih, na strehah in na okenskih steklih. Toča, debela 2 cm, lahko pusti na strehi avtomobila že majhno jamico, toča debela 5 cm, pa takoj razbije strešnik in na nezaščiteni človeški glavi lahko povzroči resne poškodbe.</text:span></text:p>
      <text:h text:style-name="P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Arial" fo:font-family="Arial" style:font-family-generic="roman" style:font-pitch="variable" fo:font-size="11pt" fo:language="en" fo:country="US"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style:use-window-font-color="true" style:font-name="Times New Roman" fo:font-family="'Times New Roman'" style:font-family-generic="roman" style:font-pitch="variable" fo:font-size="24pt" style:letter-kerning="tru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size="14pt" fo:font-style="italic" style:font-size-asian="14pt" style:font-style-asian="italic" style:font-size-complex="14pt"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use-window-font-color="true"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ditsection" style:family="text" style:parent-style-name="Default_20_Paragraph_20_Font"/>
    <style:style style:name="mw-headline" style:family="text" style:parent-style-name="Default_20_Paragraph_20_Font"/>
    <style:style style:name="ListLabel_20_1" style:display-name="ListLabel 1" style:family="text">
      <style:text-properties fo:color="#000000" style:font-name="Garamond" fo:font-family="Garamond" style:font-family-generic="roman" style:font-pitch="variable" fo:font-size="10pt" fo:language="sl" fo:country="SI"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8752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1:00</meta:creation-date>
    <dc:date>2019-04-23T08:51:00</dc:date>
    <meta:editing-duration>P0D</meta:editing-duration>
    <meta:generator>LibreOffice/6.0.7.3$Linux_X86_64 LibreOffice_project/00m0$Build-3</meta:generator>
    <meta:document-statistic meta:table-count="0" meta:image-count="0" meta:object-count="0" meta:page-count="1" meta:paragraph-count="10" meta:word-count="422" meta:character-count="2512" meta:non-whitespace-character-count="21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