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ahoma" style:font-name-complex="Tahoma1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OLINA TRENTE – LEGA IN NASTANEK</text:span></text:p>
      <text:p text:style-name="P2"/>
      <text:p text:style-name="P1"><text:span text:style-name="T2">Trenta je dolina, trentarske so pa tudi njene gore. Leži na SZ Slovenije, obdajajo jo Julijske Alpe. <text:s/>V novejšem času obseg Trente širijo na vso soško dolino od Bovca navzgor.</text:span></text:p>
      <text:p text:style-name="P1"><text:span text:style-name="T2">Vendar se prava Trenta začne šele v Tesneh, nekaj km nad vasjo Soča.</text:span></text:p>
      <text:p text:style-name="P1"><text:span text:style-name="T2">Skrajni konec trentarske dolinske osi je v krnici pod Bavškim Grintavcem (2344m)</text:span></text:p>
      <text:p text:style-name="P1"><text:span text:style-name="T2">Malo pod njo izvira na planini Za potok potoček, ki pada čez dolinski prag v Zadnjo Trento. <text:s/>Temu potoku domačini pravijo kar Trenta.</text:span></text:p>
      <text:p text:style-name="P1"><text:span text:style-name="T2"><text:s text:c="2"/>Kot sem že omenila dolino Trente obdajajo Julijske Alpe, kjer stoji tudi Triglav.(2863m) Trentarske vrhove lahko razvrstimo v kratko daljico, ter v mnogo daljši lok.Stičišče obeh je vrh Bavškega Grintavca. Mnogi velikani Julijski Alp: Prisojnik(2547m), Razor(2601), Jalovec(2643) so trentarski.</text:span></text:p>
      <text:p text:style-name="P1"><text:span text:style-name="T2"><text:s text:c="2"/>Zgodovinski viri navajajo, da je bila dolina verjetno naseljena šele v 16. stoletju,</text:span></text:p>
      <text:p text:style-name="P1"><text:span text:style-name="T2">Ko so tu našli železovo rudo. Prvi rudarji so menda prišli iz Tridenta v Poadižju.</text:span></text:p>
      <text:p text:style-name="P1"><text:span text:style-name="T2">V Trento so se preselili tudi <text:s/>Slovenci iz drugih delov Primorske, Gorenjske, Koroške.</text:span></text:p>
      <text:p text:style-name="P1"><text:span text:style-name="T2"><text:s/>Rudo so kopali na pobočjih nad dolino. Topili in predelovali so jo v fužini, ki je stala ob Soči nasproti cerkve. Železarstvo je bilo sprva donosno, sčasoma pa je dobiček začel usihati.</text:span></text:p>
      <text:p text:style-name="P1"><text:span text:style-name="T2">Dotedanji rudarji in fužinarji so se deloma izselili, deloma pa prešli k novim oblikam preživljanja. V 19. stoletju se je veliko Trentarjev preživljalo z rejo drobnice.</text:span></text:p>
      <text:p text:style-name="P1"><text:span text:style-name="T2">Postali so kozarji in ovčarji. Pastirstvo pa ni bilo lahko , saj je za gibanje po Trentarski gorah potrebna precejšnja izurjenost. <text:s/>Trentarji so tudi predani lovci. Trentarski lovci in pastirji imajo naravno sposobnost za gibanje po težavnem gorskem svetu.</text:span></text:p>
      <text:p text:style-name="P1"><text:span text:style-name="T2"><text:s text:c="2"/>Današnja Trenta je od nekdanje zelo drugačna. Fužinska kladiva so že zdavnaj utihnila,v zadnjem času pa so povsem opustele tudi plani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81" meta:character-count="1786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