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text-properties fo:font-weight="bold" style:font-weight-asian="bold" style:font-weight-complex="bold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RENTA</text:span></text:p>
      <text:p text:style-name="P2"/>
      <text:p text:style-name="Normal_20__28_Web_29_"><text:span text:style-name="T2">Trenta</text:span> je <text:a xlink:type="simple" xlink:href="http://sl.wikipedia.org/wiki/Ledenik" office:target-frame-name="Ledenik" xlink:show="replace" text:style-name="ListLabel_20_1" text:visited-style-name="ListLabel_20_1"><text:span text:style-name="Internet_20_link"><text:span text:style-name="T3">ledeniška</text:span></text:span></text:a> <text:a xlink:type="simple" xlink:href="http://sl.wikipedia.org/wiki/Dolina" office:target-frame-name="Dolina" xlink:show="replace" text:style-name="ListLabel_20_2" text:visited-style-name="ListLabel_20_2"><text:span text:style-name="Internet_20_link"><text:span text:style-name="T4">dolina</text:span></text:span></text:a> v <text:a xlink:type="simple" xlink:href="http://sl.wikipedia.org/wiki/Triglavski_narodni_park" office:target-frame-name="Triglavski narodni park" xlink:show="replace" text:style-name="ListLabel_20_1" text:visited-style-name="ListLabel_20_1"><text:span text:style-name="Internet_20_link"><text:span text:style-name="T3">Triglavskem narodnem parku</text:span></text:span></text:a> v <text:a xlink:type="simple" xlink:href="http://sl.wikipedia.org/wiki/Julijske_Alpe" office:target-frame-name="Julijske Alpe" xlink:show="replace" text:style-name="ListLabel_20_1" text:visited-style-name="ListLabel_20_1"><text:span text:style-name="Internet_20_link"><text:span text:style-name="T3">Julijskih Alpah</text:span></text:span></text:a> in predstavlja najvišji predel <text:a xlink:type="simple" xlink:href="http://sl.wikipedia.org/wiki/So%C5%A1ka_dolina" office:target-frame-name="Soška dolina" xlink:show="replace" text:style-name="ListLabel_20_1" text:visited-style-name="ListLabel_20_1"><text:span text:style-name="Internet_20_link"><text:span text:style-name="T3">Soške doline</text:span></text:span></text:a>. Topografsko se deli na tri območja. Najnižje ležeča je <text:span text:style-name="T2">Spodnja Trenta</text:span>, ki se začenja ob sotočju potoka <text:a xlink:type="simple" xlink:href="http://sl.wikipedia.org/w/index.php?title=Vrsnik_%28potok%29&amp;action=edit&amp;redlink=1" office:target-frame-name="Vrsnik (potok) (članek še ni napisan)" xlink:show="replace" text:style-name="ListLabel_20_1" text:visited-style-name="ListLabel_20_1"><text:span text:style-name="Internet_20_link"><text:span text:style-name="T3">Vrsnik</text:span></text:span></text:a> in reke <text:a xlink:type="simple" xlink:href="http://sl.wikipedia.org/wiki/So%C4%8Da" office:target-frame-name="Soča" xlink:show="replace" text:style-name="ListLabel_20_1" text:visited-style-name="ListLabel_20_1"><text:span text:style-name="Internet_20_link"><text:span text:style-name="T3">Soče</text:span></text:span></text:a> in poteka do zaselka Na Logu (del naselja <text:a xlink:type="simple" xlink:href="http://sl.wikipedia.org/wiki/Trenta_%28naselje%29" office:target-frame-name="Trenta (naselje)" xlink:show="replace" text:style-name="ListLabel_20_1" text:visited-style-name="ListLabel_20_1"><text:span text:style-name="Internet_20_link"><text:span text:style-name="T3">Trenta</text:span></text:span></text:a>). Na tem mestu se Soški dolini (Trenti) iz vzhoda pridruži tudi dolina <text:a xlink:type="simple" xlink:href="http://sl.wikipedia.org/w/index.php?title=Zadnjica_%28dolina%29&amp;action=edit&amp;redlink=1" office:target-frame-name="Zadnjica (dolina) (članek še ni napisan)" xlink:show="replace" text:style-name="ListLabel_20_1" text:visited-style-name="ListLabel_20_1"><text:span text:style-name="Internet_20_link"><text:span text:style-name="T3">Zadnjica</text:span></text:span></text:a>, Spodnja Trenta pa preide v predel, imenovan <text:span text:style-name="T2">Zgornja Trenta</text:span>, ki se konča pri prvih serpentinah <text:a xlink:type="simple" xlink:href="http://sl.wikipedia.org/w/index.php?title=Vr%C5%A1i%C5%A1ka_cesta&amp;action=edit&amp;redlink=1" office:target-frame-name="Vršiška cesta (članek še ni napisan)" xlink:show="replace" text:style-name="ListLabel_20_1" text:visited-style-name="ListLabel_20_1"><text:span text:style-name="Internet_20_link"><text:span text:style-name="T3">Vršiške ceste</text:span></text:span></text:a> oziroma v okolici <text:a xlink:type="simple" xlink:href="http://sl.wikipedia.org/wiki/Ko%C4%8Da_pri_izviru_So%C4%8De" office:target-frame-name="Koča pri izviru Soče" xlink:show="replace" text:style-name="ListLabel_20_1" text:visited-style-name="ListLabel_20_1"><text:span text:style-name="Internet_20_link"><text:span text:style-name="T3">Koče pri izviru Soče</text:span></text:span></text:a>. Od tod pa do <text:a xlink:type="simple" xlink:href="http://sl.wikipedia.org/w/index.php?title=Planina_Zapotok&amp;action=edit&amp;redlink=1" office:target-frame-name="Planina Zapotok (članek še ni napisan)" xlink:show="replace" text:style-name="ListLabel_20_1" text:visited-style-name="ListLabel_20_1"><text:span text:style-name="Internet_20_link"><text:span text:style-name="T3">planine Zapotok</text:span></text:span></text:a> in svojega zatrepa pod pobočji <text:a xlink:type="simple" xlink:href="http://sl.wikipedia.org/wiki/Jalovec" office:target-frame-name="Jalovec" xlink:show="replace" text:style-name="ListLabel_20_1" text:visited-style-name="ListLabel_20_1"><text:span text:style-name="Internet_20_link"><text:span text:style-name="T3">Jalovca</text:span></text:span></text:a> in <text:a xlink:type="simple" xlink:href="http://sl.wikipedia.org/wiki/Bav%C5%A1ki_Grintovec" office:target-frame-name="Bavški Grintovec" xlink:show="replace" text:style-name="ListLabel_20_1" text:visited-style-name="ListLabel_20_1"><text:span text:style-name="Internet_20_link"><text:span text:style-name="T3">Bavškega Grintavca</text:span></text:span></text:a> je <text:span text:style-name="T2">Zadnja Trenta</text:span>.</text:p>
      <text:p text:style-name="Normal_20__28_Web_29_">V Trenti je kraški izvir reke <text:a xlink:type="simple" xlink:href="http://sl.wikipedia.org/wiki/So%C4%8Da" office:target-frame-name="Soča" xlink:show="replace" text:style-name="ListLabel_20_1" text:visited-style-name="ListLabel_20_1"><text:span text:style-name="Internet_20_link"><text:span text:style-name="T3">Soče</text:span></text:span></text:a> (990 <text:a xlink:type="simple" xlink:href="http://sl.wikipedia.org/wiki/Mnm" office:target-frame-name="Mnm" xlink:show="replace" text:style-name="ListLabel_20_1" text:visited-style-name="ListLabel_20_1"><text:span text:style-name="Internet_20_link"><text:span text:style-name="T3">mm</text:span></text:span></text:a>) s povprečno letno temperaturo 4<text:a xlink:type="simple" xlink:href="http://sl.wikipedia.org/wiki/%C2%BAC" office:target-frame-name="ºC" xlink:show="replace" text:style-name="ListLabel_20_1" text:visited-style-name="ListLabel_20_1"><text:span text:style-name="Internet_20_link"><text:span text:style-name="T3">ºC</text:span></text:span></text:a>. Teče večinoma po <text:a xlink:type="simple" xlink:href="http://sl.wikipedia.org/w/index.php?title=Mezozoik&amp;action=edit&amp;redlink=1" office:target-frame-name="Mezozoik (članek še ni napisan)" xlink:show="replace" text:style-name="ListLabel_20_1" text:visited-style-name="ListLabel_20_1"><text:span text:style-name="Internet_20_link"><text:span text:style-name="T3">mezocojskem</text:span></text:span></text:a> <text:a xlink:type="simple" xlink:href="http://sl.wikipedia.org/wiki/Apnenec" office:target-frame-name="Apnenec" xlink:show="replace" text:style-name="ListLabel_20_1" text:visited-style-name="ListLabel_20_1"><text:span text:style-name="Internet_20_link"><text:span text:style-name="T3">apnencu</text:span></text:span></text:a> ali <text:a xlink:type="simple" xlink:href="http://sl.wikipedia.org/wiki/Dolomit" office:target-frame-name="Dolomit" xlink:show="replace" text:style-name="ListLabel_20_1" text:visited-style-name="ListLabel_20_1"><text:span text:style-name="Internet_20_link"><text:span text:style-name="T3">dolomitu</text:span></text:span></text:a>, pridružujejo se ji manjši, a slikoviti potoki. Nedaleč od izvira je to potok <text:a xlink:type="simple" xlink:href="http://sl.wikipedia.org/w/index.php?title=Mlinarica&amp;action=edit&amp;redlink=1" office:target-frame-name="Mlinarica (članek še ni napisan)" xlink:show="replace" text:style-name="ListLabel_20_1" text:visited-style-name="ListLabel_20_1"><text:span text:style-name="Internet_20_link"><text:span text:style-name="T3">Mlinarica</text:span></text:span></text:a>, ki teče po istoimenski soteski. Ob cesti na <text:a xlink:type="simple" xlink:href="http://sl.wikipedia.org/wiki/Vr%C5%A1i%C4%8D" office:target-frame-name="Vršič" xlink:show="replace" text:style-name="ListLabel_20_1" text:visited-style-name="ListLabel_20_1"><text:span text:style-name="Internet_20_link"><text:span text:style-name="T3">Vršič</text:span></text:span></text:a> je spomenik alpinistu <text:a xlink:type="simple" xlink:href="http://sl.wikipedia.org/wiki/Julius_Kugy" office:target-frame-name="Julius Kugy" xlink:show="replace" text:style-name="ListLabel_20_1" text:visited-style-name="ListLabel_20_1"><text:span text:style-name="Internet_20_link"><text:span text:style-name="T3">Juliusu Kugyju</text:span></text:span></text:a>, ki ga je postavila <text:a xlink:type="simple" xlink:href="http://sl.wikipedia.org/wiki/Planinska_zveza_Slovenije" office:target-frame-name="Planinska zveza Slovenije" xlink:show="replace" text:style-name="ListLabel_20_1" text:visited-style-name="ListLabel_20_1"><text:span text:style-name="Internet_20_link"><text:span text:style-name="T3">Planinska zveza Slovenije</text:span></text:span></text:a> (leta 1953) ob svoji 60-letnici, izdelal pa ga je <text:a xlink:type="simple" xlink:href="http://sl.wikipedia.org/wiki/Kipar" office:target-frame-name="Kipar" xlink:show="replace" text:style-name="ListLabel_20_1" text:visited-style-name="ListLabel_20_1"><text:span text:style-name="Internet_20_link"><text:span text:style-name="T3">kipar</text:span></text:span></text:a> <text:a xlink:type="simple" xlink:href="http://sl.wikipedia.org/wiki/Jakob_Savin%C5%A1ek" office:target-frame-name="Jakob Savinšek" xlink:show="replace" text:style-name="ListLabel_20_1" text:visited-style-name="ListLabel_20_1"><text:span text:style-name="Internet_20_link"><text:span text:style-name="T3">Jakob Savinšek</text:span></text:span></text:a>. V Zgornji Trenti je tudi alpski botanični vrt, <text:a xlink:type="simple" xlink:href="http://sl.wikipedia.org/wiki/Alpinetum_Julijana" office:target-frame-name="Alpinetum Julijana" xlink:show="replace" text:style-name="ListLabel_20_1" text:visited-style-name="ListLabel_20_1"><text:span text:style-name="Internet_20_link"><text:span text:style-name="T3">Alpinetum Julijana</text:span></text:span></text:a> (ustanovljen leta 1926).</text:p>
      <text:p text:style-name="P1"><text:span text:style-name="T5">ZGODOVINA</text:span></text:p>
      <text:p text:style-name="Normal_20__28_Web_29_">V <text:a xlink:type="simple" xlink:href="http://sl.wikipedia.org/w/index.php?title=Trentarski_muzej&amp;action=edit&amp;redlink=1" office:target-frame-name="Trentarski muzej (članek še ni napisan)" xlink:show="replace" text:style-name="ListLabel_20_1" text:visited-style-name="ListLabel_20_1"><text:span text:style-name="Internet_20_link"><text:span text:style-name="T3">Trentarskem muzeju</text:span></text:span></text:a> je prikazana zgodovinska, etnološka in kulturna dediščina Trente. Do 16. stoletja so dolino obiskovali le posamezni lovci, stalno pa je bila naseljena od območnega razvoja <text:a xlink:type="simple" xlink:href="http://sl.wikipedia.org/w/index.php?title=%C5%BDelezarstvo&amp;action=edit&amp;redlink=1" office:target-frame-name="Železarstvo (članek še ni napisan)" xlink:show="replace" text:style-name="ListLabel_20_1" text:visited-style-name="ListLabel_20_1"><text:span text:style-name="Internet_20_link"><text:span text:style-name="T3">železarstva</text:span></text:span></text:a>. Različne fužine so delovale do leta 1774, nato pa so se prebivalci preživljali s <text:a xlink:type="simple" xlink:href="http://sl.wikipedia.org/w/index.php?title=Plan%C5%A1arstvo&amp;action=edit&amp;redlink=1" office:target-frame-name="Planšarstvo (članek še ni napisan)" xlink:show="replace" text:style-name="ListLabel_20_1" text:visited-style-name="ListLabel_20_1"><text:span text:style-name="Internet_20_link"><text:span text:style-name="T3">planšarstvom</text:span></text:span></text:a> in kmetijstvom. Ob prelomu iz 15. v 16. stoletje je ozemlje prešlo izpod Beneške v <text:a xlink:type="simple" xlink:href="http://sl.wikipedia.org/wiki/Habsbur%C5%BEani" office:target-frame-name="Habsburžani" xlink:show="replace" text:style-name="ListLabel_20_1" text:visited-style-name="ListLabel_20_1"><text:span text:style-name="Internet_20_link"><text:span text:style-name="T3">Habsburško</text:span></text:span></text:a> upravo, formirala pa sta se zaselka <text:a xlink:type="simple" xlink:href="http://sl.wikipedia.org/wiki/So%C4%8Da,_Bovec" office:target-frame-name="Soča, Bovec" xlink:show="replace" text:style-name="ListLabel_20_1" text:visited-style-name="ListLabel_20_1"><text:span text:style-name="Internet_20_link"><text:span text:style-name="T3">Soča</text:span></text:span></text:a> in <text:a xlink:type="simple" xlink:href="http://sl.wikipedia.org/wiki/Trenta_%28naselje%29" office:target-frame-name="Trenta (naselje)" xlink:show="replace" text:style-name="ListLabel_20_1" text:visited-style-name="ListLabel_20_1"><text:span text:style-name="Internet_20_link"><text:span text:style-name="T3">Trenta</text:span></text:span></text:a> (razloženo naselje). Leta 1869 je v dolini živelo 357 prebivalcev, ki so na svojih pašnikih gojili okoli 10.000 <text:a xlink:type="simple" xlink:href="http://sl.wikipedia.org/wiki/Koza" office:target-frame-name="Koza" xlink:show="replace" text:style-name="ListLabel_20_1" text:visited-style-name="ListLabel_20_1"><text:span text:style-name="Internet_20_link"><text:span text:style-name="T3">koz</text:span></text:span></text:a> in <text:a xlink:type="simple" xlink:href="http://sl.wikipedia.org/wiki/Ovca" office:target-frame-name="Ovca" xlink:show="replace" text:style-name="ListLabel_20_1" text:visited-style-name="ListLabel_20_1"><text:span text:style-name="Internet_20_link"><text:span text:style-name="T3">ovc</text:span></text:span></text:a>. Leta 1906 je bila zgrajena cesta med <text:a xlink:type="simple" xlink:href="http://sl.wikipedia.org/wiki/Bovec" office:target-frame-name="Bovec" xlink:show="replace" text:style-name="ListLabel_20_1" text:visited-style-name="ListLabel_20_1"><text:span text:style-name="Internet_20_link"><text:span text:style-name="T3">Bovcem</text:span></text:span></text:a> in naseljem Trenta, leta 1915 pa zaradi vojaških potreb še Vršiška cesta, ki povezuje dolino s <text:a xlink:type="simple" xlink:href="http://sl.wikipedia.org/wiki/Kranjska_Gora" office:target-frame-name="Kranjska Gora" xlink:show="replace" text:style-name="ListLabel_20_1" text:visited-style-name="ListLabel_20_1"><text:span text:style-name="Internet_20_link"><text:span text:style-name="T3">Kranjsko Goro</text:span></text:span></text:a>. Med letoma 1911 in 1966 je v Trenti delovala osnovna šola, v 60-ih letih 20. stoletja pa se je začel razvijati turizem.</text:p>
      <text:p text:style-name="Normal_20__28_Web_29_"><text:span text:style-name="T2">Središče Trente je </text:span><text:a xlink:type="simple" xlink:href="http://sl.wikipedia.org/wiki/Naselje" office:target-frame-name="Naselje" xlink:show="replace" text:style-name="ListLabel_20_2" text:visited-style-name="ListLabel_20_2"><text:span text:style-name="Internet_20_link"><text:span text:style-name="T4">naselje</text:span></text:span></text:a><text:span text:style-name="T5"> </text:span>(Trenta), ki leži v <text:a xlink:type="simple" xlink:href="http://sl.wikipedia.org/wiki/Trenta" office:target-frame-name="Trenta" xlink:show="replace" text:style-name="ListLabel_20_1" text:visited-style-name="ListLabel_20_1"><text:span text:style-name="Internet_20_link"><text:span text:style-name="T3">istoimenski dolini</text:span></text:span></text:a> v <text:a xlink:type="simple" xlink:href="http://sl.wikipedia.org/wiki/Ob%C4%8Dina_Bovec" office:target-frame-name="Občina Bovec" xlink:show="replace" text:style-name="ListLabel_20_1" text:visited-style-name="ListLabel_20_1"><text:span text:style-name="Internet_20_link"><text:span text:style-name="T3">občini Bovec</text:span></text:span></text:a> na Logu, kjer so zgradili tudi informacijsko središče Triglavskega narodnega parka Dom Triglav. (in pa trenta) ima okoli 200 prebivalce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style:style style:name="ListLabel_20_2" style:display-name="ListLabel 2" style:family="text">
      <style:text-properties style:use-window-font-color="true" style:text-underline-style="non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56" meta:character-count="2215" meta:non-whitespace-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