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text-properties fo:color="#000000" fo:font-size="11.5pt" fo:letter-spacing="0.0035in" fo:font-weight="bold" style:font-size-asian="11.5pt" style:font-weight-asian="bold" style:font-size-complex="11.5pt"/>
    </style:style>
    <style:style style:name="P6" style:family="paragraph" style:parent-style-name="Standard">
      <style:text-properties fo:color="#000000" fo:font-size="11.5pt" fo:letter-spacing="0.0016in" style:font-size-asian="11.5pt" style:font-size-complex="11.5pt"/>
    </style:style>
    <style:style style:name="P7" style:family="paragraph" style:parent-style-name="Standard">
      <loext:graphic-properties draw:fill="solid" draw:fill-color="#ffffff"/>
      <style:paragraph-properties fo:line-height="0.1799in" fo:background-color="#ffffff"/>
      <style:text-properties fo:color="#000000" fo:font-size="11.5pt" fo:letter-spacing="0.0016in" style:font-size-asian="11.5pt" style:font-size-complex="11.5pt"/>
    </style:style>
    <style:style style:name="P8" style:family="paragraph" style:parent-style-name="Standard">
      <loext:graphic-properties draw:fill="solid" draw:fill-color="#ffffff"/>
      <style:paragraph-properties fo:line-height="0.1799in" fo:background-color="#ffffff"/>
      <style:text-properties fo:color="#000000" fo:font-size="11.5pt" fo:letter-spacing="0.002in" style:font-size-asian="11.5pt" style:font-size-complex="11.5pt"/>
    </style:style>
    <style:style style:name="P9" style:family="paragraph" style:parent-style-name="Standard">
      <loext:graphic-properties draw:fill="solid" draw:fill-color="#ffffff"/>
      <style:paragraph-properties fo:line-height="0.1799in" fo:background-color="#ffffff"/>
      <style:text-properties fo:color="#000000" fo:letter-spacing="-0.0028in"/>
    </style:style>
    <style:style style:name="P10" style:family="paragraph" style:parent-style-name="Standard">
      <loext:graphic-properties draw:fill="solid" draw:fill-color="#ffffff"/>
      <style:paragraph-properties fo:line-height="0.1799in" fo:background-color="#ffffff"/>
    </style:style>
    <style:style style:name="P11" style:family="paragraph" style:parent-style-name="Standard">
      <loext:graphic-properties draw:fill="solid" draw:fill-color="#ffffff"/>
      <style:paragraph-properties fo:line-height="0.1799in" fo:text-align="justify" style:justify-single-word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0071in" fo:margin-right="0in" fo:line-height="0.1866in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071in" fo:margin-right="0in" fo:line-height="0.1866in" fo:text-indent="0in" style:auto-text-indent="false" fo:background-color="#ffffff"/>
      <style:text-properties fo:color="#000000" fo:font-size="11.5pt" fo:letter-spacing="0.0008in" style:font-size-asian="11.5pt" style:font-size-complex="11.5pt"/>
    </style:style>
    <style:style style:name="P14" style:family="paragraph" style:parent-style-name="Standard">
      <loext:graphic-properties draw:fill="solid" draw:fill-color="#ffffff"/>
      <style:paragraph-properties fo:margin-left="0.0071in" fo:margin-right="0in" fo:line-height="0.1866in" fo:text-indent="0in" style:auto-text-indent="false" fo:background-color="#ffffff"/>
      <style:text-properties fo:color="#000000" fo:font-size="11.5pt" fo:letter-spacing="0.0035in" style:font-size-asian="11.5pt" style:font-size-complex="11.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fo:font-size="11.5pt" fo:letter-spacing="0.0035in" fo:font-style="italic" style:font-size-asian="11.5pt" style:font-style-asian="italic" style:font-size-complex="11.5pt"/>
    </style:style>
    <style:style style:name="T3" style:family="text">
      <style:text-properties fo:color="#000000" fo:font-size="11.5pt" fo:letter-spacing="0.0035in" fo:font-weight="bold" style:font-size-asian="11.5pt" style:font-weight-asian="bold" style:font-size-complex="11.5pt"/>
    </style:style>
    <style:style style:name="T4" style:family="text">
      <style:text-properties fo:color="#000000" fo:font-size="11.5pt" fo:letter-spacing="0.0035in" style:font-size-asian="11.5pt" style:font-size-complex="11.5pt"/>
    </style:style>
    <style:style style:name="T5" style:family="text">
      <style:text-properties fo:color="#000000" fo:font-size="11.5pt" fo:letter-spacing="0.0008in" style:font-size-asian="11.5pt" style:font-size-complex="11.5pt"/>
    </style:style>
    <style:style style:name="T6" style:family="text">
      <style:text-properties fo:color="#000000" fo:font-size="11.5pt" fo:letter-spacing="0.0008in" fo:font-weight="bold" style:font-size-asian="11.5pt" style:font-weight-asian="bold" style:font-size-complex="11.5pt"/>
    </style:style>
    <style:style style:name="T7" style:family="text">
      <style:text-properties fo:color="#000000" fo:font-size="11.5pt" fo:letter-spacing="0.0075in" style:font-size-asian="11.5pt" style:font-size-complex="11.5pt"/>
    </style:style>
    <style:style style:name="T8" style:family="text">
      <style:text-properties fo:color="#000000" fo:font-size="11.5pt" fo:letter-spacing="0.0055in" style:font-size-asian="11.5pt" style:font-size-complex="11.5pt"/>
    </style:style>
    <style:style style:name="T9" style:family="text">
      <style:text-properties fo:color="#000000" fo:font-size="11.5pt" fo:letter-spacing="0.0016in" style:font-size-asian="11.5pt" style:font-size-complex="11.5pt"/>
    </style:style>
    <style:style style:name="T10" style:family="text">
      <style:text-properties fo:color="#000000" fo:font-size="11.5pt" fo:letter-spacing="0.0016in" fo:font-weight="bold" style:font-size-asian="11.5pt" style:font-weight-asian="bold" style:font-size-complex="11.5pt"/>
    </style:style>
    <style:style style:name="T11" style:family="text">
      <style:text-properties fo:color="#000000" fo:font-size="11.5pt" fo:letter-spacing="0.0047in" style:font-size-asian="11.5pt" style:font-size-complex="11.5pt"/>
    </style:style>
    <style:style style:name="T12" style:family="text">
      <style:text-properties fo:color="#000000" fo:font-size="11.5pt" fo:letter-spacing="0.0043in" style:font-size-asian="11.5pt" style:font-size-complex="11.5pt"/>
    </style:style>
    <style:style style:name="T13" style:family="text">
      <style:text-properties fo:color="#000000" fo:font-size="11.5pt" fo:letter-spacing="0.0028in" style:font-size-asian="11.5pt" style:font-size-complex="11.5pt"/>
    </style:style>
    <style:style style:name="T14" style:family="text">
      <style:text-properties fo:color="#000000" fo:font-size="11.5pt" fo:letter-spacing="0.002in" style:font-size-asian="11.5pt" style:font-size-complex="11.5pt"/>
    </style:style>
    <style:style style:name="T15" style:family="text">
      <style:text-properties fo:color="#000000" fo:letter-spacing="-0.0028in" fo:font-weight="bold" style:font-weight-asian="bold"/>
    </style:style>
    <style:style style:name="T16" style:family="text">
      <style:text-properties fo:color="#000000" fo:letter-spacing="-0.0028in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TRNOVSKI GOZD</text:span></text:p>
      <text:p text:style-name="P2">(referat pri predmetu geografija)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/></text:p>
      <text:p text:style-name="Standard"><text:soft-page-break/><text:span text:style-name="T2">Trnovski gozd je severozahodni del niza visokih kraških planot, gorske pregraje, ki ločuje celinski del Slovenije od sredozemskega. Površina je 508km² povprečna nadmorska višina pa 831.8m s povprečnim naklonom 15.6º. </text:span></text:p>
      <text:p text:style-name="P5"/>
      <text:p text:style-name="P5"/>
      <text:p text:style-name="P5"/>
      <text:p text:style-name="Standard"><text:span text:style-name="T3">POVRŠJE</text:span></text:p>
      <text:p text:style-name="Standard"><text:span text:style-name="T5">Na tem območju so vplivi tektonike zelo opazni. Tu najdemo številne kotanje, kraške uvale, majhna kraška polja in </text:span><text:span text:style-name="T7">ostanke nekdanjih rečnih dolin. Reke so v pliocenu </text:span><text:span text:style-name="T5">zniževale tektonsko dviganje, ter zasipale doline. </text:span><text:span text:style-name="T8">Sledove je pustila tudi pleistocenska poledenitev saj je polzeči led na tedaj </text:span><text:span text:style-name="T4">pretežno uravnanem površju ustvaril manjše krnice ter talne in čelne morene. Reke so </text:span><text:span text:style-name="T9">prenašale prod, ga odlagale v nižjih predelih in z njim zapolnile obstoječe kotanje.</text:span></text:p>
      <text:p text:style-name="P6"/>
      <text:p text:style-name="Standard"><text:span text:style-name="T10">KAMNINE</text:span></text:p>
      <text:p text:style-name="Standard"><text:span text:style-name="T9">Na severni strani je očitna tektonska zasnovanost ob dinarsko usmerjenem idrijskem prelomu, na jugu pa se kažejo rezultati tektonskega narivanja mezozojskih </text:span><text:span text:style-name="T5">apnencev in dolomitov na mlajši eocenski fliš.</text:span></text:p>
      <text:p text:style-name="P12"><text:span text:style-name="T11">V celoti dve tretjini površja pokrivajo apnenci, </text:span><text:span text:style-name="T5">četrtino dolomit, ostalo pa fliš in nesprijeto gradivo.</text:span></text:p>
      <text:p text:style-name="P13"/>
      <text:p text:style-name="P12"><text:span text:style-name="T6">PODNEBJE</text:span></text:p>
      <text:p text:style-name="P12"><text:span text:style-name="T5">Podnebje trnovskega gozda določata nadmorska višina in lega. Trnovski gozd je v celinskem temperaturnem območju. Na leto pade </text:span><text:span text:style-name="T9">povprečno l88l m padavin. </text:span><text:span text:style-name="T12">Razlike v količinah padavin med meseci so razmeroma majhne. Višek se pojavlja novembra (293mm), </text:span><text:span text:style-name="T13">medtem ko pa nižek februarja in marca (135mm). Večina zimskih padavin je v obliki </text:span><text:span text:style-name="T9">snega, še posebej v višjih predelih. Značilen vremenski pojav je burja, ki se </text:span><text:span text:style-name="T4">s planot spušča proti morju in njeni sunki včasih sežejo čez 100 km/h. Burja na tem območju naredi veliko škode saj ruva drevesa in odpira strehe hiš.</text:span></text:p>
      <text:p text:style-name="P14"/>
      <text:p text:style-name="P10"><text:span text:style-name="T15">VODOVJE</text:span></text:p>
      <text:p text:style-name="P10"><text:span text:style-name="T16">Kljub številnim padavinam, so kraške planote skoraj brezvodna pokrajina. Zaradi kraškega površja ja razvodnica precej nejasna. Najmočnejši izvir je Hubelj pri Ajdovščini.</text:span></text:p>
      <text:p text:style-name="P9"/>
      <text:p text:style-name="P10"><text:span text:style-name="T6">RASTLJNSTVO</text:span><text:span text:style-name="T5"> </text:span></text:p>
      <text:p text:style-name="P10"><text:span text:style-name="T5">Delež gozda je 75.5%, se pa zaradi ogozdovanja opuščenih kmetijskih zemljišč še </text:span><text:span text:style-name="T9">naprej veča. Zaradi slabe dostopnosti je razmeroma ohranil svoje značilnosti. Najvišje </text:span><text:span text:style-name="T5">vrhove, porašča rušje ali samo trava. V nadmorskih višinah od 700 </text:span><text:span text:style-name="T9">do 1200 m je razširjen dinarski gozd bukve in jelke. Nižje prehaja v dinarske </text:span><text:span text:style-name="T14">podgorske bukove gozdove. Grmovnata plast je slabo razvita.</text:span></text:p>
      <text:p text:style-name="P8"/>
      <text:p text:style-name="P10"><text:span text:style-name="T10">PRST</text:span><text:span text:style-name="T9"> </text:span></text:p>
      <text:p text:style-name="P10"><text:span text:style-name="T9">Na krednih in jurskih apnencih ter triasnih dolomitih so se razvile </text:span><text:span text:style-name="T13">rjave pokarbonatne prsti in <text:s/>rendzine. Le na apnencih z roženci so tudi bolj </text:span><text:span text:style-name="T12">kisle prsti. Zaradi zakraselosti je debelina prepereline zelo neenakomerna. Obilne </text:span><text:span text:style-name="T9">padavine prst hitro izpirajo, na bolj izpostavljenih legah pa jo odnaša burja.</text:span></text:p>
      <text:p text:style-name="P7"/>
      <text:p text:style-name="P11"><text:span text:style-name="T15">PREBIVALSTVO</text:span></text:p>
      <text:p text:style-name="P10"><text:span text:style-name="T16">Število prebivalcev leta 1991 je bilo 4534, gostota prebivalstva istega leta pa le 9 ljudi/km² zato je <text:s/>to območje eno izmed najredkeje naseljenih območij na slovenskem. Naseljeno je le na zahodnem delu. Naselja so se oblikovala z novejšo višinsko kolonizacijo. Prevladujejo gručaste vasi in samotne kmetije. Tudi starostna sestava je izrazito neugodna. Delež prebivalstva do 20 let je 26,9%, med 20 in 60 let 52,5%, nad 60 let pa 20,6%. Mlajši se odpravijo v mesta kjer si poiščejo zaposlitev in se kasneje vrnejo nazaj v rodni kraj.</text:span></text:p>
      <text:p text:style-name="P10"><text:soft-page-break/><text:span text:style-name="T15">GOSPODARSTVO</text:span></text:p>
      <text:p text:style-name="P10"><text:span text:style-name="T16">Poleg gozdarstva je zelo pomembno tudi kmetijstvo. Osnovna panoga je živinoreja, v kateri prevladuje govedoreja. Delež kmečkega prebivalstva je 14,4%.Vse bolj pomemben pa postaja turizem: strma pobočja Trnovskega gozda so pogost cilj pohodnikov, vabljive pa so tudi nekatere kraške oblike, predvsem ledene jame in vrtače zaradi svojih botaničnih značilnosti.</text:span></text:p>
      <text:p text:style-name="P9"/>
      <text:p text:style-name="P10"><text:span text:style-name="T15">LASTNE IZKUŠNJE</text:span></text:p>
      <text:p text:style-name="P10"><text:span text:style-name="T16">Sam sem že 11 let tabornik in leta 1998 smo taborili pri Lokvah. Bilo je zelo lepo saj nam je <text:s/>gozd omogočal številne dejavnosti. Udeležil sem se tudi pohoda na Veliki Golak (1495m), ki je najvišji vrh Trnovskega gozda. Z njega smo lahko občudovali prečudovit razgled saj smo imeli lepo vreme in se je videlo daleč na okoli. </text:span></text:p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17">VIRI</text:span></text:p>
      <text:p text:style-name="P10">- </text:p>
      <text:p text:style-name="P10">- http://sl.wikipedia.org/ (prosta spletna enciklopedija)</text:p>
      <text:p text:style-name="P10">- <text:a xlink:type="simple" xlink:href="http://www.bf.uni-lj.si/jbozic/Entomol/TrnovG/page_01.htm" text:style-name="ListLabel_20_1" text:visited-style-name="ListLabel_20_1"><text:span text:style-name="Internet_20_link">http://www.bf.uni-lj.si/jbozic/Entomol/TrnovG/page_01.htm</text:span></text:a> (slike)</text:p>
      <text:p text:style-name="P10">- lastne izkušnje (Tine Ravnikar, dva tedna taborenja in pohodništva po Trnovskem gozd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8" meta:word-count="592" meta:character-count="3958" meta:non-whitespace-character-count="3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