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99cc00" fo:font-size="14pt" style:text-underline-style="solid" style:text-underline-width="auto" style:text-underline-color="font-color" style:font-size-asian="14pt" style:font-size-complex="14pt"/>
    </style:style>
    <style:style style:name="P2" style:family="paragraph" style:parent-style-name="Standard">
      <style:text-properties fo:color="#99cc00" fo:font-size="10pt" style:text-underline-style="solid" style:text-underline-width="auto" style:text-underline-color="font-color" style:font-size-asian="10pt" style:font-size-complex="10pt"/>
    </style:style>
    <style:style style:name="P3" style:family="paragraph" style:parent-style-name="Standard">
      <style:text-properties fo:color="#0000ff" style:font-name="Book Antiqua" fo:font-size="10pt" style:text-underline-style="solid" style:text-underline-width="auto" style:text-underline-color="font-color" style:font-size-asian="10pt" style:font-size-complex="10pt" style:font-style-complex="italic"/>
    </style:style>
    <style:style style:name="P4" style:family="paragraph" style:parent-style-name="Standard">
      <style:text-properties style:font-name="Comic Sans MS" fo:font-size="10pt" style:font-size-asian="10pt" style:font-size-complex="10pt"/>
    </style:style>
    <style:style style:name="P5" style:family="paragraph" style:parent-style-name="Standard">
      <style:paragraph-properties fo:text-align="center" style:justify-single-word="false"/>
      <style:text-properties style:font-name="Comic Sans MS" fo:font-size="10pt"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text-properties fo:color="#33cccc" style:font-name="Comic Sans MS"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indent="0in" style:auto-text-indent="false"/>
      <style:text-properties style:font-name="Comic Sans MS" fo:font-size="10pt" style:font-size-asian="10pt" style:font-size-complex="10pt"/>
    </style:style>
    <style:style style:name="P11" style:family="paragraph" style:parent-style-name="Heading_20_1">
      <style:text-properties fo:color="#0000ff" fo:font-size="10pt" style:text-underline-style="solid" style:text-underline-width="auto" style:text-underline-color="font-color" style:font-size-asian="10pt" style:font-size-complex="10pt" style:font-style-complex="italic"/>
    </style:style>
    <style:style style:name="P12" style:family="paragraph" style:parent-style-name="Heading_20_5">
      <style:text-properties style:use-window-font-color="true" style:font-name="Comic Sans MS" fo:font-size="10pt" style:font-size-asian="10pt" style:font-size-complex="10pt"/>
    </style:style>
    <style:style style:name="P13" style:family="paragraph" style:parent-style-name="Title" style:master-page-name="Standard">
      <style:paragraph-properties style:page-number="auto"/>
    </style:style>
    <style:style style:name="T1" style:family="text">
      <style:text-properties fo:color="#339966" fo:font-size="20pt" style:text-underline-style="none" style:font-size-asian="20pt" style:font-size-complex="20pt"/>
    </style:style>
    <style:style style:name="T2" style:family="text">
      <style:text-properties fo:color="#0000ff" style:font-name="Book Antiqua" fo:font-size="10pt" style:text-underline-style="solid" style:text-underline-width="auto" style:text-underline-color="font-color" style:font-size-asian="10pt" style:font-size-complex="10pt" style:font-style-complex="italic"/>
    </style:style>
    <style:style style:name="T3" style:family="text">
      <style:text-properties fo:color="#0000ff" fo:font-size="10pt" style:text-underline-style="solid" style:text-underline-width="auto" style:text-underline-color="font-color" style:font-size-asian="10pt" style:font-size-complex="10pt"/>
    </style:style>
    <style:style style:name="T4" style:family="text">
      <style:text-properties fo:color="#0000ff" fo:font-size="10pt" style:font-size-asian="10pt" style:font-size-complex="10pt"/>
    </style:style>
    <style:style style:name="T5" style:family="text">
      <style:text-properties style:font-name="Comic Sans MS" fo:font-size="10pt" style:font-size-asian="10pt" style:font-size-complex="10pt"/>
    </style:style>
    <style:style style:name="T6" style:family="text">
      <style:text-properties fo:color="#33cccc" fo:font-size="10pt" style:font-size-asian="10pt" style:font-size-complex="10pt"/>
    </style:style>
    <style:style style:name="T7" style:family="text">
      <style:text-properties fo:color="#33cccc" fo:font-size="10pt" fo:font-weight="normal" style:font-size-asian="10pt" style:font-weight-asian="normal" style:font-size-complex="10pt" style:font-weight-complex="normal"/>
    </style:style>
    <style:style style:name="T8" style:family="text">
      <style:text-properties fo:color="#33cccc" style:font-name="Comic Sans MS" fo:font-size="10pt" fo:font-weight="bold" style:font-size-asian="10pt" style:font-weight-asian="bold" style:font-size-complex="10pt"/>
    </style:style>
    <style:style style:name="T9" style:family="text">
      <style:text-properties fo:font-size="10pt" style:font-size-asian="10pt" style:font-size-complex="10pt"/>
    </style:style>
    <style:style style:name="T10" style:family="text">
      <style:text-properties fo:font-size="10pt" style:text-underline-style="solid" style:text-underline-width="auto" style:text-underline-color="font-color"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ropski deževni gozd</text:span></text:p>
      <text:p text:style-name="P1"/>
      <text:p text:style-name="P2"/>
      <text:p text:style-name="Standard"><text:span text:style-name="T2">Opis</text:span></text:p>
      <text:p text:style-name="P3"/>
      <text:p text:style-name="Standard"><text:span text:style-name="T5">Tropski deževni gozdovi uspevajo v vlažnem in vročem ekvatorialnem podnebju, za katero so značilne pogoste in izdatne padavine. Temperature so vse leto enakomerne. Povprečne temperature so od 24 do 30 °C, redko se hladi pod 21 °C ali se segreje nad 32 °C. Povprečno pade 2000 mm in več dežja na leto, nikoli pa manj kot 1500 mm. Zaradi vsakodnevnih nalivov je v zraki veliko vlage. Letnih časov ni. </text:span></text:p>
      <text:h text:style-name="P11" text:outline-level="1"/>
      <text:h text:style-name="Heading_20_1" text:outline-level="1"><text:span text:style-name="T3">Območja tropskega gozda</text:span></text:h>
      <text:p text:style-name="P4"/>
      <text:p text:style-name="Standard"><text:span text:style-name="T5">Tropski deževni gozd najdemo v:</text:span></text:p>
      <text:p text:style-name="P9"><text:span text:style-name="T5">-Južni Ameriki</text:span></text:p>
      <text:p text:style-name="P9"><text:span text:style-name="T5">-Srednji Ameriki</text:span></text:p>
      <text:p text:style-name="P9"><text:span text:style-name="T5">-Afriki</text:span></text:p>
      <text:p text:style-name="P9"><text:span text:style-name="T5">-Indiji</text:span></text:p>
      <text:p text:style-name="P9"><text:span text:style-name="T5">-Avstraliji</text:span></text:p>
      <text:p text:style-name="P9"><text:span text:style-name="T5">-Indoneziji</text:span></text:p>
      <text:p text:style-name="P10"/>
      <text:h text:style-name="Heading_20_2" text:outline-level="2"><text:span text:style-name="T4">Rastlinstvo in živalstvo v tropskih deževnih gozdih</text:span></text:h>
      <text:p text:style-name="P6"/>
      <text:h text:style-name="Heading_20_3" text:outline-level="3"><text:span text:style-name="T6">Drevesne krošnje</text:span></text:h>
      <text:p text:style-name="Standard"><text:span text:style-name="T5">Posamezna drevesa, ki dvigujejo nad listnato streho, lahko zrastejo tudi več kot 60 metrov visoko. Tu živijo predvsem ptice in žuželke.</text:span></text:p>
      <text:p text:style-name="P4"/>
      <text:p text:style-name="Standard"><text:span text:style-name="T8">listnata streha</text:span></text:p>
      <text:p text:style-name="Standard"><text:span text:style-name="T5">Drevje dosega višino od 20 do 40 metrov in sestavlja gosto plast listja, da sončni žarki le redko prodrejo do nižjih plasti. Skoraj vsa so zimzelena. Temno, usnjato listje jim odpade, kadar zraste novo listje. Drevesni listi so pogosto žlebičasti, da deževnica odteče z njih. Sesalci, plazilci in ptiči, ki živijo v listnati strehi, skačejo z drevesa na drevo, da pridejo do hrane. Imajo kljukaste šape, dolge kremplje in oprijemalne repe.</text:span></text:p>
      <text:p text:style-name="P4"/>
      <text:h text:style-name="Heading_20_3" text:outline-level="3"><text:span text:style-name="T6">Srednja plast</text:span></text:h>
      <text:p text:style-name="Standard"><text:span text:style-name="T5">Drevesa zrastejo od 5 do 20 metrov visoko. Njihove krošnje niso tako goste kakor v listnati strehi. V tej plasti uspevajo epifiti – rastline, ki na drevesnih deblih iščejo oporo, da lahko prestrežejo več sončne svetlobe in v skorji gostiteljev najdejo humusno hrano. Med epifite spadajo ananasovke in orhideje.</text:span></text:p>
      <text:p text:style-name="P4"/>
      <text:h text:style-name="Heading_20_4" text:outline-level="4"><text:span text:style-name="T9">Grmovna plast</text:span></text:h>
      <text:p text:style-name="Standard"><text:span text:style-name="T5">Rastlinstvo tega nadstropja, ki sega do 5 metrov visoko, je v primerjavi z nadstropji nad njimi pičlo. Sestavljeno je iz mladih dreves in grmov, ki so podrast med debli velikih dreves. </text:span></text:p>
      <text:p text:style-name="P7"/>
      <text:h text:style-name="Heading_20_4" text:outline-level="4"><text:span text:style-name="T9">Podrast</text:span></text:h>
      <text:p text:style-name="Standard"><text:span text:style-name="T5">Podrast je zelo slabo razvita. Rastline so prilagojene senci. Do tal seže komaj 1% dnevne svetlobe. Vlagi in somraku so se najbolj prilagodili mravlje in termiti. Glive in mikrobi pospešujejo razkrajanje gnijočega listja, plodov in vej, ki so hrana hitro rastočem drevju. </text:span></text:p>
      <text:h text:style-name="P12" text:outline-level="5"/>
      <text:h text:style-name="Heading_20_5" text:outline-level="5"><text:span text:style-name="T10">Ljudje v tropskih deževnih gozdovih </text:span></text:h>
      <text:p text:style-name="P6"/>
      <text:p text:style-name="Standard"><text:span text:style-name="T5">V tropskih deževnih gozdovih živijo različna plemena, kot so Pigmejci v Afriki in amazonski Indijanci v Južni Ameriki. So nomadi. Nekatera plemena se preživljajo z lovom in nabiralništvom. Živijo ubrano z gozdom, prehranjujejo se z mesom, oreški, jagodičjem in drugimi plodovi. Z gozdom gospodarijo preudarno, saj s posegi vanj ne povzročajo škode in ne zmanjšujejo njegove vrednosti. </text:span></text:p>
      <text:p text:style-name="P4"/>
      <text:p text:style-name="Standard"><text:soft-page-break/><text:span text:style-name="T5">Danes je večina prebivalcev deževnega gozda stalno naseljena in pridela večino hrane na gozdnih krčevinah. Dobijo jih tako, a gozd krčijo s požiganjem. Pognojijo jih s pepelom in na njih posadijo poljščine. Po dveh ali treh letih je rodovitna prst izčrpana, tako da si morajo izkrčiti novo jaso. Umetnih gnojil namreč skoraj ne poznajo, naravnega gnoja pa nimajo, ker ne redijo živine.</text:span></text:p>
      <text:p text:style-name="P4"/>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000000" style:font-name="Monotype Corsiva" fo:font-family="'Monotype Corsiva'" style:font-family-generic="roman" style:font-pitch="variable" fo:font-size="18pt" fo:font-style="italic" style:font-size-asian="18pt"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style:font-name="Book Antiqua" fo:font-family="'Book Antiqua'" style:font-family-generic="roman" style:font-pitch="variable"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Book Antiqua" fo:font-family="'Book Antiqua'" style:font-family-generic="roman" style:font-pitch="variable" fo:font-size="16pt" style:text-underline-style="solid" style:text-underline-width="auto" style:text-underline-color="font-color" style:font-size-asian="16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mic Sans MS" fo:font-family="'Comic Sans MS'"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33cccc" style:font-name="Comic Sans MS" fo:font-family="'Comic Sans MS'" style:font-family-generic="roman" style:font-pitch="variable"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ff" style:font-name="Book Antiqua" fo:font-family="'Book Antiqua'" style:font-family-generic="roman" style:font-pitch="variable" fo:font-size="16pt" style:font-size-asian="16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ff0000" style:font-name="Georgia" fo:font-family="Georgia" style:font-family-generic="roman" style:font-pitch="variable" fo:font-size="14pt" style:font-size-asian="14pt"/>
    </style:style>
    <style:style style:name="Title" style:family="paragraph" style:parent-style-name="Standard" style:default-outline-level="" style:class="chapter">
      <style:paragraph-properties fo:text-align="center" style:justify-single-word="false"/>
      <style:text-properties fo:color="#99cc00" fo:font-size="26pt" style:text-underline-style="solid" style:text-underline-width="auto" style:text-underline-color="font-color" style:font-size-asian="26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2" meta:paragraph-count="25" meta:word-count="442" meta:character-count="2805" meta:non-whitespace-character-count="2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