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6000000AA525132A72873775C.jpg" manifest:media-type="image/jpeg"/>
  <manifest:file-entry manifest:full-path="Pictures/1000000000000154000000E35BAF6D3DA7F1E6BF.jpg" manifest:media-type="image/jpeg"/>
  <manifest:file-entry manifest:full-path="Pictures/10000000000002620000016298CCF0C658E9F1BE.jpg" manifest:media-type="image/jpeg"/>
  <manifest:file-entry manifest:full-path="Pictures/10000000000001900000010ADAD9CCCD6A4FA19F.jpg" manifest:media-type="image/jpeg"/>
  <manifest:file-entry manifest:full-path="Pictures/100000000000010E000001302A9F368CC5429F16.jpg" manifest:media-type="image/jpeg"/>
  <manifest:file-entry manifest:full-path="Pictures/100000000000021000000257D5AE3DC3F7D654E3.jpg" manifest:media-type="image/jpeg"/>
  <manifest:file-entry manifest:full-path="Pictures/100000000000032000000278E9C3E5BDE96A06F4.jpg" manifest:media-type="image/jpeg"/>
  <manifest:file-entry manifest:full-path="Pictures/10000000000000E90000015E705B7A2B57D0E610.jpg" manifest:media-type="image/jpeg"/>
  <manifest:file-entry manifest:full-path="Pictures/10000000000001900000010A74EC31AEA0DF8545.jpg" manifest:media-type="image/jpeg"/>
  <manifest:file-entry manifest:full-path="Pictures/10000000000003200000022619EC0E4046D09AAE.png" manifest:media-type="image/png"/>
  <manifest:file-entry manifest:full-path="Pictures/10000000000005DE00000467CE64FE31D6E2854C.jpg" manifest:media-type="image/jpeg"/>
  <manifest:file-entry manifest:full-path="Pictures/10000000000001F400000177BCBAC72C9A29B9D4.jpg" manifest:media-type="image/jpeg"/>
  <manifest:file-entry manifest:full-path="Pictures/100002010000009600000064A64F68C53CC890C0.png" manifest:media-type="image/png"/>
  <manifest:file-entry manifest:full-path="Pictures/10000000000000FA000000A3BCBC20426A8B72DE.jpg" manifest:media-type="image/jpeg"/>
  <manifest:file-entry manifest:full-path="Pictures/1000000000000280000001E0CF08112C5DBF5F85.jpg" manifest:media-type="image/jpeg"/>
  <manifest:file-entry manifest:full-path="Pictures/10000000000005DE000004672F3649127A293BCC.jpg" manifest:media-type="image/jpeg"/>
  <manifest:file-entry manifest:full-path="Pictures/10000000000005DE00000467866CBF3311E3C099.jpg" manifest:media-type="image/jpeg"/>
  <manifest:file-entry manifest:full-path="Pictures/100000000000060600000484FA58B3E1D99FB1D4.jpg" manifest:media-type="image/jpeg"/>
  <manifest:file-entry manifest:full-path="Pictures/10000000000005DE00000467CA67C4545CDE1779.jpg" manifest:media-type="image/jpeg"/>
  <manifest:file-entry manifest:full-path="Pictures/1000000000000280000001E0D10DF232E9145613.jpg" manifest:media-type="image/jpeg"/>
  <manifest:file-entry manifest:full-path="Pictures/10000000000005DE000004670E7DC5037276818B.jpg" manifest:media-type="image/jpeg"/>
  <manifest:file-entry manifest:full-path="Pictures/1000000000000263000000C96AFD2B7E21F08142.jpg" manifest:media-type="image/jpeg"/>
  <manifest:file-entry manifest:full-path="Pictures/1000000000000640000004B0E7070309D617FE9E.jpg" manifest:media-type="image/jpeg"/>
  <manifest:file-entry manifest:full-path="Pictures/10000000000001130000015ED4AE083924197BF8.jpg" manifest:media-type="image/jpeg"/>
  <manifest:file-entry manifest:full-path="Pictures/10000000000005DE00000467D0BEFDBFA0FB7EDC.jpg" manifest:media-type="image/jpeg"/>
  <manifest:file-entry manifest:full-path="Pictures/10000000000001900000012C731AED8CF75A0605.jpg" manifest:media-type="image/jpeg"/>
  <manifest:file-entry manifest:full-path="Pictures/10000000000001900000012CD62E5C4153DCAC68.jpg" manifest:media-type="image/jpeg"/>
  <manifest:file-entry manifest:full-path="Pictures/10000000000005DE00000467475E1D8EA9D5CB2C.jpg" manifest:media-type="image/jpeg"/>
  <manifest:file-entry manifest:full-path="Pictures/1000000000000151000001C29EB664787465DF46.jpg" manifest:media-type="image/jpeg"/>
  <manifest:file-entry manifest:full-path="Pictures/10000000000001C0000001503DA16A01C778174B.jpg" manifest:media-type="image/jpeg"/>
  <manifest:file-entry manifest:full-path="Pictures/100000000000026C000001D2A877AB826E14107A.jpg" manifest:media-type="image/jpeg"/>
  <manifest:file-entry manifest:full-path="Pictures/10000000000005DE00000467ED6DFCFA0B3EDE27.jpg" manifest:media-type="image/jpeg"/>
  <manifest:file-entry manifest:full-path="Pictures/10000000000005DE000004672BDB9D348D70A95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slideWipe" smil:subtype="fromTopRight" smil:direction="rever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 smil:type="slideWipe" smil:subtype="fromTopRight" smil:direction="rever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 smil:type="slideWipe" smil:subtype="fromTopRight" smil:direction="rever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 smil:type="slideWipe" smil:subtype="fromTopRight" smil:direction="rever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 smil:type="slideWipe" smil:subtype="fromTopRight" smil:direction="reverse"/>
    </style:style>
    <style:style style:name="dp8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 smil:type="slideWipe" smil:subtype="fromTopRight" smil:direction="reverse"/>
    </style:style>
    <style:style style:name="dp9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 smil:type="slideWipe" smil:subtype="fromTopRight" smil:direction="reverse"/>
    </style:style>
    <style:style style:name="dp10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 smil:type="slideWipe" smil:subtype="fromTopRight" smil:direction="reverse"/>
    </style:style>
    <style:style style:name="dp11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 smil:type="slideWipe" smil:subtype="fromTopRight" smil:direction="reverse"/>
    </style:style>
    <style:style style:name="dp12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 smil:type="slideWipe" smil:subtype="fromTopRight" smil:direction="reverse"/>
    </style:style>
    <style:style style:name="dp13" style:family="drawing-page">
      <style:drawing-page-properties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 smil:type="slideWipe" smil:subtype="fromTopRight" smil:direction="reverse"/>
    </style:style>
    <style:style style:name="dp14" style:family="drawing-page">
      <style:drawing-page-properties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 smil:type="slideWipe" smil:subtype="fromTopRight" smil:direction="reverse"/>
    </style:style>
    <style:style style:name="dp15" style:family="drawing-page">
      <style:drawing-page-properties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 smil:type="slideWipe" smil:subtype="fromTopRight" smil:direction="reverse"/>
    </style:style>
    <style:style style:name="dp16" style:family="drawing-page">
      <style:drawing-page-properties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 smil:type="slideWipe" smil:subtype="fromTopRight" smil:direction="rever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e0322d" style:text-line-through-style="none" style:text-line-through-type="none" style:text-position="0% 100%" style:font-name="Calibri" fo:font-size="96pt" fo:letter-spacing="0.018cm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f9f3dd" style:text-line-through-style="none" style:text-line-through-type="none" style:text-position="0% 100%" style:font-name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ff9855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ffff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0322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9f3d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98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4.082cm" svg:x="1.499cm" svg:y="5.125cm" presentation:class="title" presentation:user-transformed="true">
          <draw:text-box>
            <text:p text:style-name="P1"><text:span text:style-name="T1">TUAMOTU</text:span></text:p>
          </draw:text-box>
        </draw:frame>
        <anim:par presentation:node-type="timing-root">
          <anim:par smil:begin="id1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 xml:id="id2" draw:id="id2">
        <draw:frame draw:name="Picture 2" draw:style-name="gr2" draw:text-style-name="P4" xml:id="id3" draw:id="id3" draw:layer="layout" svg:width="11.601cm" svg:height="7.734cm" svg:x="0.498cm" svg:y="0.525cm">
          <draw:image xlink:href="Pictures/100002010000009600000064A64F68C53CC890C0.png" xlink:type="simple" xlink:show="embed" xlink:actuate="onLoad">
            <text:p/>
          </draw:image>
        </draw:frame>
        <draw:frame draw:name="Picture 4" draw:style-name="gr2" draw:text-style-name="P4" xml:id="id4" draw:id="id4" draw:layer="layout" svg:width="21.166cm" svg:height="14.551cm" svg:x="4.233cm" svg:y="4.498cm">
          <draw:image xlink:href="Pictures/10000000000003200000022619EC0E4046D09AAE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smil:attributeName="visibility" smil:to="visible"/>
                  <anim:transitionFilter smil:dur="1s" smil:targetElement="id3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4" smil:attributeName="visibility" smil:to="visible"/>
                  <anim:transitionFilter smil:dur="1s" smil:targetElement="id4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Naslov_20_in_20_vsebina" presentation:presentation-page-layout-name="AL2T11" xml:id="id5" draw:id="id5">
        <anim:par presentation:node-type="timing-root">
          <anim:par smil:begin="id5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Naslov_20_in_20_vsebina" presentation:presentation-page-layout-name="AL2T11" xml:id="id6" draw:id="id6">
        <draw:frame draw:name="Picture 2" draw:style-name="gr2" draw:text-style-name="P4" xml:id="id7" draw:id="id7" draw:layer="layout" svg:width="17.184cm" svg:height="12.889cm" svg:x="7.298cm" svg:y="5.724cm">
          <draw:image xlink:href="Pictures/10000000000001900000012C731AED8CF75A0605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smil:attributeName="visibility" smil:to="visible"/>
                  <anim:transitionFilter smil:dur="1s" smil:targetElement="id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Naslov_20_in_20_vsebina" presentation:presentation-page-layout-name="AL2T11" xml:id="id8" draw:id="id8">
        <draw:custom-shape draw:name="PoljeZBesedilom 3" draw:style-name="gr3" draw:text-style-name="P6" draw:layer="layout" svg:width="15.601cm" svg:height="2.282cm" svg:x="6.499cm" svg:y="0.524cm">
          <text:p text:style-name="P5"><text:span text:style-name="T2">PREBIVAL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Naslov_20_in_20_vsebina" presentation:presentation-page-layout-name="AL2T11" xml:id="id9" draw:id="id9">
        <anim:par presentation:node-type="timing-root">
          <anim:par smil:begin="id9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Naslov_20_in_20_vsebina" presentation:presentation-page-layout-name="AL2T11" xml:id="id10" draw:id="id10">
        <anim:par presentation:node-type="timing-root">
          <anim:par smil:begin="id10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Naslov_20_in_20_vsebina" presentation:presentation-page-layout-name="AL2T11" xml:id="id11" draw:id="id11">
        <draw:frame draw:name="Picture 2" draw:style-name="gr2" draw:text-style-name="P4" xml:id="id12" draw:id="id12" draw:layer="layout" svg:width="22.202cm" svg:height="7.306cm" svg:x="1.499cm" svg:y="1.323cm">
          <draw:image xlink:href="Pictures/1000000000000263000000C96AFD2B7E21F08142.jpg" xlink:type="simple" xlink:show="embed" xlink:actuate="onLoad">
            <text:p/>
          </draw:image>
        </draw:frame>
        <draw:frame draw:name="Picture 3" draw:style-name="gr2" draw:text-style-name="P4" xml:id="id14" draw:id="id14" draw:layer="layout" svg:width="11.001cm" svg:height="16.527cm" svg:x="1.499cm" svg:y="1.323cm">
          <draw:image xlink:href="Pictures/10000000000000E90000015E705B7A2B57D0E610.jpg" xlink:type="simple" xlink:show="embed" xlink:actuate="onLoad">
            <text:p/>
          </draw:image>
        </draw:frame>
        <draw:frame draw:name="Picture 4" draw:style-name="gr2" draw:text-style-name="P4" xml:id="id13" draw:id="id13" draw:layer="layout" svg:width="11.345cm" svg:height="16.496cm" svg:x="13.101cm" svg:y="1.323cm">
          <draw:image xlink:href="Pictures/100000000000010E000001302A9F368CC5429F16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2" smil:attributeName="visibility" smil:to="visible"/>
                  <anim:transitionFilter smil:dur="1s" smil:targetElement="id12" smil:type="waterfallWipe" smil:subtype="horizontalLef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13" smil:attributeName="visibility" smil:to="visible"/>
                  <anim:transitionFilter smil:dur="1s" smil:targetElement="id13" smil:type="waterfallWipe" smil:subtype="horizontal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4" smil:attributeName="visibility" smil:to="visible"/>
                  <anim:transitionFilter smil:dur="1s" smil:targetElement="id14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Naslov_20_in_20_vsebina" presentation:presentation-page-layout-name="AL2T11" xml:id="id15" draw:id="id15">
        <draw:frame draw:name="Picture 3" draw:style-name="gr2" draw:text-style-name="P4" xml:id="id16" draw:id="id16" draw:layer="layout" svg:width="26.1cm" svg:height="20.619cm" svg:x="0cm" svg:y="0cm">
          <draw:image xlink:href="Pictures/100000000000032000000278E9C3E5BDE96A06F4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6" smil:attributeName="visibility" smil:to="visible"/>
                  <anim:transitionFilter smil:dur="1s" smil:targetElement="id16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metija biserov" draw:style-name="dp11" draw:master-page-name="Naslov_20_in_20_vsebina" presentation:presentation-page-layout-name="AL2T11" xml:id="id17" draw:id="id17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Kmetija biserov</text:span></text:p>
          </draw:text-box>
        </draw:frame>
        <draw:frame draw:name="Picture 1" draw:style-name="gr2" draw:text-style-name="P4" xml:id="id18" draw:id="id18" draw:layer="layout" svg:width="17.541cm" svg:height="11.667cm" svg:x="6.5cm" svg:y="6.923cm">
          <draw:image xlink:href="Pictures/10000000000001900000010A74EC31AEA0DF8545.jpg" xlink:type="simple" xlink:show="embed" xlink:actuate="onLoad">
            <text:p/>
          </draw:image>
        </draw:frame>
        <draw:frame draw:name="Picture 2" draw:style-name="gr2" draw:text-style-name="P4" xml:id="id19" draw:id="id19" draw:layer="layout" svg:width="16.844cm" svg:height="11.2cm" svg:x="0.9cm" svg:y="1.124cm">
          <draw:image xlink:href="Pictures/10000000000001900000010ADAD9CCCD6A4FA19F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1s" smil:targetElement="id18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top">
                  <anim:set smil:begin="0s" smil:dur="0.001s" smil:fill="hold" smil:targetElement="id19" smil:attributeName="visibility" smil:to="visible"/>
                  <anim:transitionFilter smil:dur="1s" smil:targetElement="id19" smil:type="waterfallWipe" smil:subtype="horizontalLef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RIZEM" draw:style-name="dp12" draw:master-page-name="Naslov_20_in_20_vsebina" presentation:presentation-page-layout-name="AL2T11" xml:id="id20" draw:id="id20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TURIZEM</text:span></text:p>
          </draw:text-box>
        </draw:frame>
        <draw:frame draw:name="Picture 1" draw:style-name="gr2" draw:text-style-name="P4" xml:id="id21" draw:id="id21" draw:layer="layout" svg:width="12.884cm" svg:height="8.4cm" svg:x="1.098cm" svg:y="9.926cm">
          <draw:image xlink:href="Pictures/10000000000000FA000000A3BCBC20426A8B72DE.jpg" xlink:type="simple" xlink:show="embed" xlink:actuate="onLoad">
            <text:p/>
          </draw:image>
        </draw:frame>
        <draw:frame draw:name="Picture 2" draw:style-name="gr2" draw:text-style-name="P4" xml:id="id22" draw:id="id22" draw:layer="layout" svg:width="23.723cm" svg:height="13.762cm" svg:x="0.697cm" svg:y="3.726cm">
          <draw:image xlink:href="Pictures/10000000000002620000016298CCF0C658E9F1BE.jp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1" smil:attributeName="visibility" smil:to="visible"/>
                  <anim:transitionFilter smil:dur="1s" smil:targetElement="id21" smil:type="waterfallWipe" smil:subtype="horizontal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22" smil:attributeName="visibility" smil:to="visible"/>
                  <anim:transitionFilter smil:dur="1s" smil:targetElement="id22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LINSTVO" draw:style-name="dp13" draw:master-page-name="Naslov_20_in_20_vsebina" presentation:presentation-page-layout-name="AL2T11" xml:id="id23" draw:id="id23">
        <draw:frame draw:name="Naslov 1" presentation:style-name="pr4" draw:text-style-name="P2" draw:layer="layout" svg:width="13.629cm" svg:height="3.174cm" svg:x="6.899cm" svg:y="13.725cm" presentation:class="title" presentation:user-transformed="true">
          <draw:text-box>
            <text:p text:style-name="P1"><text:span text:style-name="T5">RASTLINSTVO</text:span></text:p>
          </draw:text-box>
        </draw:frame>
        <draw:frame draw:name="Picture 5" draw:style-name="gr2" draw:text-style-name="P4" xml:id="id24" draw:id="id24" draw:layer="layout" svg:width="12.284cm" svg:height="8.201cm" svg:x="0.498cm" svg:y="0cm">
          <draw:image xlink:href="Pictures/1000000000000154000000E35BAF6D3DA7F1E6BF.jpg" xlink:type="simple" xlink:show="embed" xlink:actuate="onLoad">
            <text:p/>
          </draw:image>
        </draw:frame>
        <draw:frame draw:name="Picture 6" draw:style-name="gr2" draw:text-style-name="P4" xml:id="id25" draw:id="id25" draw:layer="layout" svg:width="11.094cm" svg:height="8.201cm" svg:x="14.305cm" svg:y="0cm">
          <draw:image xlink:href="Pictures/10000000000000E6000000AA525132A72873775C.jpg" xlink:type="simple" xlink:show="embed" xlink:actuate="onLoad">
            <text:p/>
          </draw:image>
        </draw:frame>
        <draw:frame draw:name="Picture 7" draw:style-name="gr2" draw:text-style-name="P4" xml:id="id26" draw:id="id26" draw:layer="layout" svg:width="20.601cm" svg:height="15.451cm" svg:x="1.098cm" svg:y="4.326cm">
          <draw:image xlink:href="Pictures/100000000000060600000484FA58B3E1D99FB1D4.jp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4" smil:attributeName="visibility" smil:to="visible"/>
                  <anim:transitionFilter smil:dur="1s" smil:targetElement="id24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5" smil:attributeName="visibility" smil:to="visible"/>
                  <anim:transitionFilter smil:dur="1s" smil:targetElement="id25" smil:type="waterfallWipe" smil:subtype="horizontal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top">
                  <anim:set smil:begin="0s" smil:dur="0.001s" smil:fill="hold" smil:targetElement="id26" smil:attributeName="visibility" smil:to="visible"/>
                  <anim:transitionFilter smil:dur="1s" smil:targetElement="id26" smil:type="waterfallWipe" smil:subtype="horizontalLef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ALSTVO" draw:style-name="dp14" draw:master-page-name="Naslov_20_in_20_vsebina" presentation:presentation-page-layout-name="AL2T11" xml:id="id27" draw:id="id27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ŽIVALSTVO</text:span></text:p>
          </draw:text-box>
        </draw:frame>
        <draw:frame draw:name="Picture 3" draw:style-name="gr2" draw:text-style-name="P4" xml:id="id28" draw:id="id28" draw:layer="layout" svg:width="11.636cm" svg:height="13.202cm" svg:x="0.9cm" svg:y="0.723cm">
          <draw:image xlink:href="Pictures/100000000000021000000257D5AE3DC3F7D654E3.jpg" xlink:type="simple" xlink:show="embed" xlink:actuate="onLoad">
            <text:p/>
          </draw:image>
        </draw:frame>
        <draw:frame draw:name="Picture 4" draw:style-name="gr2" draw:text-style-name="P4" xml:id="id29" draw:id="id29" draw:layer="layout" svg:width="19.406cm" svg:height="14.551cm" svg:x="5.098cm" svg:y="4.026cm">
          <draw:image xlink:href="Pictures/10000000000001C0000001503DA16A01C778174B.jpg" xlink:type="simple" xlink:show="embed" xlink:actuate="onLoad">
            <text:p/>
          </draw:image>
        </draw:frame>
        <draw:frame draw:name="Picture 5" draw:style-name="gr2" draw:text-style-name="P4" xml:id="id30" draw:id="id30" draw:layer="layout" svg:width="9.7cm" svg:height="12.346cm" svg:x="2.699cm" svg:y="5.525cm">
          <draw:image xlink:href="Pictures/10000000000001130000015ED4AE083924197BF8.jp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" smil:attributeName="visibility" smil:to="visible"/>
                  <anim:transitionFilter smil:dur="1s" smil:targetElement="id28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top">
                  <anim:set smil:begin="0s" smil:dur="0.001s" smil:fill="hold" smil:targetElement="id29" smil:attributeName="visibility" smil:to="visible"/>
                  <anim:transitionFilter smil:dur="1s" smil:targetElement="id29" smil:type="waterfallWipe" smil:subtype="horizontalLef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0" smil:attributeName="visibility" smil:to="visible"/>
                  <anim:transitionFilter smil:dur="1s" smil:targetElement="id30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5" draw:master-page-name="Naslov_20_in_20_vsebina" presentation:presentation-page-layout-name="AL2T11" xml:id="id31" draw:id="id31">
        <draw:frame draw:name="Picture 3" draw:style-name="gr2" draw:text-style-name="P4" xml:id="id32" draw:id="id32" draw:layer="layout" svg:width="14.264cm" svg:height="19.049cm" svg:x="11.135cm" svg:y="0cm">
          <draw:image xlink:href="Pictures/1000000000000151000001C29EB664787465DF46.jpg" xlink:type="simple" xlink:show="embed" xlink:actuate="onLoad">
            <text:p/>
          </draw:image>
        </draw:frame>
        <anim:par smil:dur="indefinite" smil:restart="never" presentation:node-type="timing-root">
          <anim:par smil:begin="id31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32" smil:attributeName="visibility" smil:to="visible"/>
                  <anim:transitionFilter smil:dur="1s" smil:targetElement="id32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6" draw:master-page-name="Naslov_20_in_20_vsebina" presentation:presentation-page-layout-name="AL2T11" xml:id="id33" draw:id="id33">
        <anim:par presentation:node-type="timing-root">
          <anim:par smil:begin="id33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F400000177BCBAC72C9A29B9D4.jpg" xlink:type="simple" xlink:show="embed" xlink:actuate="onLoad"/>
    <draw:fill-image draw:name="msFillBitmap_20_10" draw:display-name="msFillBitmap 10" xlink:href="Pictures/10000000000005DE000004672F3649127A293BCC.jpg" xlink:type="simple" xlink:show="embed" xlink:actuate="onLoad"/>
    <draw:fill-image draw:name="msFillBitmap_20_11" draw:display-name="msFillBitmap 11" xlink:href="Pictures/10000000000005DE000004670E7DC5037276818B.jpg" xlink:type="simple" xlink:show="embed" xlink:actuate="onLoad"/>
    <draw:fill-image draw:name="msFillBitmap_20_12" draw:display-name="msFillBitmap 12" xlink:href="Pictures/10000000000005DE00000467CA67C4545CDE1779.jpg" xlink:type="simple" xlink:show="embed" xlink:actuate="onLoad"/>
    <draw:fill-image draw:name="msFillBitmap_20_13" draw:display-name="msFillBitmap 13" xlink:href="Pictures/1000000000000280000001E0CF08112C5DBF5F85.jpg" xlink:type="simple" xlink:show="embed" xlink:actuate="onLoad"/>
    <draw:fill-image draw:name="msFillBitmap_20_14" draw:display-name="msFillBitmap 14" xlink:href="Pictures/10000000000005DE00000467CE64FE31D6E2854C.jpg" xlink:type="simple" xlink:show="embed" xlink:actuate="onLoad"/>
    <draw:fill-image draw:name="msFillBitmap_20_15" draw:display-name="msFillBitmap 15" xlink:href="Pictures/1000000000000640000004B0E7070309D617FE9E.jpg" xlink:type="simple" xlink:show="embed" xlink:actuate="onLoad"/>
    <draw:fill-image draw:name="msFillBitmap_20_2" draw:display-name="msFillBitmap 2" xlink:href="Pictures/10000000000005DE00000467D0BEFDBFA0FB7EDC.jpg" xlink:type="simple" xlink:show="embed" xlink:actuate="onLoad"/>
    <draw:fill-image draw:name="msFillBitmap_20_3" draw:display-name="msFillBitmap 3" xlink:href="Pictures/10000000000005DE00000467475E1D8EA9D5CB2C.jpg" xlink:type="simple" xlink:show="embed" xlink:actuate="onLoad"/>
    <draw:fill-image draw:name="msFillBitmap_20_4" draw:display-name="msFillBitmap 4" xlink:href="Pictures/100000000000026C000001D2A877AB826E14107A.jpg" xlink:type="simple" xlink:show="embed" xlink:actuate="onLoad"/>
    <draw:fill-image draw:name="msFillBitmap_20_5" draw:display-name="msFillBitmap 5" xlink:href="Pictures/10000000000005DE00000467ED6DFCFA0B3EDE27.jpg" xlink:type="simple" xlink:show="embed" xlink:actuate="onLoad"/>
    <draw:fill-image draw:name="msFillBitmap_20_6" draw:display-name="msFillBitmap 6" xlink:href="Pictures/1000000000000280000001E0D10DF232E9145613.jpg" xlink:type="simple" xlink:show="embed" xlink:actuate="onLoad"/>
    <draw:fill-image draw:name="msFillBitmap_20_7" draw:display-name="msFillBitmap 7" xlink:href="Pictures/10000000000001900000012CD62E5C4153DCAC68.jpg" xlink:type="simple" xlink:show="embed" xlink:actuate="onLoad"/>
    <draw:fill-image draw:name="msFillBitmap_20_8" draw:display-name="msFillBitmap 8" xlink:href="Pictures/10000000000005DE00000467866CBF3311E3C099.jpg" xlink:type="simple" xlink:show="embed" xlink:actuate="onLoad"/>
    <draw:fill-image draw:name="msFillBitmap_20_9" draw:display-name="msFillBitmap 9" xlink:href="Pictures/10000000000005DE000004672BDB9D348D70A95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24</meta:creation-date>
    <dc:date>2019-05-31T08:41:24</dc:date>
    <meta:editing-duration>P0D</meta:editing-duration>
    <meta:generator>LibreOffice/6.0.7.3$Linux_X86_64 LibreOffice_project/00m0$Build-3</meta:generator>
    <meta:document-statistic meta:object-count="8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</office:meta>
</office:document-meta>
</file>