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style:style style:name="P3" style:family="paragraph" style:parent-style-name="Normal_20__28_Web_29_">
      <style:text-properties fo:color="#000000" fo:font-size="14pt" style:font-size-asian="14pt"/>
    </style:style>
    <style:style style:name="P4" style:family="paragraph" style:parent-style-name="Normal_20__28_Web_29_">
      <style:paragraph-properties fo:margin-left="0.1972in" fo:margin-right="0in" fo:text-indent="0in" style:auto-text-indent="false"/>
    </style:style>
    <style:style style:name="T1" style:family="text">
      <style:text-properties fo:color="#ff0000" fo:font-size="26pt" style:font-size-asian="26pt"/>
    </style:style>
    <style:style style:name="T2" style:family="text">
      <style:text-properties fo:font-size="14pt" fo:font-weight="bold" style:font-size-asian="14pt" style:font-weight-asian="bold" style:font-weight-complex="bold"/>
    </style:style>
    <style:style style:name="T3" style:family="text">
      <style:text-properties fo:font-size="14pt" style:font-size-asian="14pt"/>
    </style:style>
    <style:style style:name="T4" style:family="text">
      <style:text-properties style:font-name="Times New Roman"/>
    </style:style>
    <style:style style:name="T5" style:family="text">
      <style:text-properties style:font-name="Times New Roman" fo:font-size="12pt" style:font-size-asian="12pt" style:font-size-complex="12pt"/>
    </style:style>
    <style:style style:name="T6" style:family="text">
      <style:text-properties fo:font-size="12pt" style:font-size-asian="12pt" style:font-size-complex="12pt"/>
    </style:style>
    <style:style style:name="T7" style:family="text">
      <style:text-properties fo:color="#000000" fo:font-size="12pt" style:font-size-asian="12pt" style:font-size-complex="12pt"/>
    </style:style>
    <style:style style:name="T8" style:family="text">
      <style:text-properties fo:color="#000000" fo:font-size="14pt" fo:font-weight="bold" style:font-size-asian="14pt" style:font-weight-asian="bold" style:font-size-complex="12pt"/>
    </style:style>
    <style:style style:name="T9" style:family="text">
      <style:text-properties fo:color="#000000" fo:font-size="14pt" fo:font-weight="bold" style:font-size-asian="14pt" style:font-weight-asian="bold"/>
    </style:style>
    <style:style style:name="T10" style:family="text">
      <style:text-properties fo:color="#000000" fo:font-size="14pt" fo:font-weight="bold" style:font-size-asian="14pt" style:font-weight-asian="bold" style:font-size-complex="14pt"/>
    </style:style>
    <style:style style:name="T11" style:family="text">
      <style:text-properties fo:color="#000000"/>
    </style:style>
    <style:style style:name="T12" style:family="text">
      <style:text-properties fo:color="#000000" style:text-underline-style="none"/>
    </style:style>
    <style:style style:name="T13" style:family="text">
      <style:text-properties fo:color="#000000" style:text-position="super 58%"/>
    </style:style>
    <style:style style:name="T14" style:family="text">
      <style:text-properties fo:color="#000000"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Tunizija</text:span></text:p>
      <text:p text:style-name="Standard"><text:span text:style-name="T2">Republika Tunizija</text:span><text:span text:style-name="T3"> (tudi samo </text:span><text:span text:style-name="T2">Tunizija</text:span><text:span text:style-name="T3">):</text:span></text:p>
      <text:p text:style-name="Standard"><text:span text:style-name="T4"><text:s/></text:span><text:span text:style-name="T5">je arabska in muslimanska država, umeščena ob Sredozemsko morje na severnoafriški obali.</text:span><text:span text:style-name="T6"> Njeno glavno mesto je Tunis.Tunis je gospodarsko in kulturno središče države- Je najvzhodnejša in najmanjša med tremi atlaškimi državami (Maroko, Alžirija Tunizija).Je obmorska država v kateri prevladuje arabsko prebivalstvo. Meji na Alžirijo (s svojo zahodno mejo) in Libijo (s svojo vzhodno in južno mejo). Štirideset odstotkov dežele zasedajo obronki puščave Sahare, preostalo območje pa razmeroma rodovitna zemlja in lahko dostopne obale. Ta območja so igrala pomembno vlogo že v antičnem času, iz česar posebno izstopa feničanska kolonija Kartagina <text:s/>pa tudi kot skladovnica žita za kasnejše rimske koloniste. Ime Tunis naj bi izviralo iz berberskega jezika, pomenilo pa naj bi rtič.</text:span><text:span text:style-name="T7">Uradna vera je islam.</text:span></text:p>
      <text:p text:style-name="Standard"><text:span text:style-name="T8">Zgodovina:</text:span></text:p>
      <text:p text:style-name="Normal_20__28_Web_29_"><text:span text:style-name="T11">Ob začetku pisane zgodovine je bila Tunizija naseljena z berberskimi plemeni. Obalo so v 10 stoletju pr. n. št. naselili Feničani. V </text:span><text:a xlink:type="simple" xlink:href="http://sl.wikipedia.org/wiki/6._stoletje_pr._n._%C5%A1t." office:target-frame-name="6. stoletje pr. n. št." xlink:show="replace" text:style-name="ListLabel_20_1" text:visited-style-name="ListLabel_20_1"><text:span text:style-name="Internet_20_link"><text:span text:style-name="T12">6. stoletju</text:span></text:span></text:a><text:span text:style-name="T11"> je svoj višek dosegla </text:span><text:a xlink:type="simple" xlink:href="http://sl.wikipedia.org/wiki/Kartagina" office:target-frame-name="Kartagina" xlink:show="replace" text:style-name="ListLabel_20_1" text:visited-style-name="ListLabel_20_1"><text:span text:style-name="Internet_20_link"><text:span text:style-name="T12">Kartagina</text:span></text:span></text:a><text:span text:style-name="T11">, a je bila v </text:span><text:a xlink:type="simple" xlink:href="http://sl.wikipedia.org/wiki/2._stoletje_pr._n._%C5%A1t." office:target-frame-name="2. stoletje pr. n. št." xlink:show="replace" text:style-name="ListLabel_20_1" text:visited-style-name="ListLabel_20_1"><text:span text:style-name="Internet_20_link"><text:span text:style-name="T12">2. stoletju pr. n. št.</text:span></text:span></text:a><text:span text:style-name="T11"> premagana v </text:span><text:a xlink:type="simple" xlink:href="http://sl.wikipedia.org/wiki/Vojna" office:target-frame-name="Vojna" xlink:show="replace" text:style-name="ListLabel_20_1" text:visited-style-name="ListLabel_20_1"><text:span text:style-name="Internet_20_link"><text:span text:style-name="T12">vojnah</text:span></text:span></text:a><text:span text:style-name="T11"> z </text:span><text:a xlink:type="simple" xlink:href="http://sl.wikipedia.org/wiki/Stari_Rim" office:target-frame-name="Stari Rim" xlink:show="replace" text:style-name="ListLabel_20_1" text:visited-style-name="ListLabel_20_1"><text:span text:style-name="Internet_20_link"><text:span text:style-name="T12">Rimom</text:span></text:span></text:a><text:span text:style-name="T11"> in tako to ozemlje postane ena od rimskih </text:span><text:a xlink:type="simple" xlink:href="http://sl.wikipedia.org/wiki/Provinca" office:target-frame-name="Provinca" xlink:show="replace" text:style-name="ListLabel_20_1" text:visited-style-name="ListLabel_20_1"><text:span text:style-name="Internet_20_link"><text:span text:style-name="T12">provinc</text:span></text:span></text:a><text:span text:style-name="T11">. V </text:span><text:a xlink:type="simple" xlink:href="http://sl.wikipedia.org/wiki/5._stoletje" office:target-frame-name="5. stoletje" xlink:show="replace" text:style-name="ListLabel_20_1" text:visited-style-name="ListLabel_20_1"><text:span text:style-name="Internet_20_link"><text:span text:style-name="T12">5. stoletju</text:span></text:span></text:a><text:span text:style-name="T11"> so se tu naselili </text:span><text:a xlink:type="simple" xlink:href="http://sl.wikipedia.org/wiki/Vandali" office:target-frame-name="Vandali" xlink:show="replace" text:style-name="ListLabel_20_1" text:visited-style-name="ListLabel_20_1"><text:span text:style-name="Internet_20_link"><text:span text:style-name="T12">Vandali</text:span></text:span></text:a><text:span text:style-name="T11">, nakar so v </text:span><text:a xlink:type="simple" xlink:href="http://sl.wikipedia.org/wiki/6._stoletje" office:target-frame-name="6. stoletje" xlink:show="replace" text:style-name="ListLabel_20_1" text:visited-style-name="ListLabel_20_1"><text:span text:style-name="Internet_20_link"><text:span text:style-name="T12">6. stoletju</text:span></text:span></text:a><text:span text:style-name="T11"> sem prišli še </text:span><text:a xlink:type="simple" xlink:href="http://sl.wikipedia.org/w/index.php?title=Bizantinci&amp;action=edit&amp;redlink=1" office:target-frame-name="Bizantinci (stran ne obstaja)" xlink:show="replace" text:style-name="ListLabel_20_1" text:visited-style-name="ListLabel_20_1"><text:span text:style-name="Internet_20_link"><text:span text:style-name="T12">Bizantinci</text:span></text:span></text:a><text:span text:style-name="T11">. </text:span><text:a xlink:type="simple" xlink:href="http://sl.wikipedia.org/wiki/Arabci" office:target-frame-name="Arabci" xlink:show="replace" text:style-name="ListLabel_20_1" text:visited-style-name="ListLabel_20_1"><text:span text:style-name="Internet_20_link"><text:span text:style-name="T12">Arabci</text:span></text:span></text:a><text:span text:style-name="T11"> so zasedli to področje v </text:span><text:a xlink:type="simple" xlink:href="http://sl.wikipedia.org/wiki/7._stoletje" office:target-frame-name="7. stoletje" xlink:show="replace" text:style-name="ListLabel_20_1" text:visited-style-name="ListLabel_20_1"><text:span text:style-name="Internet_20_link"><text:span text:style-name="T12">7. stoletju</text:span></text:span></text:a><text:span text:style-name="T11">; vladali so z uspehom, z raznimi berberskimi upori. Vladanje </text:span><text:a xlink:type="simple" xlink:href="http://sl.wikipedia.org/wiki/Aglabidi" office:target-frame-name="Aglabidi" xlink:show="replace" text:style-name="ListLabel_20_1" text:visited-style-name="ListLabel_20_1"><text:span text:style-name="Internet_20_link"><text:span text:style-name="T12">Aglabidov</text:span></text:span></text:a><text:span text:style-name="T11"> (</text:span><text:a xlink:type="simple" xlink:href="http://sl.wikipedia.org/wiki/9._stoletje" office:target-frame-name="9. stoletje" xlink:show="replace" text:style-name="ListLabel_20_1" text:visited-style-name="ListLabel_20_1"><text:span text:style-name="Internet_20_link"><text:span text:style-name="T12">9. stoletje</text:span></text:span></text:a><text:span text:style-name="T11">) in </text:span><text:a xlink:type="simple" xlink:href="http://sl.wikipedia.org/w/index.php?title=Ziridi&amp;action=edit&amp;redlink=1" office:target-frame-name="Ziridi (stran ne obstaja)" xlink:show="replace" text:style-name="ListLabel_20_1" text:visited-style-name="ListLabel_20_1"><text:span text:style-name="Internet_20_link"><text:span text:style-name="T12">Ziridov</text:span></text:span></text:a><text:span text:style-name="T11"> (od </text:span><text:a xlink:type="simple" xlink:href="http://sl.wikipedia.org/wiki/972" office:target-frame-name="972" xlink:show="replace" text:style-name="ListLabel_20_1" text:visited-style-name="ListLabel_20_1"><text:span text:style-name="Internet_20_link"><text:span text:style-name="T12">972</text:span></text:span></text:a><text:span text:style-name="T11">), berberskih naslednikov </text:span><text:a xlink:type="simple" xlink:href="http://sl.wikipedia.org/wiki/Fatimidi" office:target-frame-name="Fatimidi" xlink:show="replace" text:style-name="ListLabel_20_1" text:visited-style-name="ListLabel_20_1"><text:span text:style-name="Internet_20_link"><text:span text:style-name="T12">Fatimidov</text:span></text:span></text:a><text:span text:style-name="T11">, je bilo posebej uspešno obdobje.V </text:span><text:a xlink:type="simple" xlink:href="http://sl.wikipedia.org/wiki/12._stoletje" office:target-frame-name="12. stoletje" xlink:show="replace" text:style-name="ListLabel_20_1" text:visited-style-name="ListLabel_20_1"><text:span text:style-name="Internet_20_link"><text:span text:style-name="T12">12. stoletju</text:span></text:span></text:a><text:span text:style-name="T11"> so </text:span><text:a xlink:type="simple" xlink:href="http://sl.wikipedia.org/wiki/Normani" office:target-frame-name="Normani" xlink:show="replace" text:style-name="ListLabel_20_1" text:visited-style-name="ListLabel_20_1"><text:span text:style-name="Internet_20_link"><text:span text:style-name="T12">Normani</text:span></text:span></text:a><text:span text:style-name="T11"> iz </text:span><text:a xlink:type="simple" xlink:href="http://sl.wikipedia.org/wiki/Sicilija" office:target-frame-name="Sicilija" xlink:show="replace" text:style-name="ListLabel_20_1" text:visited-style-name="ListLabel_20_1"><text:span text:style-name="Internet_20_link"><text:span text:style-name="T12">Sicilije</text:span></text:span></text:a><text:span text:style-name="T11"> za nekaj časa zasedli tunizijsko obalo. Leta </text:span><text:a xlink:type="simple" xlink:href="http://sl.wikipedia.org/wiki/1159" office:target-frame-name="1159" xlink:show="replace" text:style-name="ListLabel_20_1" text:visited-style-name="ListLabel_20_1"><text:span text:style-name="Internet_20_link"><text:span text:style-name="T12">1159</text:span></text:span></text:a><text:span text:style-name="T11"> so Tunizijo zasedli </text:span><text:a xlink:type="simple" xlink:href="http://sl.wikipedia.org/wiki/Almohadi" office:target-frame-name="Almohadi" xlink:show="replace" text:style-name="ListLabel_20_1" text:visited-style-name="ListLabel_20_1"><text:span text:style-name="Internet_20_link"><text:span text:style-name="T12">Almohadi</text:span></text:span></text:a><text:span text:style-name="T11">, </text:span><text:a xlink:type="simple" xlink:href="http://sl.wikipedia.org/wiki/Kalif" office:target-frame-name="Kalif" xlink:show="replace" text:style-name="ListLabel_20_1" text:visited-style-name="ListLabel_20_1"><text:span text:style-name="Internet_20_link"><text:span text:style-name="T12">kalifiu</text:span></text:span></text:a><text:span text:style-name="T11"> iz </text:span><text:a xlink:type="simple" xlink:href="http://sl.wikipedia.org/wiki/Maroko" office:target-frame-name="Maroko" xlink:show="replace" text:style-name="ListLabel_20_1" text:visited-style-name="ListLabel_20_1"><text:span text:style-name="Internet_20_link"><text:span text:style-name="T12">Maroka</text:span></text:span></text:a><text:span text:style-name="T11">. Nasledili so jih berberski </text:span><text:a xlink:type="simple" xlink:href="http://sl.wikipedia.org/w/index.php?title=Hafsidi&amp;action=edit&amp;redlink=1" office:target-frame-name="Hafsidi (stran ne obstaja)" xlink:show="replace" text:style-name="ListLabel_20_1" text:visited-style-name="ListLabel_20_1"><text:span text:style-name="Internet_20_link"><text:span text:style-name="T12">Hafsidi</text:span></text:span></text:a><text:span text:style-name="T11"> (</text:span><text:a xlink:type="simple" xlink:href="http://sl.wikipedia.org/wiki/1230" office:target-frame-name="1230" xlink:show="replace" text:style-name="ListLabel_20_1" text:visited-style-name="ListLabel_20_1"><text:span text:style-name="Internet_20_link"><text:span text:style-name="T12">1230</text:span></text:span></text:a><text:span text:style-name="T11">-</text:span><text:a xlink:type="simple" xlink:href="http://sl.wikipedia.org/wiki/1574" office:target-frame-name="1574" xlink:show="replace" text:style-name="ListLabel_20_1" text:visited-style-name="ListLabel_20_1"><text:span text:style-name="Internet_20_link"><text:span text:style-name="T12">1574</text:span></text:span></text:a><text:span text:style-name="T11">), pod katerimi je Tunizija uspevala. V zadnjem obdobju njihovega vladanja je </text:span><text:a xlink:type="simple" xlink:href="http://sl.wikipedia.org/wiki/%C5%A0panija" office:target-frame-name="Španija" xlink:show="replace" text:style-name="ListLabel_20_1" text:visited-style-name="ListLabel_20_1"><text:span text:style-name="Internet_20_link"><text:span text:style-name="T12">Španija</text:span></text:span></text:a><text:span text:style-name="T11"> zasedla mnoga obalna </text:span><text:a xlink:type="simple" xlink:href="http://sl.wikipedia.org/wiki/Mesto" office:target-frame-name="Mesto" xlink:show="replace" text:style-name="ListLabel_20_1" text:visited-style-name="ListLabel_20_1"><text:span text:style-name="Internet_20_link"><text:span text:style-name="T12">mesta</text:span></text:span></text:a><text:span text:style-name="T11">, a jih je pozneje ponovno zasedel </text:span><text:a xlink:type="simple" xlink:href="http://sl.wikipedia.org/wiki/Otomanski_imperij" office:target-frame-name="Otomanski imperij" xlink:show="replace" text:style-name="ListLabel_20_1" text:visited-style-name="ListLabel_20_1"><text:span text:style-name="Internet_20_link"><text:span text:style-name="T12">Otomanski imperij</text:span></text:span></text:a><text:span text:style-name="T11">. Pod </text:span><text:a xlink:type="simple" xlink:href="http://sl.wikipedia.org/wiki/Turki" office:target-frame-name="Turki" xlink:show="replace" text:style-name="ListLabel_20_1" text:visited-style-name="ListLabel_20_1"><text:span text:style-name="Internet_20_link"><text:span text:style-name="T12">Turki</text:span></text:span></text:a><text:span text:style-name="T11"> je Tunizija uživala skoraj popolno neodvisnost. </text:span><text:a xlink:type="simple" xlink:href="http://sl.wikipedia.org/wiki/12._maj" office:target-frame-name="12. maj" xlink:show="replace" text:style-name="ListLabel_20_1" text:visited-style-name="ListLabel_20_1"><text:span text:style-name="Internet_20_link"><text:span text:style-name="T12">12. maj</text:span></text:span></text:a><text:span text:style-name="T11"> </text:span><text:a xlink:type="simple" xlink:href="http://sl.wikipedia.org/wiki/1881" office:target-frame-name="1881" xlink:show="replace" text:style-name="ListLabel_20_1" text:visited-style-name="ListLabel_20_1"><text:span text:style-name="Internet_20_link"><text:span text:style-name="T12">1881</text:span></text:span></text:a><text:span text:style-name="T11"> je postala </text:span><text:a xlink:type="simple" xlink:href="http://sl.wikipedia.org/wiki/Francija" office:target-frame-name="Francija" xlink:show="replace" text:style-name="ListLabel_20_1" text:visited-style-name="ListLabel_20_1"><text:span text:style-name="Internet_20_link"><text:span text:style-name="T12">francoski</text:span></text:span></text:a><text:span text:style-name="T11"> </text:span><text:a xlink:type="simple" xlink:href="http://sl.wikipedia.org/wiki/Protektorat" office:target-frame-name="Protektorat" xlink:show="replace" text:style-name="ListLabel_20_1" text:visited-style-name="ListLabel_20_1"><text:span text:style-name="Internet_20_link"><text:span text:style-name="T12">protektorat</text:span></text:span></text:a><text:span text:style-name="T11">. Leta </text:span><text:a xlink:type="simple" xlink:href="http://sl.wikipedia.org/wiki/1956" office:target-frame-name="1956" xlink:show="replace" text:style-name="ListLabel_20_1" text:visited-style-name="ListLabel_20_1"><text:span text:style-name="Internet_20_link"><text:span text:style-name="T12">1956</text:span></text:span></text:a><text:span text:style-name="T11"> je razglasila </text:span><text:a xlink:type="simple" xlink:href="http://sl.wikipedia.org/wiki/Neodvisnost" office:target-frame-name="Neodvisnost" xlink:show="replace" text:style-name="ListLabel_20_1" text:visited-style-name="ListLabel_20_1"><text:span text:style-name="Internet_20_link"><text:span text:style-name="T12">neodvisnost</text:span></text:span></text:a><text:span text:style-name="T11"> in od takrat sta jo vodila dva </text:span><text:a xlink:type="simple" xlink:href="http://sl.wikipedia.org/w/index.php?title=Predsednik_Tunizije&amp;action=edit&amp;redlink=1" office:target-frame-name="Predsednik Tunizije (stran ne obstaja)" xlink:show="replace" text:style-name="ListLabel_20_1" text:visited-style-name="ListLabel_20_1"><text:span text:style-name="Internet_20_link"><text:span text:style-name="T12">predsednika</text:span></text:span></text:a><text:span text:style-name="T11">.</text:span></text:p>
      <text:p text:style-name="Normal_20__28_Web_29_"><text:span text:style-name="T9">Geografija:</text:span></text:p>
      <text:p text:style-name="Normal_20__28_Web_29_"><text:span text:style-name="T11">Tunizija je najbolj severna država Afrike in se kot taka uvršča v makroregijo </text:span><text:a xlink:type="simple" xlink:href="http://sl.wikipedia.org/wiki/Severna_Afrika" office:target-frame-name="Severna Afrika" xlink:show="replace" text:style-name="ListLabel_20_1" text:visited-style-name="ListLabel_20_1"><text:span text:style-name="Internet_20_link"><text:span text:style-name="T12">severne Afrike</text:span></text:span></text:a><text:span text:style-name="T11">. Meji na </text:span><text:a xlink:type="simple" xlink:href="http://sl.wikipedia.org/wiki/Sredozemsko_morje" office:target-frame-name="Sredozemsko morje" xlink:show="replace" text:style-name="ListLabel_20_1" text:visited-style-name="ListLabel_20_1"><text:span text:style-name="Internet_20_link"><text:span text:style-name="T12">Sredozemsko morje</text:span></text:span></text:a><text:span text:style-name="T11"> na severu, na Alžirijo na zahodu ter na Libijo na vzhodu in jugu. Najbolj južna točka leži na 30° 15' severne </text:span><text:a xlink:type="simple" xlink:href="http://sl.wikipedia.org/wiki/Geografska_%C5%A1irina" office:target-frame-name="Geografska širina" xlink:show="replace" text:style-name="ListLabel_20_1" text:visited-style-name="ListLabel_20_1"><text:span text:style-name="Internet_20_link"><text:span text:style-name="T12">geografske širine</text:span></text:span></text:a><text:span text:style-name="T11">, najbolj severna točka pa na 37° 20' sev. geo. šir.; od zahoda proti vzhodu se razteza med 7° 30' vzhodne </text:span><text:a xlink:type="simple" xlink:href="http://sl.wikipedia.org/wiki/Geografska_dol%C5%BEina" office:target-frame-name="Geografska dolžina" xlink:show="replace" text:style-name="ListLabel_20_1" text:visited-style-name="ListLabel_20_1"><text:span text:style-name="Internet_20_link"><text:span text:style-name="T12">geografske dolžine</text:span></text:span></text:a><text:span text:style-name="T11"> in 11° 36' vzh. geo. dol.</text:span></text:p>
      <text:p text:style-name="Normal_20__28_Web_29_"><text:span text:style-name="T11">Zavzema </text:span><text:a xlink:type="simple" xlink:href="http://sl.wikipedia.org/wiki/Povr%C5%A1ina" office:target-frame-name="Površina" xlink:show="replace" text:style-name="ListLabel_20_1" text:visited-style-name="ListLabel_20_1"><text:span text:style-name="Internet_20_link"><text:span text:style-name="T12">površino</text:span></text:span></text:a><text:span text:style-name="T11"> 163.610 </text:span><text:a xlink:type="simple" xlink:href="http://sl.wikipedia.org/wiki/Kilometer" office:target-frame-name="Kilometer" xlink:show="replace" text:style-name="ListLabel_20_1" text:visited-style-name="ListLabel_20_1"><text:span text:style-name="Internet_20_link"><text:span text:style-name="T12">km</text:span></text:span></text:a><text:span text:style-name="T13">2</text:span><text:span text:style-name="T11">, od tega 155.360 km² </text:span><text:a xlink:type="simple" xlink:href="http://sl.wikipedia.org/wiki/Kopno" office:target-frame-name="Kopno" xlink:show="replace" text:style-name="ListLabel_20_1" text:visited-style-name="ListLabel_20_1"><text:span text:style-name="Internet_20_link"><text:span text:style-name="T12">kopnih</text:span></text:span></text:a><text:span text:style-name="T11"> in 8.250 km² vodnih površin. Državne meje na kopnem merijo 1.424 km, </text:span><text:a xlink:type="simple" xlink:href="http://sl.wikipedia.org/wiki/Obala" office:target-frame-name="Obala" xlink:show="replace" text:style-name="ListLabel_20_1" text:visited-style-name="ListLabel_20_1"><text:span text:style-name="Internet_20_link"><text:span text:style-name="T12">obala</text:span></text:span></text:a><text:span text:style-name="T11"> pa je dolga 1.148 km.</text:span></text:p>
      <text:p text:style-name="Normal_20__28_Web_29_"><text:span text:style-name="T11">Tunizija sodi med države, ki jim po mednarodnem </text:span><text:a xlink:type="simple" xlink:href="http://sl.wikipedia.org/w/index.php?title=Pomorsko_pravo&amp;action=edit&amp;redlink=1" office:target-frame-name="Pomorsko pravo (stran ne obstaja)" xlink:show="replace" text:style-name="ListLabel_20_1" text:visited-style-name="ListLabel_20_1"><text:span text:style-name="Internet_20_link"><text:span text:style-name="T12">pomorskem pravu</text:span></text:span></text:a><text:span text:style-name="T11"> pripada 12 </text:span><text:a xlink:type="simple" xlink:href="http://sl.wikipedia.org/wiki/Morska_milja" office:target-frame-name="Morska milja" xlink:show="replace" text:style-name="ListLabel_20_1" text:visited-style-name="ListLabel_20_1"><text:span text:style-name="Internet_20_link"><text:span text:style-name="T12">morskih milj</text:span></text:span></text:a><text:span text:style-name="T11"> suverenega obalnega pasu ter 24 morskih milj prehodnega pasu (vkup s suverenimi 12 morskimi miljami).</text:span></text:p>
      <text:p text:style-name="Normal_20__28_Web_29_"><text:soft-page-break/><text:span text:style-name="T11">Najnižja točka dežele se nahaja na območju </text:span><text:a xlink:type="simple" xlink:href="http://sl.wikipedia.org/w/index.php?title=Slano_jezero&amp;action=edit&amp;redlink=1" office:target-frame-name="Slano jezero (stran ne obstaja)" xlink:show="replace" text:style-name="ListLabel_20_1" text:visited-style-name="ListLabel_20_1"><text:span text:style-name="Internet_20_link"><text:span text:style-name="T12">slanega jezera</text:span></text:span></text:a><text:span text:style-name="T11"> Shatt al Gharsah (-25 </text:span><text:a xlink:type="simple" xlink:href="http://sl.wikipedia.org/wiki/Meter" office:target-frame-name="Meter" xlink:show="replace" text:style-name="ListLabel_20_1" text:visited-style-name="ListLabel_20_1"><text:span text:style-name="Internet_20_link"><text:span text:style-name="T12">m</text:span></text:span></text:a><text:span text:style-name="T11">) na skrajnem zahodu, najvišja točka pa v </text:span><text:a xlink:type="simple" xlink:href="http://sl.wikipedia.org/wiki/Gorovje" office:target-frame-name="Gorovje" xlink:show="replace" text:style-name="ListLabel_20_1" text:visited-style-name="ListLabel_20_1"><text:span text:style-name="Internet_20_link"><text:span text:style-name="T12">gorovju</text:span></text:span></text:a><text:span text:style-name="T11"> </text:span><text:a xlink:type="simple" xlink:href="http://sl.wikipedia.org/wiki/Atlas" office:target-frame-name="Atlas" xlink:show="replace" text:style-name="ListLabel_20_1" text:visited-style-name="ListLabel_20_1"><text:span text:style-name="Internet_20_link"><text:span text:style-name="T12">Atlas</text:span></text:span></text:a><text:span text:style-name="T11"> (1544 m).</text:span></text:p>
      <text:p text:style-name="Normal_20__28_Web_29_"><text:span text:style-name="T9">Gospodarstvo:</text:span></text:p>
      <text:p text:style-name="P4"><text:span text:style-name="T11">Dinar –uradna valuta Tunizije.Politika nekoliko zaustavila rast države(po letu 1956).Veliko bogastvo ter dobiček v tuniziji prinaša nafta katere nahajališča so na kopnem ter na morju.Glavni dobiček v tuniziji pa prinaša tudi kmetijstvo ter predvsem turizem ki je tam zelo razvit</text:span></text:p>
      <text:p text:style-name="Normal_20__28_Web_29_"><text:span text:style-name="T10">Prebivalstvo:</text:span></text:p>
      <text:p text:style-name="Normal_20__28_Web_29_"><text:span text:style-name="T11">Tunizija je s svojim strateškim položajem skozi celotno </text:span><text:a xlink:type="simple" xlink:href="http://sl.wikipedia.org/wiki/Zgodovina" office:target-frame-name="Zgodovina" xlink:show="replace" text:style-name="ListLabel_20_1" text:visited-style-name="ListLabel_20_1"><text:span text:style-name="Internet_20_link"><text:span text:style-name="T12">zgodovino</text:span></text:span></text:a><text:span text:style-name="T11"> pomenila območje trenja med </text:span><text:a xlink:type="simple" xlink:href="http://sl.wikipedia.org/wiki/Ljudstvo" office:target-frame-name="Ljudstvo" xlink:show="replace" text:style-name="ListLabel_20_1" text:visited-style-name="ListLabel_20_1"><text:span text:style-name="Internet_20_link"><text:span text:style-name="T12">ljudstvi</text:span></text:span></text:a><text:span text:style-name="T11">. Zavojevali so jo tako stari Rimljani kot </text:span><text:a xlink:type="simple" xlink:href="http://sl.wikipedia.org/wiki/Vandali" office:target-frame-name="Vandali" xlink:show="replace" text:style-name="ListLabel_20_1" text:visited-style-name="ListLabel_20_1"><text:span text:style-name="Internet_20_link"><text:span text:style-name="T12">Vandali</text:span></text:span></text:a><text:span text:style-name="T11">, tako črni </text:span><text:a xlink:type="simple" xlink:href="http://sl.wikipedia.org/wiki/Afri%C4%8Dani" office:target-frame-name="Afričani" xlink:show="replace" text:style-name="ListLabel_20_1" text:visited-style-name="ListLabel_20_1"><text:span text:style-name="Internet_20_link"><text:span text:style-name="T12">Afričani</text:span></text:span></text:a><text:span text:style-name="T11"> kot Arabci in druga </text:span><text:a xlink:type="simple" xlink:href="http://sl.wikipedia.org/wiki/Pleme" office:target-frame-name="Pleme" xlink:show="replace" text:style-name="ListLabel_20_1" text:visited-style-name="ListLabel_20_1"><text:span text:style-name="Internet_20_link"><text:span text:style-name="T12">plemena</text:span></text:span></text:a><text:span text:style-name="T11">, </text:span><text:a xlink:type="simple" xlink:href="http://sl.wikipedia.org/wiki/Ljudstvo" office:target-frame-name="Ljudstvo" xlink:show="replace" text:style-name="ListLabel_20_1" text:visited-style-name="ListLabel_20_1"><text:span text:style-name="Internet_20_link"><text:span text:style-name="T12">ljudstva</text:span></text:span></text:a><text:span text:style-name="T11">, </text:span><text:a xlink:type="simple" xlink:href="http://sl.wikipedia.org/wiki/Narod" office:target-frame-name="Narod" xlink:show="replace" text:style-name="ListLabel_20_1" text:visited-style-name="ListLabel_20_1"><text:span text:style-name="Internet_20_link"><text:span text:style-name="T12">narodi</text:span></text:span></text:a><text:span text:style-name="T11">. Sodobni prebivalci dežele pa pretežno izhajajo iz Berberov, četudi jih je okoli 98 odstotkov berberski jezik zamenjalo za arabskega.</text:span></text:p>
      <text:p text:style-name="Normal_20__28_Web_29_"><text:span text:style-name="T11">Poseljenost z ljudmi je velika zlasti v priobalnih regijah, kjer na 30 odstotkih državnega ozemlja živi okoli 70 odstotkov prebivalstva. Z dobrimi deset milijoni prebivalcev Tunizija premore 65 ljudi na km</text:span><text:span text:style-name="T13">2.</text:span></text:p>
      <text:p text:style-name="Normal_20__28_Web_29_"><text:span text:style-name="T14">OTOK DJERBA:</text:span></text:p>
      <text:p text:style-name="Normal_20__28_Web_29_"><text:span text:style-name="T11"><text:s/>Djerba je otok na jugu Tunizije, ki ga nasip povezuje s kopnim. zavzema površino 514 km2 in ima 125 km obale, večinoma peščenih plaž. Najvišji vrh ne presega 52 m (Guellaala področje). <text:line-break/>Prvi naseljenci so prijadrali z Egejskega morja in s seboj prinesli umetnost lončarstva, ki je še danes zelo razvita. Feničani so zasadili prva oljčna drevesa. Danes so olive in olivno olje poleg turizma najpomembnejši vir prihodkov. Kasneje so otok naselili Kartažani in Rimljani, ki so za seboj pustili most, ki še danes povezuje otok s kopnim.</text:span></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0000"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4472in" fo:text-indent="-0.25in" fo:margin-left="0.4472in"/>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2'"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2'"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2'"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2'"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2'"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2'"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2'"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2:00</meta:creation-date>
    <dc:date>2019-05-27T12:32:00</dc:date>
    <meta:editing-duration>P0D</meta:editing-duration>
    <meta:generator>LibreOffice/6.0.7.3$Linux_X86_64 LibreOffice_project/00m0$Build-3</meta:generator>
    <meta:document-statistic meta:table-count="0" meta:image-count="0" meta:object-count="0" meta:page-count="2" meta:paragraph-count="17" meta:word-count="670" meta:character-count="4290" meta:non-whitespace-character-count="36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