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3049in" fo:margin-left="0.6118in" fo:margin-top="0in" fo:margin-bottom="0in" table:align="left" fo:background-color="#ffffff" style:writing-mode="lr-tb">
        <style:background-image/>
      </style:table-properties>
    </style:style>
    <style:style style:name="Table1.A" style:family="table-column">
      <style:table-column-properties style:column-width="1.3049in"/>
    </style:style>
    <style:style style:name="Table1.1" style:family="table-row">
      <style:table-row-properties fo:keep-together="auto"/>
    </style:style>
    <style:style style:name="Table1.A1" style:family="table-cell">
      <style:table-cell-properties style:vertical-align="middle" fo:background-color="#ffffff" fo:padding="0.0104in" fo:border="none">
        <style:background-image/>
      </style:table-cell-properties>
    </style:style>
    <style:style style:name="P1" style:family="paragraph" style:parent-style-name="Standard">
      <style:text-properties fo:font-size="16pt" style:font-size-asian="16pt" style:font-size-complex="16pt"/>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margin-top="0.0665in" fo:margin-bottom="0.0835in" loext:contextual-spacing="false" style:line-height-at-least="0.2429in" fo:background-color="#ffffff"/>
    </style:style>
    <style:style style:name="P4" style:family="paragraph" style:parent-style-name="Standard" style:list-style-name="WWNum2">
      <style:paragraph-properties fo:margin-left="0.2665in" fo:margin-right="0in" fo:margin-top="0.1945in" fo:margin-bottom="0.0165in" loext:contextual-spacing="false" style:line-height-at-least="0.25in" fo:text-indent="-0.25in" style:auto-text-indent="false"/>
    </style:style>
    <style:style style:name="P5" style:family="paragraph" style:parent-style-name="Standard" style:list-style-name="WWNum2">
      <style:paragraph-properties fo:margin-left="0.2665in" fo:margin-right="0in" fo:margin-top="0in" fo:margin-bottom="0.0165in" loext:contextual-spacing="false" style:line-height-at-least="0.25in" fo:text-indent="-0.25in" style:auto-text-indent="false"/>
    </style:style>
    <style:style style:name="P6" style:family="paragraph" style:parent-style-name="Standard">
      <style:paragraph-properties fo:margin-left="0.2665in" fo:margin-right="0in" fo:margin-top="0.1945in" fo:margin-bottom="0.0165in" loext:contextual-spacing="false" style:line-height-at-least="0.25in" fo:text-indent="0in" style:auto-text-indent="false"/>
      <style:text-properties fo:font-size="16pt" style:font-name-asian="Times New Roman1" style:font-size-asian="16pt" style:language-asian="sl" style:country-asian="SI" style:font-name-complex="Arial" style:font-size-complex="16pt"/>
    </style:style>
    <style:style style:name="P7" style:family="paragraph" style:parent-style-name="Standard">
      <style:paragraph-properties fo:margin-left="0.0984in" fo:margin-right="0in" fo:text-align="justify" style:justify-single-word="false" fo:text-indent="0in" style:auto-text-indent="false"/>
    </style:style>
    <style:style style:name="P8" style:family="paragraph" style:parent-style-name="Standard" style:master-page-name="Standard">
      <style:paragraph-properties style:page-number="auto"/>
    </style:style>
    <style:style style:name="P9" style:family="paragraph" style:parent-style-name="List_20_Paragraph" style:list-style-name="WWNum10"/>
    <style:style style:name="P10" style:family="paragraph" style:parent-style-name="List_20_Paragraph">
      <style:text-properties fo:font-size="16pt" style:font-size-asian="16pt" style:font-size-complex="16pt"/>
    </style:style>
    <style:style style:name="P11" style:family="paragraph" style:parent-style-name="List_20_Paragraph">
      <style:paragraph-properties fo:text-align="justify" style:justify-single-word="false"/>
      <style:text-properties fo:font-size="16pt" style:font-size-asian="16pt" style:font-size-complex="16pt"/>
    </style:style>
    <style:style style:name="P12" style:family="paragraph" style:parent-style-name="List_20_Paragraph" style:list-style-name="WWNum6"/>
    <style:style style:name="P13" style:family="paragraph" style:parent-style-name="List_20_Paragraph" style:list-style-name="WWNum6">
      <style:paragraph-properties fo:text-align="justify" style:justify-single-word="false"/>
    </style:style>
    <style:style style:name="P14" style:family="paragraph" style:parent-style-name="List_20_Paragraph" style:list-style-name="WWNum7">
      <style:paragraph-properties fo:text-align="justify" style:justify-single-word="false"/>
    </style:style>
    <style:style style:name="P15" style:family="paragraph" style:parent-style-name="List_20_Paragraph" style:list-style-name="WWNum9">
      <style:paragraph-properties fo:text-align="justify" style:justify-single-word="false"/>
    </style:style>
    <style:style style:name="T1" style:family="text">
      <style:text-properties fo:font-size="20pt" style:font-size-asian="20pt"/>
    </style:style>
    <style:style style:name="T2" style:family="text">
      <style:text-properties fo:font-size="16pt" style:font-name-asian="Times New Roman1" style:font-size-asian="16pt" style:language-asian="sl" style:country-asian="SI" style:font-name-complex="Arial" style:font-size-complex="16pt"/>
    </style:style>
    <style:style style:name="T3" style:family="text">
      <style:text-properties fo:font-size="16pt" style:font-name-asian="Times New Roman1" style:font-size-asian="16pt" style:language-asian="sl" style:country-asian="SI" style:font-name-complex="Arial" style:font-size-complex="16pt" style:font-weight-complex="bold"/>
    </style:style>
    <style:style style:name="T4" style:family="text">
      <style:text-properties fo:font-size="16pt" style:font-size-asian="16pt" style:font-size-complex="16pt"/>
    </style:style>
    <style:style style:name="T5" style:family="text">
      <style:text-properties style:text-position="super 58%" fo:font-size="16pt" style:font-name-asian="Times New Roman1" style:font-size-asian="16pt" style:language-asian="sl" style:country-asian="SI" style:font-name-complex="Arial" style:font-size-complex="16pt"/>
    </style:style>
    <style:style style:name="T6" style:family="text">
      <style:text-properties fo:color="#000000" fo:font-size="16pt" fo:background-color="#ffffff" loext:char-shading-value="0"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URČIJA</text:span></text:p>
      <text:p text:style-name="Standard"><text:span text:style-name="T1">Seminarska naloga DDE-3.6.2013</text:span></text:p>
      <text:p text:style-name="P3"><text:span text:style-name="T3">Republika Turčija </text:span><text:span text:style-name="T2">je </text:span><text:a xlink:type="simple" xlink:href="http://sl.wikipedia.org/wiki/Morje" office:target-frame-name="Morje" xlink:show="replace" text:style-name="ListLabel_20_60" text:visited-style-name="ListLabel_20_60"><text:span text:style-name="T2">obmorska</text:span></text:a><text:span text:style-name="T2"> </text:span><text:a xlink:type="simple" xlink:href="http://sl.wikipedia.org/wiki/Dr%C5%BEava" office:target-frame-name="Država" xlink:show="replace" text:style-name="ListLabel_20_60" text:visited-style-name="ListLabel_20_60"><text:span text:style-name="T2">država</text:span></text:a><text:span text:style-name="T2"> z ozemljem tako v </text:span><text:a xlink:type="simple" xlink:href="http://sl.wikipedia.org/wiki/Evropa" office:target-frame-name="Evropa" xlink:show="replace" text:style-name="ListLabel_20_60" text:visited-style-name="ListLabel_20_60"><text:span text:style-name="T2">Evropi</text:span></text:a><text:span text:style-name="T2"> kot v </text:span><text:a xlink:type="simple" xlink:href="http://sl.wikipedia.org/wiki/Azija" office:target-frame-name="Azija" xlink:show="replace" text:style-name="ListLabel_20_60" text:visited-style-name="ListLabel_20_60"><text:span text:style-name="T2">Aziji</text:span></text:a><text:span text:style-name="T2">.  Turčija na vzhodu meji na </text:span><text:a xlink:type="simple" xlink:href="http://sl.wikipedia.org/wiki/Gruzija" office:target-frame-name="Gruzija" xlink:show="replace" text:style-name="ListLabel_20_60" text:visited-style-name="ListLabel_20_60"><text:span text:style-name="T2">Gruzijo</text:span></text:a><text:span text:style-name="T2">, </text:span><text:a xlink:type="simple" xlink:href="http://sl.wikipedia.org/wiki/Armenija" office:target-frame-name="Armenija" xlink:show="replace" text:style-name="ListLabel_20_60" text:visited-style-name="ListLabel_20_60"><text:span text:style-name="T2">Armenijo</text:span></text:a><text:span text:style-name="T2">, </text:span><text:a xlink:type="simple" xlink:href="http://sl.wikipedia.org/wiki/Azerbajd%C5%BEan" office:target-frame-name="Azerbajdžan" xlink:show="replace" text:style-name="ListLabel_20_60" text:visited-style-name="ListLabel_20_60"><text:span text:style-name="T2">Azerbajdžan</text:span></text:a><text:span text:style-name="T2"> in </text:span><text:a xlink:type="simple" xlink:href="http://sl.wikipedia.org/wiki/Iran" office:target-frame-name="Iran" xlink:show="replace" text:style-name="ListLabel_20_60" text:visited-style-name="ListLabel_20_60"><text:span text:style-name="T2">Iran</text:span></text:a><text:span text:style-name="T2">, na jugu na </text:span><text:a xlink:type="simple" xlink:href="http://sl.wikipedia.org/wiki/Irak" office:target-frame-name="Irak" xlink:show="replace" text:style-name="ListLabel_20_60" text:visited-style-name="ListLabel_20_60"><text:span text:style-name="T2">Irak</text:span></text:a><text:span text:style-name="T2"> in </text:span><text:a xlink:type="simple" xlink:href="http://sl.wikipedia.org/wiki/Sirija" office:target-frame-name="Sirija" xlink:show="replace" text:style-name="ListLabel_20_60" text:visited-style-name="ListLabel_20_60"><text:span text:style-name="T2">Sirijo</text:span></text:a><text:span text:style-name="T2">, ter na zahodu na </text:span><text:a xlink:type="simple" xlink:href="http://sl.wikipedia.org/wiki/Egejsko_morje" office:target-frame-name="Egejsko morje" xlink:show="replace" text:style-name="ListLabel_20_60" text:visited-style-name="ListLabel_20_60"><text:span text:style-name="T2">Egejsko morje</text:span></text:a><text:span text:style-name="T2">, </text:span><text:a xlink:type="simple" xlink:href="http://sl.wikipedia.org/wiki/Otok" office:target-frame-name="Otok" xlink:show="replace" text:style-name="ListLabel_20_60" text:visited-style-name="ListLabel_20_60"><text:span text:style-name="T2">otoke</text:span></text:a><text:span text:style-name="T2"> v njem, na </text:span><text:a xlink:type="simple" xlink:href="http://sl.wikipedia.org/wiki/Gr%C4%8Dija" office:target-frame-name="Grčija" xlink:show="replace" text:style-name="ListLabel_20_60" text:visited-style-name="ListLabel_20_60"><text:span text:style-name="T2">Grčijo</text:span></text:a><text:span text:style-name="T2"> in </text:span><text:a xlink:type="simple" xlink:href="http://sl.wikipedia.org/wiki/Bolgarija" office:target-frame-name="Bolgarija" xlink:show="replace" text:style-name="ListLabel_20_60" text:visited-style-name="ListLabel_20_60"><text:span text:style-name="T2">Bolgarijo</text:span></text:a><text:span text:style-name="T2">. Glavno mesto Turčije je Ankara, največje pa Istanbul. Uradni jezik je turščina. Njihova voditelja sta predsednik republike Abdullah Gul, ter predsednik vlade Racep Tayyip Erdogan. Valuta, ki jo uporabljajo je nova turška lira, ki ima vrednost okoli 40 centov.</text:span></text:p>
      <text:p text:style-name="P3"><text:span text:style-name="T2">ZGODOVINA</text:span></text:p>
      <text:p text:style-name="P3"><text:a xlink:type="simple" xlink:href="http://sl.wikipedia.org/wiki/Anatolija" office:target-frame-name="Anatolija" xlink:show="replace" text:style-name="ListLabel_20_60" text:visited-style-name="ListLabel_20_60"><text:span text:style-name="T2">Anatolija</text:span></text:a><text:span text:style-name="T2"> ali Mala Azija je bila od pradavnine zibelka številnih </text:span><text:a xlink:type="simple" xlink:href="http://sl.wikipedia.org/wiki/Kultura" office:target-frame-name="Kultura" xlink:show="replace" text:style-name="ListLabel_20_60" text:visited-style-name="ListLabel_20_60"><text:span text:style-name="T2">kultur</text:span></text:a><text:span text:style-name="T2"> in </text:span><text:a xlink:type="simple" xlink:href="http://sl.wikipedia.org/w/index.php?title=Kraljestvo&amp;action=edit&amp;redlink=1" office:target-frame-name="Kraljestvo (stran ne obstaja)" xlink:show="replace" text:style-name="ListLabel_20_60" text:visited-style-name="ListLabel_20_60"><text:span text:style-name="T2">kraljestev</text:span></text:a><text:span text:style-name="T2">. </text:span><text:a xlink:type="simple" xlink:href="http://sl.wikipedia.org/wiki/Seld%C5%BEu%C5%A1ki_Turki" office:target-frame-name="Seldžuški Turki" xlink:show="replace" text:style-name="ListLabel_20_60" text:visited-style-name="ListLabel_20_60"><text:span text:style-name="T2">Seldžuški Turki</text:span></text:a><text:span text:style-name="T2"> so s prihodom na to območje v </text:span><text:a xlink:type="simple" xlink:href="http://sl.wikipedia.org/wiki/11._stoletje" office:target-frame-name="11. stoletje" xlink:show="replace" text:style-name="ListLabel_20_60" text:visited-style-name="ListLabel_20_60"><text:span text:style-name="T2">11. stoletju</text:span></text:a><text:span text:style-name="T2"> postali prvo turško </text:span><text:a xlink:type="simple" xlink:href="http://sl.wikipedia.org/wiki/Ljudstvo" office:target-frame-name="Ljudstvo" xlink:show="replace" text:style-name="ListLabel_20_60" text:visited-style-name="ListLabel_20_60"><text:span text:style-name="T2">ljudstvo</text:span></text:a><text:span text:style-name="T2">, ki je vzpostavilo lastno </text:span><text:a xlink:type="simple" xlink:href="http://sl.wikipedia.org/wiki/Oblast" office:target-frame-name="Oblast" xlink:show="replace" text:style-name="ListLabel_20_60" text:visited-style-name="ListLabel_20_60"><text:span text:style-name="T2">oblast</text:span></text:a><text:span text:style-name="T2">.  Naslednik Bizantinskega je bilo </text:span><text:a xlink:type="simple" xlink:href="http://sl.wikipedia.org/wiki/Osmansko_cesarstvo" office:target-frame-name="Osmansko cesarstvo" xlink:show="replace" text:style-name="ListLabel_20_60" text:visited-style-name="ListLabel_20_60"><text:span text:style-name="T2">Osmansko cesarstvo</text:span></text:a><text:span text:style-name="T2">, ki se je postopoma razširilo po vzhodnem </text:span><text:a xlink:type="simple" xlink:href="http://sl.wikipedia.org/wiki/Sredozemlje" office:target-frame-name="Sredozemlje" xlink:show="replace" text:style-name="ListLabel_20_60" text:visited-style-name="ListLabel_20_60"><text:span text:style-name="T2">Sredozemlju</text:span></text:a><text:span text:style-name="T2">. Naraščajoči nacionalizem v </text:span><text:a xlink:type="simple" xlink:href="http://sl.wikipedia.org/wiki/19._stoletje" office:target-frame-name="19. stoletje" xlink:show="replace" text:style-name="ListLabel_20_60" text:visited-style-name="ListLabel_20_60"><text:span text:style-name="T2">19. stoletju</text:span></text:a><text:span text:style-name="T2"> je s porazom v </text:span><text:a xlink:type="simple" xlink:href="http://sl.wikipedia.org/wiki/Prva_svetovna_vojna" office:target-frame-name="Prva svetovna vojna" xlink:show="replace" text:style-name="ListLabel_20_60" text:visited-style-name="ListLabel_20_60"><text:span text:style-name="T2">1. svetovni vojni</text:span></text:a><text:span text:style-name="T2"> privedel do dokončne zrušitve razmajanega imperija, ki so ga zasedle čete različnih držav. Sodobno republiko Turčijo je po </text:span><text:a xlink:type="simple" xlink:href="http://sl.wikipedia.org/wiki/Gr%C5%A1ko-tur%C5%A1ka_vojna" office:target-frame-name="Grško-turška vojna" xlink:show="replace" text:style-name="ListLabel_20_60" text:visited-style-name="ListLabel_20_60"><text:span text:style-name="T2">vojaški zmagi nad Grki</text:span></text:a><text:span text:style-name="T2"> leta </text:span><text:a xlink:type="simple" xlink:href="http://sl.wikipedia.org/wiki/1923" office:target-frame-name="1923" xlink:show="replace" text:style-name="ListLabel_20_60" text:visited-style-name="ListLabel_20_60"><text:span text:style-name="T2">1923</text:span></text:a><text:span text:style-name="T2"> ustanovil </text:span><text:a xlink:type="simple" xlink:href="http://sl.wikipedia.org/wiki/Atat%C3%BCrk" office:target-frame-name="Atatürk" xlink:show="replace" text:style-name="ListLabel_20_60" text:visited-style-name="ListLabel_20_60"><text:span text:style-name="T2">Mustafa Kemal Atatürk</text:span></text:a><text:span text:style-name="T2">, ki je z vrsto reform Turčijo usmeril v sodobno </text:span><text:a xlink:type="simple" xlink:href="http://sl.wikipedia.org/wiki/Republika" office:target-frame-name="Republika" xlink:show="replace" text:style-name="ListLabel_20_60" text:visited-style-name="ListLabel_20_60"><text:span text:style-name="T2">republiko</text:span></text:a><text:span text:style-name="T2">. Od leta </text:span><text:a xlink:type="simple" xlink:href="http://sl.wikipedia.org/wiki/1952" office:target-frame-name="1952" xlink:show="replace" text:style-name="ListLabel_20_60" text:visited-style-name="ListLabel_20_60"><text:span text:style-name="T2">1952</text:span></text:a><text:span text:style-name="T2"> je Turčija članica zveze </text:span><text:a xlink:type="simple" xlink:href="http://sl.wikipedia.org/wiki/NATO" office:target-frame-name="NATO" xlink:show="replace" text:style-name="ListLabel_20_60" text:visited-style-name="ListLabel_20_60"><text:span text:style-name="T2">NATO</text:span></text:a><text:span text:style-name="T2">, že vrsto let pa se zavzema za članstvo v </text:span><text:a xlink:type="simple" xlink:href="http://sl.wikipedia.org/wiki/Evropska_unija" office:target-frame-name="Evropska unija" xlink:show="replace" text:style-name="ListLabel_20_60" text:visited-style-name="ListLabel_20_60"><text:span text:style-name="T2">Evropski uniji</text:span></text:a><text:span text:style-name="T2">. </text:span></text:p>
      <text:p text:style-name="P3"><text:span text:style-name="T2">Turčija je upravno razdeljena na 81 provinc. Ene izmed njih so:</text:span></text:p>
      <table:table table:name="Table1" table:style-name="Table1">
        <table:table-column table:style-name="Table1.A"/>
        <table:table-row table:style-name="Table1.1">
          <table:table-cell table:style-name="Table1.A1" office:value-type="string">
            <text:list xml:id="list260959846" text:style-name="WWNum2">
              <text:list-item>
                <text:p text:style-name="P4"><text:a xlink:type="simple" xlink:href="http://sl.wikipedia.org/wiki/Ankara_(provinca)" office:target-frame-name="Ankara (provinca)" xlink:show="replace" text:style-name="ListLabel_20_60" text:visited-style-name="ListLabel_20_60"><text:span text:style-name="T2">Ankara</text:span></text:a></text:p>
              </text:list-item>
              <text:list-item>
                <text:p text:style-name="P5"><text:a xlink:type="simple" xlink:href="http://sl.wikipedia.org/wiki/Antalya_(provinca)" office:target-frame-name="Antalya (provinca)" xlink:show="replace" text:style-name="ListLabel_20_60" text:visited-style-name="ListLabel_20_60"><text:span text:style-name="T2">Antalya</text:span></text:a></text:p>
              </text:list-item>
              <text:list-item>
                <text:p text:style-name="P5"><text:span text:style-name="T2">Istanbul</text:span></text:p>
              </text:list-item>
              <text:list-item>
                <text:p text:style-name="P5"><text:span text:style-name="T2">Isparta</text:span></text:p>
              </text:list-item>
              <text:list-item>
                <text:p text:style-name="P5"><text:span text:style-name="T2">ter druge,…</text:span></text:p>
              </text:list-item>
            </text:list>
            <text:p text:style-name="P6"><text:soft-page-break/></text:p>
          </table:table-cell>
        </table:table-row>
      </table:table>
      <text:p text:style-name="P3"><text:span text:style-name="T2">PREBIVALSTVO</text:span></text:p>
      <text:p text:style-name="P3"><text:span text:style-name="T2">Po štetju v letu 2008 ima Turčija 71,5 milijonov prebivalcev, stopnja rasti pa je 1.31% letno. Gostota naseljenosti je 92 oseb na km². Delež mestnega prebivalstva je 75%. Zaradi visoke rodnosti je delež mladih do vključno 14. leta visok, 26,4%, delež prebivalstva 65 let ali starejših pa je 7,1%, ostalo so prebivalci med 15 in 64 leti starosti</text:span><text:span text:style-name="T5">. </text:span><text:span text:style-name="T2">Pričakovana dolžina življenja je po oceni iz leta 2005 bila za moške 69 in za ženske 74 let.</text:span></text:p>
      <text:p text:style-name="P3"><text:span text:style-name="T2">Šolanje je obvezno v starosti od 6 do 15 let. Pismenost je 95,3% pri moških in 79,6% pri ženskah. Nižja pismenost pri ženskah je posledica zakoreninjenih pojmovanj predvsem pri Arabcih in Kurdih, ki živijo v jugovzhodnih pokrajinah.</text:span></text:p>
      <text:p text:style-name="P3"><text:span text:style-name="T2">Po turški ustavi je Turek vsakdo, ki ima turško državljanstvo, torej ne glede na etnične razlike. Priznane so tri etnične manjšine </text:span><text:a xlink:type="simple" xlink:href="http://sl.wikipedia.org/wiki/Armenci" office:target-frame-name="Armenci" xlink:show="replace" text:style-name="ListLabel_20_60" text:visited-style-name="ListLabel_20_60"><text:span text:style-name="T2">Armenci</text:span></text:a><text:span text:style-name="T2">, </text:span><text:a xlink:type="simple" xlink:href="http://sl.wikipedia.org/wiki/Grki" office:target-frame-name="Grki" xlink:show="replace" text:style-name="ListLabel_20_60" text:visited-style-name="ListLabel_20_60"><text:span text:style-name="T2">Grki</text:span></text:a><text:span text:style-name="T2"> in </text:span><text:a xlink:type="simple" xlink:href="http://sl.wikipedia.org/wiki/Judje" office:target-frame-name="Judje" xlink:show="replace" text:style-name="ListLabel_20_60" text:visited-style-name="ListLabel_20_60"><text:span text:style-name="T2">Judje</text:span></text:a><text:span text:style-name="T2">. Večina prebivalcev pripada turški etniji, sicer pa je etnična podoba pisana. V Turčiji živijo vsaj še naslednje etnične skupine: </text:span><text:a xlink:type="simple" xlink:href="http://sl.wikipedia.org/w/index.php?title=Abhazijci&amp;action=edit&amp;redlink=1" office:target-frame-name="Abhazijci (stran ne obstaja)" xlink:show="replace" text:style-name="ListLabel_20_60" text:visited-style-name="ListLabel_20_60"><text:span text:style-name="T2">Abhazijci</text:span></text:a><text:span text:style-name="T2">, Adžarijci (</text:span><text:a xlink:type="simple" xlink:href="http://sl.wikipedia.org/wiki/Gruzijci" office:target-frame-name="Gruzijci" xlink:show="replace" text:style-name="ListLabel_20_60" text:visited-style-name="ListLabel_20_60"><text:span text:style-name="T2">Gruzijci</text:span></text:a><text:span text:style-name="T2">, ki so sprejeli islam), </text:span><text:a xlink:type="simple" xlink:href="http://sl.wikipedia.org/wiki/Albanci" office:target-frame-name="Albanci" xlink:show="replace" text:style-name="ListLabel_20_60" text:visited-style-name="ListLabel_20_60"><text:span text:style-name="T2">Albanci</text:span></text:a><text:span text:style-name="T2">, </text:span><text:a xlink:type="simple" xlink:href="http://sl.wikipedia.org/wiki/Asirci" office:target-frame-name="Asirci" xlink:show="replace" text:style-name="ListLabel_20_60" text:visited-style-name="ListLabel_20_60"><text:span text:style-name="T2">Asirci</text:span></text:a><text:span text:style-name="T2">, </text:span><text:a xlink:type="simple" xlink:href="http://sl.wikipedia.org/wiki/Bo%C5%A1njaki" office:target-frame-name="Bošnjaki" xlink:show="replace" text:style-name="ListLabel_20_60" text:visited-style-name="ListLabel_20_60"><text:span text:style-name="T2">Bošnjaki</text:span></text:a><text:span text:style-name="T2">, </text:span><text:a xlink:type="simple" xlink:href="http://sl.wikipedia.org/w/index.php?title=Cirkazijci&amp;action=edit&amp;redlink=1" office:target-frame-name="Cirkazijci (stran ne obstaja)" xlink:show="replace" text:style-name="ListLabel_20_60" text:visited-style-name="ListLabel_20_60"><text:span text:style-name="T2">Cirkazijci</text:span></text:a><text:span text:style-name="T2">, </text:span><text:a xlink:type="simple" xlink:href="http://sl.wikipedia.org/w/index.php?title=Ham%C5%A1eni&amp;action=edit&amp;redlink=1" office:target-frame-name="Hamšeni (stran ne obstaja)" xlink:show="replace" text:style-name="ListLabel_20_60" text:visited-style-name="ListLabel_20_60"><text:span text:style-name="T2">Hamšeni</text:span></text:a><text:span text:style-name="T2">, </text:span><text:a xlink:type="simple" xlink:href="http://sl.wikipedia.org/wiki/Kurdi" office:target-frame-name="Kurdi" xlink:show="replace" text:style-name="ListLabel_20_60" text:visited-style-name="ListLabel_20_60"><text:span text:style-name="T2">Kurdi</text:span></text:a><text:span text:style-name="T2">, </text:span><text:a xlink:type="simple" xlink:href="http://sl.wikipedia.org/wiki/Lazi" office:target-frame-name="Lazi" xlink:show="replace" text:style-name="ListLabel_20_60" text:visited-style-name="ListLabel_20_60"><text:span text:style-name="T2">Lazi</text:span></text:a><text:span text:style-name="T2">, </text:span><text:a xlink:type="simple" xlink:href="http://sl.wikipedia.org/w/index.php?title=Pomaki&amp;action=edit&amp;redlink=1" office:target-frame-name="Pomaki (stran ne obstaja)" xlink:show="replace" text:style-name="ListLabel_20_60" text:visited-style-name="ListLabel_20_60"><text:span text:style-name="T2">Pomaki</text:span></text:a><text:span text:style-name="T2">, </text:span><text:a xlink:type="simple" xlink:href="http://sl.wikipedia.org/wiki/Romi" office:target-frame-name="Romi" xlink:show="replace" text:style-name="ListLabel_20_60" text:visited-style-name="ListLabel_20_60"><text:span text:style-name="T2">Romi</text:span></text:a><text:span text:style-name="T2"> in </text:span><text:a xlink:type="simple" xlink:href="http://sl.wikipedia.org/w/index.php?title=Zazijci&amp;action=edit&amp;redlink=1" office:target-frame-name="Zazijci (stran ne obstaja)" xlink:show="replace" text:style-name="ListLabel_20_60" text:visited-style-name="ListLabel_20_60"><text:span text:style-name="T2">Zazijci</text:span></text:a><text:span text:style-name="T2">. Kulturna skupnost so tudi Afro-Turki, ki živijo največ v zahodnih priobalnih mestih, vendar že precej pomešani z večinskimi Turki. <text:s/></text:span></text:p>
      <text:p text:style-name="P3"><text:span text:style-name="T2">Med vsemi ne-turškimi narodi so najštevilnejši, a nepriznani, Kurdi..</text:span></text:p>
      <text:p text:style-name="P3"><text:span text:style-name="T2">Turčija je uradno posvetna republika, brez državne vere. Ustava zagotavlja svobodo vere in prepričanja . Večina (99%) prebivalcev je </text:span><text:a xlink:type="simple" xlink:href="http://sl.wikipedia.org/wiki/Islam" office:target-frame-name="Islam" xlink:show="replace" text:style-name="ListLabel_20_60" text:visited-style-name="ListLabel_20_60"><text:span text:style-name="T2">islamske</text:span></text:a><text:span text:style-name="T2"> veroizpovedi.</text:span></text:p>
      <text:p text:style-name="P1"/>
      <text:p text:style-name="Standard"><text:span text:style-name="T4">ZNAČILNOSTI IN ZNAMENITOSTI</text:span></text:p>
      <text:p text:style-name="Standard"><text:span text:style-name="T4">Za Turčijo je značilna hitra in velika rast obrti ter turizma. Ljudje tam so zelo prijazni, gostoljubni in ustrežljivi. V njihovi navadi je da tujca </text:span><text:soft-page-break/><text:span text:style-name="T4">oz. turista vedno gostoljubno sprejmejo v svoji državi, mestu, ter mu ponudijo svoj tradicinalni turški čaj ali kavo in turško baklavo.</text:span></text:p>
      <text:p text:style-name="Standard"><text:span text:style-name="T4">Znamenitosti Turčije so: </text:span></text:p>
      <text:list xml:id="list1715678131" text:style-name="WWNum10">
        <text:list-item>
          <text:p text:style-name="P9"><text:span text:style-name="T4">Pamukkale; to so beli bazeni termalne vode, ki na pogled izgledajo puhasti kot bombaž, kar pa tudi potrjuje dobeseden prevod besede Pamukkale iz turščine kar pomeni bombažen grad. Pamukkale sestavlja 17 vrelcev tople vode, ki s sabo na površje prinaša kalcijev karbonat, ki ustvarja tako lepo podobo Pamukkal. Namakanje v tej vodi naj bi imelo veloko blagodejnih učinkov na zdravje npr. </text:span><text:span text:style-name="T6">pri boleznih srca in krvnega obtoka, prebavnih in revmatičnih težavah in ledvičnih boleznih ter pri premagovanju stresa</text:span><text:span text:style-name="T4">, zato so že 2.stol pr. n. št. pod njimi zgradili mesto Hierapolis na katerega zdaj spominjajo le še ruševine.</text:span></text:p>
        </text:list-item>
      </text:list>
      <text:p text:style-name="P10"/>
      <text:list xml:id="list2023446435" text:style-name="WWNum6">
        <text:list-item>
          <text:p text:style-name="P12"><text:span text:style-name="T4">Antično mesto Hierapolis; </text:span><text:span text:style-name="T6">Hierapolis je sprva nastal kot omejna trdnjava in je služilo vojaškim namenom. Za sveto mesto je obveljalo šele kasneje z izgradnjo številnih svetišč. Rimljani so tam zgradili zelo prestižne rimske terme, ki izhaja že iz 2. st.pr.n.št.</text:span></text:p>
        </text:list-item>
      </text:list>
      <text:p text:style-name="P10"/>
      <text:list xml:id="list161708408331240" text:continue-numbering="true" text:style-name="WWNum6">
        <text:list-item>
          <text:p text:style-name="P12"><text:span text:style-name="T6">ÖLÜDENIZ (Mrtvo morje); to je najlepša plaža v v Turčiji, zato je na vseh prospektih Turčije. Lepa peščena plaža v obliki polmeseca, na drugi lagune/zaliva strani pa je </text:span><text:span text:style-name="apple-converted-space"><text:span text:style-name="T6"> </text:span></text:span><text:span text:style-name="T6">bujni borov gozd. Ime je dobilo po mirni lepoti tega zaliva, ki je sedaj na zavarovanem območju.</text:span></text:p>
        </text:list-item>
      </text:list>
      <text:p text:style-name="P10"/>
      <text:list xml:id="list161708131436257" text:continue-numbering="true" text:style-name="WWNum6">
        <text:list-item>
          <text:p text:style-name="P12"><text:span text:style-name="T6">Antalya;</text:span><text:span text:style-name="apple-converted-space"><text:span text:style-name="T6"> </text:span></text:span><text:span text:style-name="T6"> je moderno milijonsko mesto in najpomembnejše letovišče na južni obali. Naglo širi na vse tri strani zaliva, najbolj proti vzhodnemu ravninskemu delu.</text:span><text:span text:style-name="apple-converted-space"><text:span text:style-name="T6"> </text:span></text:span></text:p>
        </text:list-item>
      </text:list>
      <text:p text:style-name="P10"/>
      <text:list xml:id="list161707970589417" text:continue-numbering="true" text:style-name="WWNum6">
        <text:list-item>
          <text:p text:style-name="P12"><text:soft-page-break/><text:span text:style-name="T4">Potopljeno mesto Kekova; </text:span><text:span text:style-name="T6"><text:s/>Obrisi ulic in stavb so zaradi potresa potopljnega likijskega mesta iz 4. st. pr.n.š. razločno vidini v plitvini turkizno obarvane vode.  </text:span></text:p>
        </text:list-item>
      </text:list>
      <text:p text:style-name="P10"/>
      <text:list xml:id="list161707982031830" text:continue-numbering="true" text:style-name="WWNum6">
        <text:list-item>
          <text:p text:style-name="P12"><text:span text:style-name="T4">Manavgat; čudoviti naravni slapovi</text:span></text:p>
        </text:list-item>
      </text:list>
      <text:p text:style-name="P10"/>
      <text:p text:style-name="Standard"><text:span text:style-name="T4">HRANA ter PIJAČA</text:span></text:p>
      <text:p text:style-name="P2"><text:span text:style-name="T4">Naštela vam bom nekaj najbolj prepozanvnih jedi ter pijač Turčije:</text:span></text:p>
      <text:list xml:id="list161707537383777" text:continue-numbering="true" text:style-name="WWNum6">
        <text:list-item>
          <text:p text:style-name="P13"><text:span text:style-name="T4">Baklava; to je sladek desert bogatega okusa. Izdelan je iz slojev valjanega testa v katerem je mešanica sladkorja, meda in orehov. Turki pa ponavadi dodajajo tudi pistacije.</text:span></text:p>
        </text:list-item>
        <text:list-item>
          <text:p text:style-name="P13"><text:span text:style-name="T4">Lahmacun; to je turški izraz za pico. Narejeno je iz testa, pekočih začimb(čili,..), ter mesa. Prodajajo ga v čisto vseh vsaj malo prometnih ulicah Turčije</text:span></text:p>
        </text:list-item>
        <text:list-item>
          <text:p text:style-name="P13"><text:span text:style-name="T4">Patlidžani ali jajčevci; to je zelenjava, ki jo poznamo tudi pri nas. V Turčiji je je na pretek. Največkrat skuhajo jajčevce polnjene z paradižnikom in čebulo.</text:span></text:p>
        </text:list-item>
        <text:list-item>
          <text:p text:style-name="P13"><text:span text:style-name="T4">Ayran; to je osvežilna pijača na osnovi jogurta. To je tako priljubljena pijača, da je na menijih vodilnih restavracij z hitro prehrano.</text:span></text:p>
        </text:list-item>
        <text:list-item>
          <text:p text:style-name="P13"><text:span text:style-name="T4">Zelo poznan tudi pri nas pa je kebab, ki izhaja iz Turčije. Turki poznajo več vrst kebabov:</text:span></text:p>
        </text:list-item>
      </text:list>
      <text:list xml:id="list2930977357" text:style-name="WWNum7">
        <text:list-item>
          <text:p text:style-name="P14"><text:span text:style-name="T4">Navadni kebab; to je jagnjetina, ki je pražena ali pečena na žaru;</text:span></text:p>
        </text:list-item>
        <text:list-item>
          <text:p text:style-name="P14"><text:span text:style-name="T4">Shish kebab; to je turška različica kebaba, nabodala z mletim mesom in začimbami</text:span></text:p>
        </text:list-item>
        <text:list-item>
          <text:p text:style-name="P14"><text:span text:style-name="T4">Adana kebab; mleta jagnjetina s papriko zavito na nabodalo</text:span></text:p>
        </text:list-item>
        <text:list-item>
          <text:p text:style-name="P14"><text:soft-page-break/><text:span text:style-name="T4">Ter seveda Doner kebab; v katerem je meso kuhano, narezano na tenke rezine, ter naloženo v lepinjo ali vročo žemljico, z dodatkom začimb ter zelenjave</text:span></text:p>
        </text:list-item>
      </text:list>
      <text:list xml:id="list264984887" text:style-name="WWNum9">
        <text:list-item>
          <text:p text:style-name="P15"><text:span text:style-name="T4">Turški čaj; to je črni čaj in je poleg kave najbolj poznana pijača Turčije. Sestavlja ga črni čaj, ki je izdelan pri obali Črnega morja. Vedno ga postrežejo v posebnih posodicah izdelanih samo za čaj.</text:span></text:p>
        </text:list-item>
        <text:list-item>
          <text:p text:style-name="P15"><text:span text:style-name="T4">Turška kava; to so pražena in fino mleta zrna kave.</text:span></text:p>
        </text:list-item>
      </text:list>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mw-editsection"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6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6pt" fo:font-weight="normal" style:font-weight-asian="normal"/>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weight="normal" style:font-name-asian="Calibri1" style:font-family-asian="Calibri" style:font-family-generic-asian="system" style:font-pitch-asian="variable" style:font-weight-asian="normal" style:font-name-complex="Times New Roman1" style:font-family-complex="'Times New Roman'"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font-size="16pt" fo:font-weight="normal" style:font-weight-asian="normal"/>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size="16pt" fo:font-weight="normal" style:font-weight-asian="normal"/>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size="16pt" style:font-name-asian="Times New Roman1" style:font-family-asian="'Times New Roman'" style:font-family-generic-asian="system" style:font-pitch-asian="variable" style:font-size-asian="16pt" style:language-asian="sl" style:country-asian="SI" style:font-name-complex="Arial" style:font-family-complex="Arial"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8484in"/>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3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484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8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484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3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8" style:num-suffix="-" text:bullet-char="-">
        <style:list-level-properties text:list-level-position-and-space-mode="label-alignment">
          <style:list-level-label-alignment text:label-followed-by="listtab" fo:text-indent="-0.25in" fo:margin-left="1.3484in"/>
        </style:list-level-properties>
        <style:text-properties fo:font-family="Calibri"/>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8484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3.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3484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2"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1" meta:image-count="0" meta:object-count="0" meta:page-count="5" meta:paragraph-count="39" meta:word-count="987" meta:character-count="6107" meta:non-whitespace-character-count="5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