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4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text-properties style:font-name="Comic Sans MS" fo:language="sl" fo:country="SI" fo:text-shadow="1pt 1pt"/>
    </style:style>
    <style:style style:name="P2" style:family="paragraph" style:parent-style-name="Standard">
      <style:text-properties style:font-name="Comic Sans MS" fo:font-size="16pt" fo:language="sl" fo:country="SI" fo:text-shadow="1pt 1pt" style:font-size-asian="16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Heading_20_5" style:list-style-name="WWNum1" style:master-page-name="Standard">
      <style:paragraph-properties style:page-number="auto">
        <style:tab-stops>
          <style:tab-stop style:position="0in"/>
        </style:tab-stops>
      </style:paragraph-properties>
    </style:style>
    <style:style style:name="T1" style:family="text">
      <style:text-properties style:use-window-font-color="true" fo:language="sl" fo:country="SI" fo:text-shadow="1pt 1pt"/>
    </style:style>
    <style:style style:name="T2" style:family="text">
      <style:text-properties style:use-window-font-color="true" fo:font-size="16pt" fo:language="sl" fo:country="SI" fo:text-shadow="1pt 1pt" style:font-size-asian="16pt"/>
    </style:style>
    <style:style style:name="T3" style:family="text">
      <style:text-properties style:font-name="Comic Sans MS" fo:font-size="16pt" fo:language="sl" fo:country="SI" fo:text-shadow="1pt 1pt" style:font-size-asian="16pt"/>
    </style:style>
    <style:style style:name="T4" style:family="text">
      <style:text-properties style:font-name="Comic Sans MS" fo:font-size="16pt" fo:language="sl" fo:country="SI" fo:text-shadow="1pt 1pt" fo:font-weight="bold" style:font-size-asian="16pt" style:font-weight-asian="bold"/>
    </style:style>
    <style:style style:name="T5" style:family="text">
      <style:text-properties style:font-name="Comic Sans MS" fo:language="sl" fo:country="SI" fo:text-shadow="1pt 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15417591" text:style-name="WWNum1">
        <text:list-item>
          <text:list>
            <text:list-item>
              <text:list>
                <text:list-item>
                  <text:list>
                    <text:list-item>
                      <text:list>
                        <text:list-item>
                          <text:h text:style-name="P5" text:outline-level="5"><text:bookmark text:name="_GoBack"/><text:span text:style-name="T1">TUVALU</text:span></text:h>
                        </text:list-item>
                      </text:list>
                    </text:list-item>
                  </text:list>
                </text:list-item>
              </text:list>
            </text:list-item>
          </text:list>
        </text:list-item>
      </text:list>
      <text:p text:style-name="P1"/>
      <text:p text:style-name="P1"/>
      <text:p text:style-name="P1"/>
      <text:p text:style-name="P1"/>
      <text:p text:style-name="P1"/>
      <text:p text:style-name="Telo_20_besedila_20_2"><text:span text:style-name="T2">Tuvalu je raztreseno otočje v jugozahodnem Tihem oceanu. Prej se je imenovalo Lagunsko otočje in je bilo do leta 1978 <text:s/>del britanske kolonije Gilbetrtovo in Lagunsko otočje. </text:span></text:p>
      <text:p text:style-name="P2"/>
      <text:p text:style-name="P2"/>
      <text:p text:style-name="Standard"><text:span text:style-name="T3">Državo Tuvalu sestavlja 9 otokov; 5 otokov je koralnih atolov, 4 pa so skalnati in merijo 4,9 km2 do 0,4 km2 in se dvigajo le nekaj metrov nad vodo. Na otokih je vlažno tropsko podnebje. Ponavadi pade veliko dežja, čeprav so v preteklosti pogoste in hude suše skoraj opustošile otočje. Na koralnih tleh je prst tanka in revna, zato na otokih rastejo samo kokosove palme, kruhovci,... Na otokih živijo predvsem podgane, kuščarji in morske ptice, vendar je v okoliških vodah mnogo rib in drugih morskih živali, zlasti ob grebenih. Med 2. Svetovno vojno so ZDA na otokih zgradile vojaška oporišča, s katerih so potem napadale japonske okupatorje na Gilbertovih otokih. </text:span></text:p>
      <text:p text:style-name="P2"/>
      <text:p text:style-name="Standard"><text:span text:style-name="T3">Prvi prebivalci Lagunskega otočja so bili Polinezijci. V 60. Letih je med polinezijskim prebivalstvom naraščalo nezadovoljstvo zaradi vpliva Mikronezijcev iz Gilbertovega otočja v upravljanju kolonije. Leta 1975 so se končno razcepili in otočje je leta 1978 pod imenom Tuvalu postalo samostojno. Tuvalu je del Britanske skupnosti narodov, poglavar države pa je britanski monarh.</text:span></text:p>
      <text:p text:style-name="P2"/>
      <text:p text:style-name="Standard"><text:span text:style-name="T3">Gospodarstvo temelji na poljedelstvu za lastno prehrano ter ribištvu. Edini izvozni pridelek je kopra , ki jo pridelujejo. Tudi ribolov zadovoljuje domače potrebe, izvažajo le morske kumare. Veliko otočanov dela v tujini. <text:s/></text:span></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4">Površje:</text:span></text:p>
          </table:table-cell>
          <table:table-cell table:style-name="Table1.B1" office:value-type="string">
            <text:p text:style-name="P4"><text:span text:style-name="T3">24 km2</text:span></text:p>
          </table:table-cell>
        </table:table-row>
        <text:soft-page-break/>
        <table:table-row table:style-name="Table1.1">
          <table:table-cell table:style-name="Table1.A2" office:value-type="string">
            <text:p text:style-name="P4"><text:span text:style-name="T4">Največji otok:</text:span></text:p>
          </table:table-cell>
          <table:table-cell table:style-name="Table1.B2" office:value-type="string">
            <text:p text:style-name="P4"><text:span text:style-name="T3">Vaitupu</text:span></text:p>
          </table:table-cell>
        </table:table-row>
        <table:table-row table:style-name="Table1.1">
          <table:table-cell table:style-name="Table1.A2" office:value-type="string">
            <text:p text:style-name="P4"><text:span text:style-name="T4">Št. Preb.:</text:span></text:p>
          </table:table-cell>
          <table:table-cell table:style-name="Table1.B2" office:value-type="string">
            <text:p text:style-name="P4"><text:span text:style-name="T3">10 000</text:span></text:p>
          </table:table-cell>
        </table:table-row>
        <table:table-row table:style-name="Table1.1">
          <table:table-cell table:style-name="Table1.A2" office:value-type="string">
            <text:p text:style-name="P4"><text:span text:style-name="T4">Prestolnica:</text:span></text:p>
          </table:table-cell>
          <table:table-cell table:style-name="Table1.B2" office:value-type="string">
            <text:p text:style-name="P4"><text:span text:style-name="T3">Fongafale</text:span></text:p>
          </table:table-cell>
        </table:table-row>
        <table:table-row table:style-name="Table1.1">
          <table:table-cell table:style-name="Table1.A2" office:value-type="string">
            <text:p text:style-name="P4"><text:span text:style-name="T4">Uradna jezika:</text:span></text:p>
          </table:table-cell>
          <table:table-cell table:style-name="Table1.B2" office:value-type="string">
            <text:p text:style-name="P4"><text:span text:style-name="T3">tuvalščina, angleščina</text:span></text:p>
          </table:table-cell>
        </table:table-row>
        <table:table-row table:style-name="Table1.1">
          <table:table-cell table:style-name="Table1.A2" office:value-type="string">
            <text:p text:style-name="P4"><text:span text:style-name="T4">Sestava prebivalstva:</text:span></text:p>
          </table:table-cell>
          <table:table-cell table:style-name="Table1.B2" office:value-type="string">
            <text:p text:style-name="P4"><text:span text:style-name="T3">Tuvalci(Polinezijci)-91,2%, mešanci-72%, evropejci-1%, drugi-0,6%</text:span></text:p>
          </table:table-cell>
        </table:table-row>
        <table:table-row table:style-name="Table1.1">
          <table:table-cell table:style-name="Table1.A2" office:value-type="string">
            <text:p text:style-name="P4"><text:span text:style-name="T4">Veroizpoved:</text:span></text:p>
          </table:table-cell>
          <table:table-cell table:style-name="Table1.B2" office:value-type="string">
            <text:p text:style-name="P4"><text:span text:style-name="T3">tuvalska Cerkev(neodvisna verska skupnost)</text:span></text:p>
          </table:table-cell>
        </table:table-row>
        <table:table-row table:style-name="Table1.1">
          <table:table-cell table:style-name="Table1.A2" office:value-type="string">
            <text:p text:style-name="P4"><text:span text:style-name="T4">Valuta:</text:span></text:p>
          </table:table-cell>
          <table:table-cell table:style-name="Table1.B2" office:value-type="string">
            <text:p text:style-name="P4"><text:span text:style-name="T3">tuvalski dolar</text:span></text:p>
          </table:table-cell>
        </table:table-row>
        <table:table-row table:style-name="Table1.1">
          <table:table-cell table:style-name="Table1.A2" office:value-type="string">
            <text:p text:style-name="P4"><text:span text:style-name="T4">Življenjska doba</text:span><text:span text:style-name="T3">(pribl.)</text:span><text:span text:style-name="T4">:</text:span></text:p>
          </table:table-cell>
          <table:table-cell table:style-name="Table1.B2" office:value-type="string">
            <text:p text:style-name="P4"><text:span text:style-name="T3">moški-61,6 leta, ženske-64,1 leta</text:span></text:p>
          </table:table-cell>
        </table:table-row>
        <table:table-row table:style-name="Table1.1">
          <table:table-cell table:style-name="Table1.A2" office:value-type="string">
            <text:p text:style-name="P4"><text:span text:style-name="T4">Gospodarski viri:</text:span></text:p>
          </table:table-cell>
          <table:table-cell table:style-name="Table1.B2" office:value-type="string">
            <text:p text:style-name="P4"><text:span text:style-name="T3">kopra, ribištvo</text:span></text:p>
          </table:table-cell>
        </table:table-row>
      </table:table>
      <text:p text:style-name="P1"/>
      <text:p text:style-name="Standard"><text:span text:style-name="T5">Na koralnih otočkih Tuvaluja </text:span></text:p>
      <text:p text:style-name="Standard"><text:span text:style-name="T5">se pri tradicionalnih plesih</text:span></text:p>
      <text:p text:style-name="Standard"><text:span text:style-name="T5"><text:s/>močno prepletata obedja in zabava.</text:span></text:p>
      <text:p text:style-name="Standard"><text:span text:style-name="T5"><text:s/>Tihomorski folklorni festival </text:span></text:p>
      <text:p text:style-name="Standard"><text:span text:style-name="T5">in zanimanje turistov so</text:span></text:p>
      <text:p text:style-name="Standard"><text:span text:style-name="T5"><text:s/>pomagali ohraniti številne </text:span></text:p>
      <text:p text:style-name="Standard"><text:span text:style-name="T5">starodavne obič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style:font-name="Comic Sans MS" fo:font-family="'Comic Sans MS'" style:font-family-generic="roman" style:font-pitch="variable" fo:font-size="36pt" fo:font-weight="bold" style:font-size-asian="36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text-properties fo:color="#008080" style:font-name="Comic Sans MS" fo:font-family="'Comic Sans MS'"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2" meta:paragraph-count="32" meta:word-count="288" meta:character-count="2000" meta:non-whitespace-character-count="1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