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2pt" style:font-size-asian="12pt"/>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text-properties style:font-name="Comic Sans MS" fo:font-size="14pt" style:font-size-asian="14pt"/>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List_20_Paragraph" style:list-style-name="WWNum1"/>
    <style:style style:name="P7" style:family="paragraph" style:parent-style-name="Normal_20__28_Web_29_">
      <loext:graphic-properties draw:fill="solid" draw:fill-color="#ffffff"/>
      <style:paragraph-properties fo:margin-top="0.0835in" fo:margin-bottom="0.0835in" loext:contextual-spacing="false" style:line-height-at-least="0.2626in" fo:background-color="#ffffff"/>
    </style:style>
    <style:style style:name="P8" style:family="paragraph" style:parent-style-name="Normal_20__28_Web_29_">
      <loext:graphic-properties draw:fill="solid" draw:fill-color="#ffffff"/>
      <style:paragraph-properties fo:margin-top="0.0835in" fo:margin-bottom="0.0835in" loext:contextual-spacing="false" style:line-height-at-least="0.2626in" fo:background-color="#ffffff"/>
      <style:text-properties style:font-name="Comic Sans MS" style:font-name-complex="Helvetica"/>
    </style:style>
    <style:style style:name="T1" style:family="text">
      <style:text-properties style:font-name="Comic Sans MS" fo:font-size="14pt" style:font-size-asian="14pt"/>
    </style:style>
    <style:style style:name="T2" style:family="text">
      <style:text-properties style:font-name="Comic Sans MS" fo:font-size="14pt" style:text-underline-style="solid" style:text-underline-width="auto" style:text-underline-color="font-color" fo:font-weight="bold" style:font-size-asian="14pt" style:font-weight-asian="bold"/>
    </style:style>
    <style:style style:name="T3" style:family="text">
      <style:text-properties style:font-name="Comic Sans MS" fo:font-size="14pt" style:text-underline-style="solid" style:text-underline-width="auto" style:text-underline-color="font-color" fo:font-weight="bold" style:font-size-asian="14pt" style:font-weight-asian="bold" style:font-size-complex="12pt"/>
    </style:style>
    <style:style style:name="T4" style:family="text">
      <style:text-properties style:font-name="Comic Sans MS" fo:font-size="12pt" style:font-size-asian="12pt"/>
    </style:style>
    <style:style style:name="T5" style:family="text">
      <style:text-properties style:font-name="Comic Sans MS" fo:font-size="12pt" style:font-size-asian="12pt" style:font-size-complex="12pt"/>
    </style:style>
    <style:style style:name="T6" style:family="text">
      <style:text-properties style:font-name="Comic Sans MS" fo:font-size="12pt" style:text-underline-style="solid" style:text-underline-width="auto" style:text-underline-color="font-color" style:font-size-asian="12pt"/>
    </style:style>
    <style:style style:name="T7" style:family="text">
      <style:text-properties style:font-name="Comic Sans MS" fo:font-size="12pt" style:text-underline-style="solid" style:text-underline-width="auto" style:text-underline-color="font-color" fo:background-color="#ffffff" loext:char-shading-value="0" style:font-size-asian="12pt" style:font-name-complex="Helvetica" style:font-size-complex="12pt"/>
    </style:style>
    <style:style style:name="T8" style:family="text">
      <style:text-properties style:font-name="Comic Sans MS" fo:font-size="12pt" fo:background-color="#ffffff" loext:char-shading-value="0" style:font-size-asian="12pt" style:font-name-complex="Helvetica" style:font-size-complex="12pt" style:font-weight-complex="bold"/>
    </style:style>
    <style:style style:name="T9" style:family="text">
      <style:text-properties style:font-name="Comic Sans MS" fo:font-size="12pt" fo:background-color="#ffffff" loext:char-shading-value="0" style:font-size-asian="12pt" style:font-name-complex="Helvetica" style:font-size-complex="12pt"/>
    </style:style>
    <style:style style:name="T10" style:family="text">
      <style:text-properties style:font-name="Comic Sans MS" fo:font-size="13pt" style:text-underline-style="solid" style:text-underline-width="auto" style:text-underline-color="font-color" style:font-size-asian="13pt" style:font-size-complex="13pt"/>
    </style:style>
    <style:style style:name="T11" style:family="text">
      <style:text-properties style:font-name="Comic Sans MS" style:font-name-complex="Helvetica"/>
    </style:style>
    <style:style style:name="T12" style:family="text">
      <style:text-properties style:font-name="Lucida Handwriting" fo:font-size="36pt" style:font-size-asian="36pt"/>
    </style:style>
    <style:style style:name="T13" style:family="text">
      <style:text-properties style:use-window-font-color="true" style:font-name="Comic Sans MS" style:text-underline-style="none" style:font-name-complex="Helvetica"/>
    </style:style>
    <style:style style:name="T14" style:family="text">
      <style:text-properties style:use-window-font-color="true" style:font-name="Comic Sans MS" fo:font-size="12pt" style:text-underline-style="none" fo:background-color="#ffffff" loext:char-shading-value="0" style:font-size-asian="12pt" style:font-name-complex="Helvetica" style:font-size-complex="12pt"/>
    </style:style>
    <style:style style:name="T15" style:family="text">
      <style:text-properties style:use-window-font-color="true" style:font-name="Comic Sans MS"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text:span></text:p>
      <text:p text:style-name="P1"><text:span text:style-name="T12">UJME</text:span></text:p>
      <text:p text:style-name="Standard"><text:span text:style-name="T2">NINA:KAJ JE UJMA?</text:span></text:p>
      <text:p text:style-name="Standard"><text:span text:style-name="T4">Ujma je naravni pojav, ki povzroči veliko škodo v naravi. Običajno gre za škodo zaradi ekstremnih vremenskih dejavnikov. Ujme štejemo med naravne nesreče kot so:</text:span></text:p>
      <text:list xml:id="list4134072092" text:style-name="WWNum1">
        <text:list-item>
          <text:p text:style-name="P6"><text:span text:style-name="T4">usadi, plazovi </text:span></text:p>
        </text:list-item>
        <text:list-item>
          <text:p text:style-name="P6"><text:span text:style-name="T4">zmrzal, slana in žled</text:span></text:p>
        </text:list-item>
        <text:list-item>
          <text:p text:style-name="P6"><text:span text:style-name="T4">poplave oziroma povodnji</text:span></text:p>
        </text:list-item>
        <text:list-item>
          <text:p text:style-name="P6"><text:span text:style-name="T4">suša</text:span></text:p>
        </text:list-item>
        <text:list-item>
          <text:p text:style-name="P6"><text:span text:style-name="T4">toča</text:span></text:p>
        </text:list-item>
      </text:list>
      <text:p text:style-name="P1"><text:span text:style-name="T2">USADI, PLAZOVI</text:span></text:p>
      <text:p text:style-name="Standard"><text:span text:style-name="T10">MARTINA:USAD</text:span></text:p>
      <text:p text:style-name="Standard"><text:span text:style-name="T4">Usad je naravni pojav, ki nastane pri drsenju prsti. Prst drsi zaradi lastne teže ali spolzke podlage po pobočju, ko se ob dolgotrajnem deževju prepoji z vodo. Največ usadov nastane tam, kjer se menjavajo propustne in nepropustne plasti, zlasti glina, lapor ali pesek. Na vedno večje povečevanje usadov je pripomoglo tudi človeštvo s krčenjem gozda in intenzivnim kmetijstvom. Usadi se pojavljajo po vsej Sloveniji, vendar jih je največ na severozahodu.</text:span></text:p>
      <text:p text:style-name="Standard"><text:span text:style-name="T6">NINA:PLAZ</text:span></text:p>
      <text:p text:style-name="Standard"><text:span text:style-name="T4">Plaz je usad večje dimenzije.</text:span> <text:span text:style-name="T4">Je tudi nekontroliran premik večje količine zemlje, blata, kamenja in drobirja po pobočju hriba navzdol. Nastanejo zaradi več dejavnikov, kot so potresi, vulkanske aktivnosti, erozija rek ali ledenikov, delovanje morskih valov, tresenje zemlje zaradi prometa, večjih strojnih del, večjih nenadnih prekomernih zbiranj vode, ki so posledica močnih padavin. Poznamo 2 vrsti plazov: snežni in zemeljski.</text:span></text:p>
      <text:p text:style-name="P7"><text:span text:style-name="T11">V Sloveniji naj bi bilo že med 7000 in 10.000 zemeljskih plazov, kar četrtina jih ogroža prometno infrastrukturo ali druge objekte. Med najhujše plazove v Sloveniji štejemo zemeljski</text:span><text:span text:style-name="apple-converted-space"><text:span text:style-name="T11"> </text:span></text:span><text:a xlink:type="simple" xlink:href="http://sl.wikipedia.org/w/index.php?title=Plaz_Stov%C5%BEje&amp;action=edit&amp;redlink=1" office:target-frame-name="Plaz Stovžje (stran ne obstaja)" xlink:show="replace" text:style-name="ListLabel_20_4" text:visited-style-name="ListLabel_20_4"><text:span text:style-name="Internet_20_link"><text:span text:style-name="T13">plaz Stovžje</text:span></text:span></text:a><text:span text:style-name="apple-converted-space"><text:span text:style-name="T11"> </text:span></text:span><text:span text:style-name="T11">v</text:span><text:span text:style-name="apple-converted-space"><text:span text:style-name="T11"> </text:span></text:span><text:a xlink:type="simple" xlink:href="http://sl.wikipedia.org/wiki/Log_pod_Mangartom" office:target-frame-name="Log pod Mangartom" xlink:show="replace" text:style-name="ListLabel_20_4" text:visited-style-name="ListLabel_20_4"><text:span text:style-name="Internet_20_link"><text:span text:style-name="T13">Logu pod Mangartom</text:span></text:span></text:a><text:span text:style-name="apple-converted-space"><text:span text:style-name="T11"> </text:span></text:span><text:a xlink:type="simple" xlink:href="http://sl.wikipedia.org/wiki/15._september" office:target-frame-name="15. september" xlink:show="replace" text:style-name="ListLabel_20_4" text:visited-style-name="ListLabel_20_4"><text:span text:style-name="Internet_20_link"><text:span text:style-name="T13">15.</text:span></text:span></text:a><text:span text:style-name="apple-converted-space"><text:span text:style-name="T11"> </text:span></text:span><text:span text:style-name="T11">in</text:span><text:span text:style-name="apple-converted-space"><text:span text:style-name="T11"> </text:span></text:span><text:a xlink:type="simple" xlink:href="http://sl.wikipedia.org/wiki/17._november" office:target-frame-name="17. november" xlink:show="replace" text:style-name="ListLabel_20_4" text:visited-style-name="ListLabel_20_4"><text:span text:style-name="Internet_20_link"><text:span text:style-name="T13">17. novembra</text:span></text:span></text:a><text:span text:style-name="apple-converted-space"><text:span text:style-name="T11"> </text:span></text:span><text:span text:style-name="T11">leta</text:span><text:span text:style-name="apple-converted-space"><text:span text:style-name="T11"> </text:span></text:span><text:a xlink:type="simple" xlink:href="http://sl.wikipedia.org/wiki/2000" office:target-frame-name="2000" xlink:show="replace" text:style-name="ListLabel_20_4" text:visited-style-name="ListLabel_20_4"><text:span text:style-name="Internet_20_link"><text:span text:style-name="T13">2000</text:span></text:span></text:a><text:span text:style-name="T11">. Umrlo je 7 ljudi, veliko hiš je bilo porušenih in zasutih. Drugi veliki plazovi v Sloveniji so še:</text:span><text:span text:style-name="apple-converted-space"><text:span text:style-name="T11"> </text:span></text:span><text:a xlink:type="simple" xlink:href="http://sl.wikipedia.org/w/index.php?title=Macesnikov_plaz&amp;action=edit&amp;redlink=1" office:target-frame-name="Macesnikov plaz (stran ne obstaja)" xlink:show="replace" text:style-name="ListLabel_20_4" text:visited-style-name="ListLabel_20_4"><text:span text:style-name="Internet_20_link"><text:span text:style-name="T13">Macesnikov plaz</text:span></text:span></text:a><text:span text:style-name="apple-converted-space"><text:span text:style-name="T11"> </text:span></text:span><text:span text:style-name="T11">izpod</text:span><text:span text:style-name="apple-converted-space"><text:span text:style-name="T11"> </text:span></text:span><text:a xlink:type="simple" xlink:href="http://sl.wikipedia.org/wiki/Ol%C5%A1eva" office:target-frame-name="Olševa" xlink:show="replace" text:style-name="ListLabel_20_4" text:visited-style-name="ListLabel_20_4"><text:span text:style-name="Internet_20_link"><text:span text:style-name="T13">Olševe</text:span></text:span></text:a><text:span text:style-name="T11">,</text:span><text:span text:style-name="apple-converted-space"><text:span text:style-name="T11"> </text:span></text:span><text:a xlink:type="simple" xlink:href="http://sl.wikipedia.org/w/index.php?title=Slano_blato&amp;action=edit&amp;redlink=1" office:target-frame-name="Slano blato (stran ne obstaja)" xlink:show="replace" text:style-name="ListLabel_20_4" text:visited-style-name="ListLabel_20_4"><text:span text:style-name="Internet_20_link"><text:span text:style-name="T13">Slano blato</text:span></text:span></text:a><text:span text:style-name="T11"> nad</text:span><text:span text:style-name="apple-converted-space"><text:span text:style-name="T11"> </text:span></text:span><text:a xlink:type="simple" xlink:href="http://sl.wikipedia.org/wiki/Lokavec,_Ajdov%C5%A1%C4%8Dina" office:target-frame-name="Lokavec, Ajdovščina" xlink:show="replace" text:style-name="ListLabel_20_4" text:visited-style-name="ListLabel_20_4"><text:span text:style-name="Internet_20_link"><text:span text:style-name="T13">Lokavcem</text:span></text:span></text:a><text:span text:style-name="apple-converted-space"><text:span text:style-name="T11"> </text:span></text:span><text:span text:style-name="T11">v</text:span><text:span text:style-name="apple-converted-space"><text:span text:style-name="T11"> </text:span></text:span><text:a xlink:type="simple" xlink:href="http://sl.wikipedia.org/wiki/Vipavska_dolina" office:target-frame-name="Vipavska dolina" xlink:show="replace" text:style-name="ListLabel_20_4" text:visited-style-name="ListLabel_20_4"><text:span text:style-name="Internet_20_link"><text:span text:style-name="T13">Vipavski dolini</text:span></text:span></text:a><text:span text:style-name="T11">, </text:span><text:a xlink:type="simple" xlink:href="http://sl.wikipedia.org/wiki/Kose%C4%8D" office:target-frame-name="Koseč" xlink:show="replace" text:style-name="ListLabel_20_4" text:visited-style-name="ListLabel_20_4"><text:span text:style-name="Internet_20_link"><text:span text:style-name="T13">Koseč</text:span></text:span></text:a><text:span text:style-name="T11"> v </text:span><text:soft-page-break/><text:span text:style-name="T11">Drežniškem kotu, plaz nad Podrago v Vipavski dolini, plaz </text:span><text:a xlink:type="simple" xlink:href="http://sl.wikipedia.org/w/index.php?title=Rebernice&amp;action=edit&amp;redlink=1" office:target-frame-name="Rebernice (stran ne obstaja)" xlink:show="replace" text:style-name="ListLabel_20_4" text:visited-style-name="ListLabel_20_4"><text:span text:style-name="Internet_20_link"><text:span text:style-name="T13">Rebernice</text:span></text:span></text:a><text:span text:style-name="apple-converted-space"><text:span text:style-name="T11"> </text:span></text:span><text:span text:style-name="T11">izpod</text:span><text:span text:style-name="apple-converted-space"><text:span text:style-name="T11"> </text:span></text:span><text:a xlink:type="simple" xlink:href="http://sl.wikipedia.org/wiki/Nanos" office:target-frame-name="Nanos" xlink:show="replace" text:style-name="ListLabel_20_4" text:visited-style-name="ListLabel_20_4"><text:span text:style-name="Internet_20_link"><text:span text:style-name="T13">Nanosa</text:span></text:span></text:a><text:span text:style-name="T11">, Tretičnikov plaz v</text:span><text:span text:style-name="apple-converted-space"><text:span text:style-name="T11"> </text:span></text:span><text:a xlink:type="simple" xlink:href="http://sl.wikipedia.org/wiki/Podvolovljek" office:target-frame-name="Podvolovljek" xlink:show="replace" text:style-name="ListLabel_20_4" text:visited-style-name="ListLabel_20_4"><text:span text:style-name="Internet_20_link"><text:span text:style-name="T13">Podvolovljeku</text:span></text:span></text:a><text:span text:style-name="T11">, plaz v</text:span><text:span text:style-name="apple-converted-space"><text:span text:style-name="T11"> </text:span></text:span><text:a xlink:type="simple" xlink:href="http://sl.wikipedia.org/wiki/Raduha" office:target-frame-name="Raduha" xlink:show="replace" text:style-name="ListLabel_20_4" text:visited-style-name="ListLabel_20_4"><text:span text:style-name="Internet_20_link"><text:span text:style-name="T13">Raduhi</text:span></text:span></text:a><text:span text:style-name="T11">.</text:span></text:p>
      <text:p text:style-name="P7"><text:span text:style-name="T11">Eden najhujših plazov v svetovnem merilu se je zgodil v</text:span><text:span text:style-name="apple-converted-space"><text:span text:style-name="T11"> </text:span></text:span><text:a xlink:type="simple" xlink:href="http://sl.wikipedia.org/wiki/Venezuela" office:target-frame-name="Venezuela" xlink:show="replace" text:style-name="ListLabel_20_4" text:visited-style-name="ListLabel_20_4"><text:span text:style-name="Internet_20_link"><text:span text:style-name="T13">Venezueli</text:span></text:span></text:a><text:span text:style-name="T11">, ko se je leta</text:span><text:span text:style-name="apple-converted-space"><text:span text:style-name="T11"> </text:span></text:span><text:a xlink:type="simple" xlink:href="http://sl.wikipedia.org/wiki/1999" office:target-frame-name="1999" xlink:show="replace" text:style-name="ListLabel_20_4" text:visited-style-name="ListLabel_20_4"><text:span text:style-name="Internet_20_link"><text:span text:style-name="T13">1999</text:span></text:span></text:a><text:span text:style-name="T11">, po dveh tednih neprestanega deževja zrušila gora, plazovi so s seboj odnesli več naselij in terjali 15 000 človeških žrtev.</text:span></text:p>
      <text:p text:style-name="P8"/>
      <text:p text:style-name="P1"><text:span text:style-name="T2">ZMRZAL, SLANA IN ŽLED</text:span></text:p>
      <text:p text:style-name="Standard"><text:span text:style-name="T6">MARTINA:ZMRZAL</text:span></text:p>
      <text:p text:style-name="Standard"><text:span text:style-name="T4">Zmrzal je vremenski pojav, ko padejo temperature pod 0°C in povzročijo škodo na rastlinah.</text:span></text:p>
      <text:p text:style-name="Standard"><text:span text:style-name="T6">NINA:SLANA</text:span></text:p>
      <text:p text:style-name="Standard"><text:span text:style-name="T8">Slana</text:span><text:span text:style-name="apple-converted-space"><text:span text:style-name="T9"> </text:span></text:span><text:span text:style-name="T9">je</text:span><text:span text:style-name="apple-converted-space"><text:span text:style-name="T9"> </text:span></text:span><text:a xlink:type="simple" xlink:href="http://sl.wikipedia.org/wiki/Padavina" office:target-frame-name="Padavina" xlink:show="replace" text:style-name="ListLabel_20_5" text:visited-style-name="ListLabel_20_5"><text:span text:style-name="Internet_20_link"><text:span text:style-name="T14">padavina</text:span></text:span></text:a><text:span text:style-name="apple-converted-space"><text:span text:style-name="T9"> </text:span></text:span><text:span text:style-name="T9">v</text:span><text:span text:style-name="apple-converted-space"><text:span text:style-name="T9"> </text:span></text:span><text:a xlink:type="simple" xlink:href="http://sl.wikipedia.org/wiki/Trdnina" office:target-frame-name="Trdnina" xlink:show="replace" text:style-name="ListLabel_20_5" text:visited-style-name="ListLabel_20_5"><text:span text:style-name="Internet_20_link"><text:span text:style-name="T14">trdnem stanju</text:span></text:span></text:a><text:span text:style-name="T9">, ki se pojavlja neposredno na zemeljski površini ali na rastlinah oziroma predmetih. </text:span></text:p>
      <text:p text:style-name="Standard"><text:span text:style-name="T7">MARTINA:ŽLED</text:span></text:p>
      <text:p text:style-name="Standard"><text:span text:style-name="T5">Žled nastane, ko dežuje ali rosi pri temperaturah pod </text:span><text:a xlink:type="simple" xlink:href="http://sl.wikipedia.org/wiki/Ledi%C5%A1%C4%8De" office:target-frame-name="Ledišče" xlink:show="replace" text:style-name="ListLabel_20_6" text:visited-style-name="ListLabel_20_6"><text:span text:style-name="Internet_20_link"><text:span text:style-name="T15">lediščem</text:span></text:span></text:a><text:span text:style-name="T5">.</text:span> <text:s/><text:span text:style-name="T5">Značilen predvsem za jugozahodno Slovenijo. Najbolj je razširjen na visokem krasu in njegovem obrobju, bodisi na celinski ali primorski strani. Pojavlja se tudi kotlinah, kjer se zadržuje hladen zrak. Najpogosteje prizadene Brkine, Senožeško hribovje z Vremščico, Zgornjo Pivko, vznožja in pobočja visokega krasa, Snežnik, Javornik, Hrušico, Nanos, Trnovski gozd. </text:span></text:p>
      <text:p text:style-name="P1"><text:span text:style-name="T3">POPLAVE oz. POVODNJI</text:span></text:p>
      <text:p text:style-name="Standard"><text:span text:style-name="T5">NINA:To je običajno naravni pojav, ki nastane zaradi izredno močnih padavin, naglega taljenja snega ali medsebojnega skupnega delovanja. Do poplavljanja lahko pride tudi zaradi zajezenega odtoka na kraških poljih, zaradi zajezitev povzročenih s snežnim ali zemeljskim plazom, zaradi delovanja hudournikov, zaradi naravnega posedanja tal ali posedanja povzročenega z gospodarsko dejavnostjo (rudarstvo), dviga gladine podtalnice ali zaradi visoke morske plime. Največje poplave na svetu so bile, ko je poplavila rekla Yangce (Chang Jiang) leta 1939 na Kitajske. Umrlo je okoli 3 milijone 700 tisoč ljudi. Največje poplave v Sloveniji pa so bile v Celju leta 1954, ko je poplavljala Savinja in je bilo 11 smrtnih žrtev in leta 2007 v Železnikih in v drugih naseljih v Spodnji savski dolini, ko je poplavljala Selška Sora ter Savinja, bilo je 6 mrtvih.</text:span></text:p>
      <text:p text:style-name="P1"><text:span text:style-name="T3">SUŠA</text:span></text:p>
      <text:p text:style-name="Standard"><text:soft-page-break/><text:span text:style-name="T5">MARTINA:Suša je izredno stanje v naravi,po dolgotrajnem pomanjkanju vode v neki pokrajini. Najhujša suša v Sloveniji je bila leta 2000, ki jo je zaznamovala velika vročina in pomanjkanje vode. Največ škode je bilo na območju Haloz. Največja suša na svetu pa je seveda na Kitajskem. Bila je med leti 1928 in 1930 ter leta 2011.</text:span></text:p>
      <text:p text:style-name="P1"><text:span text:style-name="T3">TOČA</text:span></text:p>
      <text:p text:style-name="Standard"><text:span text:style-name="T5">NINA:Toča je padavina v trdem stanju, ki nastaja v oblakih - to so ledene kroglice različnih velikosti in tudi nepravilnih oblik. Toča pada predvsem pri močnem nevihtnem vremenu, ki ga spremljajo močni električni pojavi, vendar temperatura zraka v prizemnih plasteh ni pod 0ºC. Najhujša toča v Sloveniji je bila leta 1998 na območju Slovenskih Goric in Prlekije. Uničila je sadovnjake, vinograde, njivske n vrtne posevke ter poškodovala strešne kritine in avtomobile. Najhujša toča na svetu pa je bila leta 1970 v Kansasu v ZDA.</text:span></text:p>
      <text:p text:style-name="P3"/>
      <text:p text:style-name="P3"/>
      <text:p text:style-name="P2"/>
      <text:p text:style-name="P2"/>
      <text:p text:style-name="P2"/>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ic Sans MS" fo:font-family="'Comic Sans MS'" style:font-family-generic="roman" style:font-pitch="variable" style:text-underline-style="none" style:font-name-complex="Helvetica" style:font-family-complex="Helvetica" style:font-family-generic-complex="system" style:font-pitch-complex="variable"/>
    </style:style>
    <style:style style:name="ListLabel_20_5" style:display-name="ListLabel 5" style:family="text">
      <style:text-properties style:use-window-font-color="true" style:font-name="Comic Sans MS" fo:font-family="'Comic Sans MS'" style:font-family-generic="roman" style:font-pitch="variable" fo:font-size="12pt" style:text-underline-style="none" fo:background-color="#ffffff" style:font-size-asian="12pt" style:font-name-complex="Helvetica" style:font-family-complex="Helvetica" style:font-family-generic-complex="system" style:font-pitch-complex="variable" style:font-size-complex="12pt"/>
    </style:style>
    <style:style style:name="ListLabel_20_6" style:display-name="ListLabel 6" style:family="text">
      <style:text-properties style:use-window-font-color="true" style:font-name="Comic Sans MS" fo:font-family="'Comic Sans MS'"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3" meta:paragraph-count="29" meta:word-count="676" meta:character-count="4368" meta:non-whitespace-character-count="3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