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margin-left="0.25in" fo:margin-right="0in" fo:text-indent="0in" style:auto-text-indent="false"/>
      <style:text-properties fo:language="sl" fo:country="SI" style:font-style-complex="italic" style:font-weight-complex="bold"/>
    </style:style>
    <style:style style:name="P5" style:family="paragraph" style:parent-style-name="Standard" style:master-page-name="Standard">
      <style:paragraph-properties style:page-number="auto"/>
    </style:style>
    <style:style style:name="P6" style:family="paragraph" style:parent-style-name="Text_20_body">
      <style:text-properties style:font-name="Arial" fo:font-weight="normal" style:font-weight-asian="normal" style:font-weight-complex="normal"/>
    </style:style>
    <style:style style:name="P7" style:family="paragraph" style:parent-style-name="Normal_20__28_Web_29_">
      <style:paragraph-properties fo:margin-top="0in" fo:margin-bottom="0in" loext:contextual-spacing="false"/>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style:font-weight-complex="bold"/>
    </style:style>
    <style:style style:name="T6" style:family="text">
      <style:text-properties fo:language="sl" fo:country="SI" style:font-style-complex="italic" style:font-weight-complex="bold"/>
    </style:style>
    <style:style style:name="T7" style:family="text">
      <style:text-properties fo:language="sl" fo:country="SI" fo:font-style="italic" style:font-style-asian="italic" style:font-style-complex="italic"/>
    </style:style>
    <style:style style:name="T8" style:family="text">
      <style:text-properties style:text-position="super 58%" fo:language="sl" fo:country="SI" style:font-style-complex="italic" style:font-weight-complex="bold"/>
    </style:style>
    <style:style style:name="T9" style:family="text">
      <style:text-properties fo:color="#000000" fo:language="sl" fo:country="SI"/>
    </style:style>
    <style:style style:name="T10" style:family="text">
      <style:text-properties fo:color="#000000" fo:language="sl" fo:country="SI" style:font-size-complex="13.5pt"/>
    </style:style>
    <style:style style:name="T11" style:family="text">
      <style:text-properties fo:color="#000000" fo:language="sl" fo:country="SI" style:text-underline-style="none"/>
    </style:style>
    <style:style style:name="T12" style:family="text">
      <style:text-properties fo:font-weight="normal" style:font-weight-asian="normal"/>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ELIKA BRITANIJA</text:span></text:p>
      <text:p text:style-name="P1"/>
      <text:p text:style-name="Standard"><text:span text:style-name="T2">1. Lega in sestava</text:span></text:p>
      <text:p text:style-name="P6"/>
      <text:p text:style-name="Standard"><text:span text:style-name="T5"><text:s text:c="3"/>Velika Britanija</text:span><text:span text:style-name="T3"> je </text:span><text:span text:style-name="T5">otok. Leži</text:span><text:span text:style-name="T3"> v Z <text:s/>Evropi, v S delu Atlantskega oceana. Od celinske Evrope jo ločita Severno morje in Rokavski preliv. Združeno kraljestvo obsega Veliko Britanijo (sestavljeno iz Anglije, Škotske in Walesa), Severno Irsko in nekaj bližnjih otočij (</text:span><text:span text:style-name="T6">Hebridi, Orkneyjski otoki in Shetlandski otoki). Negova površina znaša 244 820 km</text:span><text:span text:style-name="T8">2</text:span><text:span text:style-name="T6">.</text:span></text:p>
      <text:p text:style-name="Standard"><text:span text:style-name="T3"><text:s/></text:span></text:p>
      <text:p text:style-name="Standard"><text:span text:style-name="T4">2. Politična ureditev</text:span></text:p>
      <text:p text:style-name="P2"/>
      <text:p text:style-name="Standard"><text:span text:style-name="T9"><text:s text:c="3"/>Velika Britanija je parlamentarna monarhija, ki nima </text:span><text:span text:style-name="T10">take zapisane ustave, v kateri bi bil natančno določen obseg monarhičnih pravic</text:span><text:span text:style-name="T9">. Na vrhu države je kraljica.Parlament se deli na 2 doma. Zgornji dom parlamenta ni voljen in ga sestavlja prek 750 dednih plemičev in plemkinj, prek 20 prizivnih plemičev, prek 370 imenovanih plemičev, 2 nadškofa in 24 škofov anglikanske cerkve. Spodnji dom je sestavljen iz 650 članov, ki jih za 5 let izvolijo na splošnih volitvah. Vladar imenuje predstavnika vlade, ki ga podpira večina v spodnjem domu. Premier enkrat na teden obišče Buckinghamsko palačo, kjer kraljico seznani z političnim dogajanjem, predlogi,… </text:span></text:p>
      <text:p text:style-name="P2"/>
      <text:p text:style-name="Standard"><text:span text:style-name="T4">3. Glavno mesto - London</text:span></text:p>
      <text:p text:style-name="P2"/>
      <text:p text:style-name="Standard"><text:span text:style-name="T10"><text:s text:c="3"/>Naselje Londinium, središče rimske province Britanije, so leta 43 pr. n. š., ob spodnjem toku reke Temze, ustanovili Rimljani. Leta 1666 je veliki požar uničil skoraj vse središče Londona. </text:span><text:span text:style-name="T3">Ponovna izgradnja mesta je trajala okoli 10 let in na začetku 18. stoletja je bil London že največje mesto na svetu.</text:span><text:span text:style-name="T9"> Danes i</text:span><text:span text:style-name="T10">ma</text:span><text:span text:style-name="T9"> </text:span><text:span text:style-name="T10">6 756 600 prebivalcev, sestavljajo pa ga City in 32 mestnih okrajev imenovanih Borough. <text:s/></text:span></text:p>
      <text:p text:style-name="Standard"><text:span text:style-name="T10"><text:s text:c="3"/>London je zelo pomemben za britansko gospodarstvo, saj je središče mednarodnega bančništva, zavarovalništva in trgovanja. Je poslovno mesto z razvitimi storitvenimi dejavnostmi in proizvodnjo. V Londonu najdemo vedno več novih poslovnih stavb, kljub temu pa </text:span><text:span text:style-name="T9">je tam ogromno starih, tradicionalnih oblik arhitekture in znamenitosti, ki jih Angleži dobro ohranjajo.</text:span></text:p>
      <text:p text:style-name="Standard"><text:span text:style-name="T10"><text:s text:c="3"/>London je veliko kulturno središče. Ima 40 pomembnih gledališč, 5 simfoničnih orkestrov, Kraljevo opero in številne galerije in muzeje.V središču prirejajo številne tradicionalne prireditve, kot so slovesen sprevod nadžupana in odprtje zasedanja parlamenta.</text:span></text:p>
      <text:p text:style-name="Standard"><text:span text:style-name="T10"><text:s text:c="3"/>Zadnja leta mesto čedalje bolj pestijo problemi pregoste naseljenost, brezposelnost, zločini in mamila ter onesnaženost.Ugodne razmere je leta 1956 prinesel odlog o čistem zraku in zaradi strogih ukrepov se je onesnaženje zmanjšalo.</text:span></text:p>
      <text:p text:style-name="Standard"><text:span text:style-name="T10"><text:s/></text:span></text:p>
      <text:p text:style-name="Standard"><text:span text:style-name="T4">4. Prebivalstvo </text:span></text:p>
      <text:p text:style-name="P2"/>
      <text:p text:style-name="Standard"><text:span text:style-name="T3"><text:s text:c="3"/>Združeno kraljestvo ima 59 126 000 prebivalcev. Njihovi predniki so Kelti, Rimljani, Angli, Sasi, Skandinavci in Normani. Najhitreje je prebivalstvo naraščalo v času industrijske revolucije in po 2. sv. vojni, ko so se začeli priseljevati nebelci iz kolonij (predvsem iz Indije, Pakistana, Bangladeša). Priseljevanje so z zakonom omejili, danes pa je na otoku že 8% nebelega prebivalstva. Naraščanje prebivalstva danes je 0,25%.</text:span></text:p>
      <text:p text:style-name="Standard"><text:span text:style-name="T3"><text:s text:c="3"/>Do zadnje četrtine 18. stol. je bilo ZK kmetijska dežela, nato pa so se zaradi industrializacije močno razvila mesta. Na mestnih območjih zato zdaj živi kar 90% vsega prebivalstva. Največ prebivalcev je v Londonu, ob ustje reke Temze, v Z Yorkshiru in industrijskih mestih SZ in SV Anglije.</text:span></text:p>
      <text:p text:style-name="Standard"><text:soft-page-break/><text:span text:style-name="T3"><text:s text:c="3"/>Okoli 27 milijonov prebivalcev je pripadnikov Anglikanske cerkve, Škotska cerkev ima 2 milijona članov, 13% ljudi je katoličanov, 1,4% muslimanov, imajo pa tudi hindujsko in judovsko skupnost.</text:span></text:p>
      <text:p text:style-name="P2"/>
      <text:p text:style-name="Standard"><text:span text:style-name="T4">5. Jezik</text:span></text:p>
      <text:p text:style-name="Standard"><text:span text:style-name="T3"><text:s text:c="3"/></text:span></text:p>
      <text:p text:style-name="Standard"><text:span text:style-name="T3"><text:s/>Angleščina je glavni jezik, govori ga 97% prebivalstva. Najdemo pa tudi ostanke gelskega jezika na Škotskem, ki ga govori 79 000 Škotov in ostanke keltsega jezika na Irskem. V Walesu pa kar 19% prebivalcev govori valežanščino.</text:span></text:p>
      <text:p text:style-name="P2"/>
      <text:p text:style-name="Standard"><text:span text:style-name="T4">6. Podnebje, prst in rastje</text:span></text:p>
      <text:p text:style-name="P2"/>
      <text:p text:style-name="Standard"><text:span text:style-name="T3"><text:s text:c="3"/>Podnebje tukaj je oceansko, z oblačnimi, deževnimi dnevi (250 do 270 na leto), svežimi poletji in milimi zimami, ki so posledica toplega Zalivskega toka. Pogosti so viharji.</text:span></text:p>
      <text:p text:style-name="Standard"><text:span text:style-name="T3"><text:s text:c="3"/>V sušnejših predelih prevladuje rodovitna rjava prst, drugod pa rjava sprava prst in gleji. Hriboviti deli so slabo rodovitni, tam najdemo šoto in podzole.</text:span></text:p>
      <text:p text:style-name="Standard"><text:span text:style-name="T3"><text:s text:c="3"/>Najbolj značilno rastlinstvo je listnati gozd (hrast, bukev), na S pa najdemo mešani gozd (rdeči bor, breza). Leta </text:span><text:span text:style-name="T6">1918 so zasadili obsežne nasade iglavcev, zlasti v Walesu in na Škotskem, vendar gozdovi še vedno zavzemajo le 10% površine.</text:span></text:p>
      <text:p text:style-name="P4"/>
      <text:p text:style-name="Standard"><text:span text:style-name="T4">7. Kultura, znamenitosti </text:span></text:p>
      <text:p text:style-name="P2"/>
      <text:p text:style-name="Standard"><text:span text:style-name="T3">Britanski športi: - nogomet ( nastal je kot priljubljena igra tovarniških delavcev, ki so jo igrali med odmori - iz Anglije se je razširil po vsem svetu)</text:span></text:p>
      <text:p text:style-name="Standard"><text:span text:style-name="T3"><text:s text:c="27"/>- rugby ( katerega izvor so raziskali do zadnjih podrobnosti - ime je do dobil po ugledni šoli Rugby, kjer na spominski plošči piše, da je leta 1823 učenec William Webb Ellis na nogometni tekmi ob lažjem kršenju takratnih pravil prvič zgrabil žogo z rokami in stekel z njo po igrišču. Iz učenčevega uporniškega obnašanja se je razvila prvotna igra zveze Rugby Union, nato pa še poklicno združenje Rugby League) </text:span></text:p>
      <text:p text:style-name="Standard"><text:span text:style-name="T3"><text:s text:c="27"/>- tenis ( ugleden, je aristokratskega izvora - postal je priljubljen za časa Henrika VIII. Kasneje so ga poenostavili in preselili na prosto v Wimbledon, ki je prvo teniško igrišče na prostem)</text:span></text:p>
      <text:p text:style-name="Standard"><text:span text:style-name="T3"><text:s text:c="27"/>- golf ( se je v 15. stol. razvil na Škotskem pod imenom " kraljeva in starodavna igra golf" - središče golfa je St. Andrews <text:s/>že od leta 1834, ko je Viljem IV postal pokrovitelj tamkajšnjega kluba, ki še vedno sodeluje pri spreminjanju pravil)</text:span></text:p>
      <text:p text:style-name="Standard"><text:span text:style-name="T3"><text:s text:c="26"/></text:span></text:p>
      <text:p text:style-name="Standard"><text:span text:style-name="T3">Najbolj znane prireditve in festivali: - kraljeve konjske dirke v Ascotu</text:span></text:p>
      <text:p text:style-name="Standard"><text:span text:style-name="T3"><text:s text:c="59"/>- višavske igre v Balmoralu </text:span></text:p>
      <text:p text:style-name="Standard"><text:span text:style-name="T3"><text:s text:c="59"/>- Edinburški festival</text:span></text:p>
      <text:p text:style-name="Standard"><text:span text:style-name="T3"><text:s text:c="59"/>- operni festival v Glyndebourne</text:span></text:p>
      <text:p text:style-name="Standard"><text:span text:style-name="T3"><text:s text:c="59"/>- veslaška regata v Berkshiru</text:span></text:p>
      <text:p text:style-name="Standard"><text:span text:style-name="T3"><text:s text:c="59"/>- sprevod nadžupana v Londonu</text:span></text:p>
      <text:p text:style-name="Standard"><text:span text:style-name="T3"><text:s text:c="59"/>- Notting Hill Carnival v Londonu</text:span></text:p>
      <text:p text:style-name="P2"/>
      <text:p text:style-name="P2"/>
      <text:p text:style-name="Standard"><text:span text:style-name="T3">Znamenitosti:</text:span></text:p>
      <text:p text:style-name="P7"><text:span text:style-name="Strong"><text:span text:style-name="T12">Trafalgar Square</text:span></text:span><text:span text:style-name="Strong"><text:span text:style-name="T13">: eden najbolj slavnih trgov na svetu, središče Londona s 56 metrov visokim Nelsonovim stebrom</text:span></text:span></text:p>
      <text:p text:style-name="P7"><text:span text:style-name="Strong"><text:span text:style-name="T12">Whitehall</text:span></text:span><text:span text:style-name="Strong"><text:span text:style-name="T13">: ulica, kjer je skoncentrirana politika Velike Britanije</text:span></text:span></text:p>
      <text:p text:style-name="P7"><text:span text:style-name="Strong"><text:span text:style-name="T12">Horseguards Palace</text:span></text:span><text:span text:style-name="Strong"><text:span text:style-name="T13">: poveljstvo kraljeve osebne konjeniške straže</text:span></text:span></text:p>
      <text:p text:style-name="P7"><text:soft-page-break/><text:span text:style-name="Strong"><text:span text:style-name="T12">Downing Street Nb10:</text:span></text:span><text:span text:style-name="Strong"><text:span text:style-name="T13"> že od 18. stoletja naprej je to domovanje in urad ministrskega predsednika</text:span></text:span></text:p>
      <text:p text:style-name="P7"><text:span text:style-name="Strong"><text:span text:style-name="T12">St. James's Park</text:span></text:span><text:span text:style-name="Strong"><text:span text:style-name="T13">: najmanjši kraljevi park, ki je poln živali (več vrst ptic)</text:span></text:span></text:p>
      <text:p text:style-name="P7"><text:span text:style-name="Strong"><text:span text:style-name="T12">Buckingham Palace:</text:span></text:span><text:span text:style-name="Strong"><text:span text:style-name="T13"> londonsko domovanje kraljeve družine že od kraljice Viktorije naprej</text:span></text:span></text:p>
      <text:p text:style-name="P7"><text:span text:style-name="Strong"><text:span text:style-name="T12">Westminster Abbey</text:span></text:span><text:span text:style-name="Strong"><text:span text:style-name="T13">: najpomembnejša cerkev v Veliki Britaniji, saj so tu kronali 1064 kraljev</text:span></text:span></text:p>
      <text:p text:style-name="P7"><text:span text:style-name="Strong"><text:span text:style-name="T12">Houses of Parliament</text:span></text:span><text:span text:style-name="Strong"><text:span text:style-name="T13">: parlament se tu dobiva že 700 let (znana je tudi po slavnem zvonu - Big Ben) </text:span></text:span></text:p>
      <text:p text:style-name="P7"><text:span text:style-name="Strong"><text:span text:style-name="T12">St. Paul's Cathedral</text:span></text:span><text:span text:style-name="Strong"><text:span text:style-name="T13">: tretja največja cerkev na svetu je osrčje Cityja in sedež londonskega škofa</text:span></text:span></text:p>
      <text:p text:style-name="P7"><text:span text:style-name="Strong"><text:span text:style-name="T12">Tower of London</text:span></text:span><text:span text:style-name="Strong"><text:span text:style-name="T13">: 900 let stara obrambna trdnjava</text:span></text:span></text:p>
      <text:p text:style-name="P7"><text:span text:style-name="Strong"><text:span text:style-name="T12">Tower Bridge:</text:span></text:span><text:span text:style-name="Strong"><text:span text:style-name="T13"> dvižni most s konca 19. stoletja, zgrajen iz jekla in kamenja</text:span></text:span></text:p>
      <text:p text:style-name="P7"><text:span text:style-name="Strong"><text:span text:style-name="T12">Piccadilly Circus, Soho</text:span></text:span><text:span text:style-name="Strong"><text:span text:style-name="T13">: dva izmed najbolj živahnih delov Londona</text:span></text:span></text:p>
      <text:p text:style-name="P7"><text:span text:style-name="Strong"><text:span text:style-name="T12">The Tube:</text:span></text:span><text:span text:style-name="Strong"><text:span text:style-name="T13"> znana podzemna železnica (Underground)</text:span></text:span></text:p>
      <text:p text:style-name="P2"/>
      <text:p text:style-name="P3"/>
      <text:p text:style-name="Standard"><text:span text:style-name="T4">8. Wales</text:span></text:p>
      <text:p text:style-name="P2"/>
      <text:p text:style-name="Standard"><text:span text:style-name="T5"><text:s text:c="3"/>Walesu</text:span><text:span text:style-name="T3"> starinsko rečemo </text:span><text:span text:style-name="T5">Valizija</text:span><text:span text:style-name="T3">, valižansko pa </text:span><text:span text:style-name="T5">Cymru</text:span><text:span text:style-name="T3"> (kəmri). Pogosto je rabljen tudi izraz 'Kneževina Wales', ki ga v Walesu mnogi zavračajo, saj valižanski princ nima nobene vloge pri upravljanju Walesa.</text:span></text:p>
      <text:p text:style-name="Standard"><text:span text:style-name="T3"><text:s text:c="3"/>Wales zajema 8,5% vse površine ZK, v njem pa živi le 5% vsega prebivalstva. Približno petina Valežanov še govori kimrijski jezik, a se število govorcev zmanjšuje. Uradna jezika sta oba: angleški in valežanski.</text:span></text:p>
      <text:p text:style-name="Standard"><text:span text:style-name="T3"><text:s text:c="3"/>Nižavja v Walesu je malo - ravnine ob morju so ozke, nekoliko več jih je ob rekah. Najdaljši reki sta Severn in Wye. Večino površja - kar 2/3 prekriva Kambrijsko gorovje. Pašnike v njegovih višavjih uporabljajo predvsem za ovčjerejo.</text:span></text:p>
      <text:p text:style-name="Standard"><text:span text:style-name="T3"><text:s text:c="3"/>Valežani se ukvarjajo s kmetijstvom. Kar 4/5 površja namreč predstavljajo kmetijske površine. Zelo razvito je tudi rudarstvo. Wales ima 2 pomembni nahajališči črnega premoga iz katerih nakoplje okoli 9% vsega <text:s/>britanskega premoga. Izdelajo kar 1/3 britanskega jekla. V zadnjem času ima Wales tudi veliko možnosti za razvoj elektronske industrije.</text:span></text:p>
      <text:p text:style-name="Standard"><text:span text:style-name="T3"><text:s text:c="3"/>Preživljanje prostega časa v Walesu je podobno tistemu v drugih delih ZK. Waleška narodna igra je rugby, zato spremljajo vsakoletne mednarodne tekme z Anglijo, Francijo, Irsko in Škotsko.</text:span></text:p>
      <text:p text:style-name="P2"/>
      <text:p text:style-name="Standard"><text:span text:style-name="T4">9. Anglija</text:span></text:p>
      <text:p text:style-name="P7"><text:s text:c="2"/></text:p>
      <text:p text:style-name="Standard"><text:span text:style-name="T3"><text:s text:c="3"/>Ime Anglija se pogosto neustrezno kot </text:span><text:a xlink:type="simple" xlink:href="http://sl.wikipedia.org/wiki/Sinonim" office:target-frame-name="Sinonim" xlink:show="replace" text:style-name="ListLabel_20_2" text:visited-style-name="ListLabel_20_2"><text:span text:style-name="Internet_20_link"><text:span text:style-name="T11">sinonim</text:span></text:span></text:a><text:span text:style-name="T3"> za </text:span><text:a xlink:type="simple" xlink:href="http://sl.wikipedia.org/wiki/Velika_Britanija" office:target-frame-name="Velika Britanija" xlink:show="replace" text:style-name="ListLabel_20_2" text:visited-style-name="ListLabel_20_2"><text:span text:style-name="Internet_20_link"><text:span text:style-name="T11">Veliko</text:span></text:span></text:a><text:a xlink:type="simple" xlink:href="http://sl.wikipedia.org/wiki/Velika_Britanija" office:target-frame-name="Velika Britanija" xlink:show="replace" text:style-name="ListLabel_20_2" text:visited-style-name="ListLabel_20_2"><text:span text:style-name="Internet_20_link"><text:span text:style-name="T9"> </text:span></text:span></text:a><text:a xlink:type="simple" xlink:href="http://sl.wikipedia.org/wiki/Velika_Britanija" office:target-frame-name="Velika Britanija" xlink:show="replace" text:style-name="ListLabel_20_2" text:visited-style-name="ListLabel_20_2"><text:span text:style-name="Internet_20_link"><text:span text:style-name="T11">Britanijo</text:span></text:span></text:a><text:span text:style-name="T3"> ali Združeno kraljestvo. Ime Anglija (angleško </text:span><text:span text:style-name="T7">England</text:span><text:span text:style-name="T3">) izhaja iz »Engla-lond«, »dežela Anglov«, ki so se na otoku naselili v </text:span><text:a xlink:type="simple" xlink:href="http://sl.wikipedia.org/wiki/5._stoletje" office:target-frame-name="5. stoletje" xlink:show="replace" text:style-name="ListLabel_20_2" text:visited-style-name="ListLabel_20_2"><text:span text:style-name="Internet_20_link"><text:span text:style-name="T11">5. stoletju</text:span></text:span></text:a><text:span text:style-name="T3"> n. š.</text:span></text:p>
      <text:p text:style-name="Standard"><text:span text:style-name="T5"><text:s text:c="3"/>Anglija zavzema 53 % vse površine ZK, v njej pa živi kar 83% vsega prebivalstva. Kljub gosti poseljenosti, pa je v Angliji še precej pokrajine, ki je ostala v svoji prvotni obliki in je niso spreminjali in naseljevali. </text:span></text:p>
      <text:p text:style-name="Standard"><text:span text:style-name="T5"><text:s text:c="3"/>Večino površja zavzema nižavje, ki se plastnato stopnjuje v dolge verige gričev, recimo gričevji Cotswold in Chiltern. Na S in Z najdemo višavja. To sta Kambrijsko gorovje in Penninsko gorovje. Vodo dovajajo številne reke, med njimi Temza, Severn in Trent.</text:span></text:p>
      <text:p text:style-name="Standard"><text:span text:style-name="T5"><text:s text:c="4"/>V preteklosti so se Angleži ukvarjali predvsem z kmetijstvom, danes pa so temelj gospodarstva trgovina in proizvodne dejavnosti. Njihovo postopno krčenje v zadnjem času je povzročilo vzpon storitvenih dejavnosti, upravnih služb, trgovine in bančništva, ki zaposlujejo vedno več ljudi.</text:span></text:p>
      <text:p text:style-name="Standard"><text:soft-page-break/><text:span text:style-name="T5"><text:s text:c="3"/>Te dejavnosti omogočajo prebivalcem več prostega časa. Angleži ga preživijo doma pred televizorji, v krčmah oz. pubih in na raznih družabnih prireditvah. </text:span></text:p>
      <text:p text:style-name="P2"/>
      <text:p text:style-name="Standard"><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language="sl" fo:country="SI" fo:font-weight="bold" style:font-weight-asian="bold" style:font-size-complex="9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color="#000000" fo:language="sl" fo:country="SI" style:text-underline-style="none"/>
    </style:style>
    <style:style style:name="ListLabel_20_3" style:display-name="ListLabel 3" style:family="text">
      <style:text-properties fo:color="#000000"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4" meta:paragraph-count="64" meta:word-count="1341" meta:character-count="9248" meta:non-whitespace-character-count="7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