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3.5pt" style:font-size-asian="13.5pt" style:font-size-complex="13.5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size="13.5pt"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RAND CANYON</text:span></text:p>
      <text:p text:style-name="P1"/>
      <text:p text:style-name="P2"><text:span text:style-name="T1">Grand Canyon - eden od 7-ih naravnih čudes sveta - leži v ZDA, <text:s/>državi Arizoni, v njenem toplem, suhem jugozahodnem delu. Ustvarila in oblikovala ga je reka Kolorado, ki je glavna reka JZ Amerike in teče skozi 7 držav: Wyoming, Kolorado, Utah, New Mexico, Arizona, Nevada in Kalifornija. Milijon let nazaj, v času dinozavrov, je bila reka Kolorado veliko večja kot danes. Njeno veličino nam danes razkriva Grand Canyon.</text:span></text:p>
      <text:p text:style-name="P1"/>
      <text:p text:style-name="P2"><text:span text:style-name="T1">Grand Canyon je več kot 349 km dolg, več kot 1,5 km globok in 20 km širok. Razprostira se od jezera Powell do Grand Wash Cliffs. Je več kot veliko brezno, izklesano skozi tisočletja skozi skale koloradske planote. Ima čudovite barve, ki se spreminjajo čez dan. V letih 700 – 1150 so tu živeli Indijanci Anasazi. Grand Canyon je edinstven v vsem svetu. To ni najgloblji kanjon na svetu, globlja sta le Barranca del Cobre v S Mehiki in Hell's Canyon v Idahu. Poznan je po svoji izredni velikosti ter po težavni in slikoviti pokrajini. Sestavljen je iz strmih, lepo ohranjenih skalnatih pečin. Je eden najbolj zanimivih primerov erozije na svetu. Grand Canyon še vedno raste in se spreminja. Bolj, ko bo deževalo in snežilo v S Arizoni, bolj se bo skozi erozijo spreminjal in oblikoval Grand Canyo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 meta:paragraph-count="3" meta:word-count="208" meta:character-count="1228" meta:non-whitespace-character-count="10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