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paragraph-properties fo:text-align="center" style:justify-single-word="false"/>
      <style:text-properties style:font-name="Book Antiqua" fo:font-size="16pt" fo:font-weight="bold" style:font-size-asian="16pt" style:font-weight-asian="bold" style:font-size-complex="16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Book Antiqua"/>
    </style:style>
    <style:style style:name="T2" style:family="text">
      <style:text-properties style:font-name="Book Antiqua" fo:font-size="16pt" fo:font-weight="bold" style:font-size-asian="16pt" style:font-weight-asian="bold" style:font-size-complex="16pt"/>
    </style:style>
    <style:style style:name="T3" style:family="text">
      <style:text-properties style:font-name="Book Antiqua"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VODE</text:span></text:p>
      <text:p text:style-name="P2"/>
      <text:p text:style-name="Standard"><text:span text:style-name="T3">Kaj sploh je voda?</text:span></text:p>
      <text:p text:style-name="Standard"><text:span text:style-name="T1">Voda je kemijska spojina H2O in je najbolj razširjena snov na zemlji. Kot vsi vemo brez vode ni življenja. Najdemo jo povsod, saj prekriva 70% površja našega planeta. V naravi jo najdemo v ther agregatnih stanjih: trdno(led), tekoče(voda) in plinasto(para). <text:s/>Vodo najdemo tudi v nas. Pridobimo jo s pitjem in hrano, izločamo pa jo s potenjem, dihanjem, jokanjem in z lulanjem.Človeško telo vsebuje prbl. 70 do 85% vode. Ena tretina kosti je sestavljena iz vode. Človek mora vsak dan popiti vsaj 2 litra vode.</text:span></text:p>
      <text:p text:style-name="Standard"><text:span text:style-name="T1">Vode delimo na tekoče in stoječe.</text:span></text:p>
      <text:p text:style-name="P1"/>
      <text:p text:style-name="Standard"><text:span text:style-name="T3">Tekoče vode</text:span></text:p>
      <text:p text:style-name="Standard"><text:span text:style-name="T1">So vode, ki tečejo usmerjeno od izvira proti izlivu. Za nastanek in obnavljanje tekoče vode je pomembno, da je količina padavin večja od izhlapevanja in pronicanja v zemljo. Vzdolž vodotoka se spreminjajo: hitrost pretoka, temperatura, raztopljeni plini iz zraka, globina in bistrost. V preteklosti so tekoče vode velikokrat oblikovale površje. Navadno v obliki črke v. Med tekoče vode uvrščamo reke, potoke in hudournike.</text:span></text:p>
      <text:p text:style-name="P1"/>
      <text:p text:style-name="Standard"><text:span text:style-name="T3">Morje</text:span></text:p>
      <text:p text:style-name="Standard"><text:span text:style-name="T1">Morje je slana voda, ki je povezana z oceanom. Vodne gmote med kontinenti imenujemo oceani, njihove zalive pa morja. Tukaj živi veliko rastlin( do 200 m) in živali. Luna povzroča bibavico. Sol se sprošča iz skal, ki jih razjedata veter in dež. Morej se počasi segreva in ohlaja, zato so tudi temperature ob morjih navadno višje. Veliko ljudi se poleti odpravi plavat v hladno morje. Veliko ga porabljamo tudi za promet. </text:span></text:p>
      <text:p text:style-name="P1"/>
      <text:p text:style-name="Standard"><text:span text:style-name="T3">Jezero</text:span></text:p>
      <text:p text:style-name="Standard"><text:span text:style-name="T1">Je velika stoječa vodna površina, ki jo obkroža kopno. Nastane na različne načine. Rastline so zelo pomembne za zdravje jezera. Največje jezero na Zemlji je Kaspijsko jezero. Med najbolj znanimi in zanimivimi jezeri v Sloveniji je prav gotovo presihajoče Cerkniško jezero. Poleti in zgodaj jeseni je povsem suho, Čez zimo pa se napolni. Jezer je več vrst: jezera depresije, kjer je gladina pod nivojem morja in kriptodepresijska, kjer je le dno pod nivojem morja. Poznamo tudi slana in polslana jezera.</text:span></text:p>
      <text:p text:style-name="P1"/>
      <text:p text:style-name="Standard"><text:span text:style-name="T3">Mokrišče</text:span></text:p>
      <text:p text:style-name="Standard"><text:span text:style-name="T1">Je področje, ki je poplavljeno z površinsko vodo, ki omogoča življenje, rast in razmnoževanje.</text:span> <text:span text:style-name="T1">Z besedo mokrišče označujemo različne biotope, za katere je značilno, da so na prehodu med vodnimi in kopenskimi ekosistemi, vsem pa je skupno to, da jim življenjski utrip daje voda. So</text:span> <text:span text:style-name="T1">umetnega nastanka, stalna ali občasna, s stoječo ali tekočo vodo. Najdemo jih lahko ob obalah, rečnih ustjih, naplavnih ravnicah, plitvih jezerih… Močvirja se delijo na močvirja, barja, rečne mrtvice in stoječe vod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 meta:paragraph-count="12" meta:word-count="391" meta:character-count="2435" meta:non-whitespace-character-count="20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