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0000000430000003A8CBC2A26E691319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charset="x-symbol"/>
    <style:font-face style:name="Symbol" svg:font-family="Symbol" style:font-family-generic="roman" style:font-pitch="variable" style:font-charset="x-symbol"/>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Forte" svg:font-family="Fort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4"/>
    <style:style style:name="P2" style:family="paragraph" style:parent-style-name="Standard" style:master-page-name="Standard">
      <style:paragraph-properties fo:text-align="center" style:justify-single-word="false" style:page-number="auto"/>
    </style:style>
    <style:style style:name="P3" style:family="paragraph">
      <loext:graphic-properties draw:fill="solid" draw:fill-color="#4bacc6"/>
      <style:paragraph-properties fo:text-align="center"/>
    </style:style>
    <style:style style:name="P4" style:family="paragraph">
      <loext:graphic-properties draw:fill="none"/>
    </style:style>
    <style:style style:name="P5" style:family="paragraph">
      <loext:graphic-properties draw:fill="none"/>
      <style:paragraph-properties fo:text-align="center"/>
    </style:style>
    <style:style style:name="T1" style:family="text">
      <style:text-properties style:font-name="Comic Sans MS" fo:font-size="18pt" fo:font-weight="bold" style:font-size-asian="18pt" style:font-weight-asian="bold"/>
    </style:style>
    <style:style style:name="T2" style:family="text">
      <style:text-properties style:font-name="Times New Roman" fo:font-size="14pt" style:font-name-asian="Times New Roman1" style:font-size-asian="14pt" style:language-asian="sl" style:country-asian="SI" style:font-size-complex="14pt"/>
    </style:style>
    <style:style style:name="T3" style:family="text">
      <style:text-properties style:font-name="Times New Roman" fo:font-size="14pt" style:font-size-asian="14pt" style:font-size-complex="14pt"/>
    </style:style>
    <style:style style:name="T4" style:family="text">
      <style:text-properties style:font-name="Times New Roman" fo:font-size="8pt" style:font-name-asian="Times New Roman1" style:font-size-asian="8pt" style:language-asian="sl" style:country-asian="SI" style:font-size-complex="14pt"/>
    </style:style>
    <style:style style:name="T5" style:family="text">
      <style:text-properties style:font-name="Symbol" fo:font-size="14pt" style:font-name-asian="Symbol1" style:font-size-asian="14pt" style:language-asian="sl" style:country-asian="SI" style:font-name-complex="Symbol1" style:font-size-complex="14pt"/>
    </style:style>
    <style:style style:name="T6" style:family="text">
      <style:text-properties style:font-name="Cambria" style:font-name-asian="Times New Roman1"/>
    </style:style>
    <style:style style:name="gr1" style:family="graphic">
      <style:graphic-properties draw:stroke="solid" svg:stroke-width="0in" svg:stroke-color="#205867" draw:stroke-linejoin="round" draw:fill="solid" draw:fill-color="#4bacc6" draw:textarea-horizontal-align="center" draw:textarea-vertical-align="top"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fo:margin-left="0.1252in" fo:margin-right="0.1252in" fo:margin-top="0in" fo:margin-bottom="0in" style:run-through="background" style:wrap="run-through" style:number-wrapped-paragraphs="no-limit" style:vertical-pos="top" style:vertical-rel="page" style:horizontal-pos="center" style:horizontal-rel="page" draw:wrap-influence-on-position="once-concurrent" style:flow-with-text="false"/>
    </style:style>
    <style:style style:name="gr3" style:family="graphic">
      <style:graphic-properties draw:stroke="solid" svg:stroke-width="0in" svg:stroke-color="#31849b" draw:stroke-linejoin="round" draw:fill="none" draw:textarea-vertical-align="top" fo:min-height="0in" fo:min-width="0in" style:run-through="background"/>
    </style:style>
    <style:style style:name="gr4" style:family="graphic">
      <style:graphic-properties draw:stroke="none" svg:stroke-width="0in" draw:fill="none" draw:textarea-horizontal-align="center" draw:textarea-vertical-align="to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VPLIV ČLOVEKA NA NARAVO IN OKOLJE</text:span></text:p>
      <text:p text:style-name="Standard"><text:span text:style-name="T2">DEGRADACIJA</text:span></text:p>
      <text:p text:style-name="Standard"><text:span text:style-name="T3">Degradacija je poslabšanje okolja zaradi slabega ravnanja z njim. Degradacijo okolja v veliki meri povzroča predvsem človek s svojimi nevarnimi posegi v </text:span><text:span text:style-name="T2">okolje. V Sloveniji je degradacija minimalna v primerjavi z drugimi državami po svetu.</text:span></text:p>
      <text:p text:style-name="Standard"><text:span text:style-name="T2">ONESNAŽEVANJE</text:span></text:p>
      <text:p text:style-name="Standard"><text:span text:style-name="T2">Kljub temu, da se onesnaževanje v Sloveniji zmanjšuje je še vedno veliko saj je bilo vseh odpadkov leta 2011 v Sloveniji več kot 6,5 milijona ton, od tega je bilo le 11</text:span><text:span text:style-name="T5"></text:span><text:span text:style-name="T2"> komunalnih odpadkov. V letu 2011 je bilo predelanih skupno več kot 6 milijonov ton odpadkov odstranjenih pa je bilo okoli 1 milijon ton odpadkov. Da pa smo Slovenci <text:s/>vsako leto bolj ozaveščeni o varovanju okolja pa kažejo podatki o prodaji pesticidov za leta 1997–2011, ki kažejo, da je bilo v letu 2004 zaznati zmanjševanje prodaje. Vendar pa je bilo veliko več kot drugih pesticidov prodanih fungicidov, ki se uporabljajo za zatiranje gliv.</text:span></text:p>
      <text:p text:style-name="Standard"><text:span text:style-name="T2">OZONSKA LUKNJA</text:span></text:p>
      <text:p text:style-name="Standard"><text:span text:style-name="T2">Če pa že izboljšujemo skrb za okolje pa ne moremo veliko pripomoči k varovanju ozračja saj zaradi majhnosti Slovenija nima velikega vpliva na ozračje. </text:span></text:p>
      <text:p text:style-name="Standard"><text:span text:style-name="T2">Kaj je OZON?</text:span></text:p>
      <text:p text:style-name="Standard"><text:span text:style-name="T2">To je plast v atmosferi, ki nas varuje pred škodljivim UV-sevanjem. Je posebna oblika kisika, ki je sestavljen iz treh kisikovih atomov – O3 . Čeprav ga je zelo malo, je v ozračju bistven, saj predstavlja naravno zaščito pred najkrajšim ultravijoličnim sevanjem. Ozonski sloj pa je vitalen zaščitni plašč okrog Zemlje, ki nastaja med 10 in 50 km nad njeno površino. Ker je ozon v ozračju redek, bi za dva do štiri milimetre debelo ozonsko plast, merjeno na površini morske gladine pri temperaturi 0</text:span><text:span text:style-name="T5"></text:span><text:span text:style-name="T2">C, morali zbrati ves ozon iz ozračja.. V zadnjih desetletjih so znanstveniki opazili hitro zniževanje količine ozona v atmosferi. Ta pojav imenujemo »ozonska luknja«. Leta 2012 je povprečna velikost ozonske luknje znašala 17,9 milijona kvadratnih kilometrov.</text:span></text:p>
      <text:p text:style-name="Standard"><text:span text:style-name="T2">TUJERODNE VRSTE</text:span></text:p>
      <text:p text:style-name="Standard"><text:soft-page-break/><text:span text:style-name="T2">Ob omembi tujerodne vrste marsikdo najprej pomislil na bitja z drugega planeta. V biologiji pa z izrazom tujerodne vrste poimenujemo tiste organizme, ki jih je človek prenesel v novo okolje, v katerem prej niso bili prisotni.</text:span></text:p>
      <text:p text:style-name="Standard"><text:span text:style-name="T2">Tujerodne vrste so neposredna posledica potovanja ljudi in trgovanja z najrazličnejšim blagom. Čeprav je trgovanje staro že tisočletja, se je v zadnjem stoletju močno povečalo, s tem pa tudi število tujerodnih vrst, ki s pomočjo človeka dosežejo nova območja.</text:span></text:p>
      <text:p text:style-name="Standard"><text:span text:style-name="T2">Prehodna tujerodna vrsta je tujerodna vrsta, ki se na nekem območju pojavlja le občasno. Lahko se celo občasno razmnožuje, vendar ne tvori trajnih populacij in se vzdržuje le s ponovnimi naselitvami.</text:span></text:p>
      <text:p text:style-name="Standard"><text:span text:style-name="T2">Naturalizirana vrsta je tujerodna vrsta, ki se v novem okolju redno razmnožuje in samostojno, brez posredovanja človeka, vzdržuje populacije, vendar v okolju še ne povzroča zaznavne škode.</text:span></text:p>
      <text:p text:style-name="Standard"><text:span text:style-name="T2">Invazivna tujerodna vrsta je po definiciji Konvencije o biološki raznovrstnosti tujerodna vrsta, ki se je ustalila in se širi ter s tem ogroža ekosisteme, habitate ali vrste.</text:span></text:p>
      <text:p text:style-name="Standard"><text:span text:style-name="T2">Evropska agencija za okolje ocenjuje, da je v Evropi več kot 10.000 tujerodnih vrst, od katerih jih ima 15 odstotkov negativen učinek.</text:span></text:p>
      <text:p text:style-name="Standard"><text:span text:style-name="T2">TUJERODNE VRSTE – NAŠA SKRB, MOJA ODGOVORNOST (THUJA 2)</text:span></text:p>
      <text:p text:style-name="Standard"><text:span text:style-name="T2">Projekt Thuja2 je nadaljevanje projekta Thuja in poteka do septembra 2013. Namen projekta je doseči, da bi splošna javnost in različne družbene skupine prepoznale invazivne tujerodne vrste kot pomembno okoljsko problematiko in po svojih močeh, z odgovornejšim ravnanjem, prispevale k zmanjševanju širjenja in vnašanja novih tujerodnih vrst. Posebno pozornost bodo tokrat posvetili učencem osnovnih šol.</text:span></text:p>
      <text:p text:style-name="Standard"><text:span text:style-name="T2">TRAJNOSTNI RAZVOJ</text:span></text:p>
      <text:p text:style-name="Standard"><text:span text:style-name="T2">Trajnostni razvoj pomeni zadovoljiti trenutne potrebe, ne da bi pri tem ogrožali zadovoljevanje potreb prihodnjih generacij. V Sloveniji pa imamo tudi inštitut za trajnostni razvoj.</text:span></text:p>
      <text:p text:style-name="Standard"><text:span text:style-name="T2">ZAVAROVANA OBMOČJA</text:span></text:p>
      <text:p text:style-name="Standard"><text:span text:style-name="T2">Zavarovano območje je: območje kopnega ali morja, ki je posebej namenjeno varstvu in ohranitvi biotske raznovrstnosti, skupaj z naravnimi in pripadajočimi </text:span><text:soft-page-break/><text:span text:style-name="T2">kulturnimi dobrinami in je upravljano preko zakonskih in drugih ustreznih mehanizmov.</text:span></text:p>
      <text:p text:style-name="Standard"><text:span text:style-name="T2">VIRI:</text:span></text:p>
      <text:list xml:id="list3475564821" text:style-name="WWNum4">
        <text:list-item>
          <text:p text:style-name="P1"><text:a xlink:type="simple" xlink:href="http://www.umanotera.org/index.php?node=91" text:style-name="ListLabel_20_12" text:visited-style-name="ListLabel_20_12"><text:span text:style-name="Internet_20_link"><text:span text:style-name="T4">http://</text:span></text:span></text:a><text:a xlink:type="simple" xlink:href="http://www.umanotera.org/index.php?node=91" text:style-name="ListLabel_20_12" text:visited-style-name="ListLabel_20_12"><text:span text:style-name="Internet_20_link"><text:span text:style-name="T4">www.umanotera.org/index.php?node=91</text:span></text:span></text:a><text:span text:style-name="T4">(citirano 19.3.2013)</text:span><text:a xlink:type="simple" xlink:href="http://www.umanotera.org/index.php?node=91(citirano" text:style-name="ListLabel_20_12" text:visited-style-name="ListLabel_20_12"><text:span text:style-name="Internet_20_link"><text:span text:style-name="T4"> </text:span></text:span></text:a></text:p>
        </text:list-item>
        <text:list-item>
          <text:p text:style-name="P1"><text:a xlink:type="simple" xlink:href="http://www.stat.si/novica_prikazi.aspx?id=4263" text:style-name="ListLabel_20_12" text:visited-style-name="ListLabel_20_12"><text:span text:style-name="Internet_20_link"><text:span text:style-name="T4">http</text:span></text:span></text:a><text:a xlink:type="simple" xlink:href="http://www.stat.si/novica_prikazi.aspx?id=4263" text:style-name="ListLabel_20_12" text:visited-style-name="ListLabel_20_12"><text:span text:style-name="Internet_20_link"><text:span text:style-name="T4">://</text:span></text:span></text:a><text:a xlink:type="simple" xlink:href="http://www.stat.si/novica_prikazi.aspx?id=4263" text:style-name="ListLabel_20_12" text:visited-style-name="ListLabel_20_12"><text:span text:style-name="Internet_20_link"><text:span text:style-name="T4">www.stat.si/novica_prikazi.aspx?id=4263</text:span></text:span></text:a><text:span text:style-name="T4">(citirano 19.3.2013)</text:span></text:p>
        </text:list-item>
        <text:list-item>
          <text:p text:style-name="P1"><text:a xlink:type="simple" xlink:href="http://www.stat.si/tema_okolje_kazalniki_trajnostnega_razvoja_blaginja.asp" text:style-name="ListLabel_20_12" text:visited-style-name="ListLabel_20_12"><text:span text:style-name="Internet_20_link"><text:span text:style-name="T4">http://</text:span></text:span></text:a><text:a xlink:type="simple" xlink:href="http://www.stat.si/tema_okolje_kazalniki_trajnostnega_razvoja_blaginja.asp" text:style-name="ListLabel_20_12" text:visited-style-name="ListLabel_20_12"><text:span text:style-name="Internet_20_link"><text:span text:style-name="T4">www.stat.si/tema_okolje_kazalniki_trajnostnega_razvoja_blaginja.asp</text:span></text:span></text:a><text:span text:style-name="T4">(citirano 19.3.2013) </text:span></text:p>
        </text:list-item>
        <text:list-item>
          <text:p text:style-name="P1"><text:a xlink:type="simple" xlink:href="http://www.stat.si/novica_prikazi.aspx?id=5032" text:style-name="ListLabel_20_12" text:visited-style-name="ListLabel_20_12"><text:span text:style-name="Internet_20_link"><text:span text:style-name="T4">http://</text:span></text:span></text:a><text:a xlink:type="simple" xlink:href="http://www.stat.si/novica_prikazi.aspx?id=5032" text:style-name="ListLabel_20_12" text:visited-style-name="ListLabel_20_12"><text:span text:style-name="Internet_20_link"><text:span text:style-name="T4">www.stat.si/novica_prikazi.aspx?id=5032</text:span></text:span></text:a><text:span text:style-name="T4">(citirano 19.3.2013) </text:span></text:p>
        </text:list-item>
        <text:list-item>
          <text:p text:style-name="P1"><text:a xlink:type="simple" xlink:href="http://www.stat.si/novica_prikazi.aspx?id=5219" text:style-name="ListLabel_20_12" text:visited-style-name="ListLabel_20_12"><text:span text:style-name="Internet_20_link"><text:span text:style-name="T4">http://</text:span></text:span></text:a><text:a xlink:type="simple" xlink:href="http://www.stat.si/novica_prikazi.aspx?id=5219" text:style-name="ListLabel_20_12" text:visited-style-name="ListLabel_20_12"><text:span text:style-name="Internet_20_link"><text:span text:style-name="T4">www.stat.si/novica_prikazi.aspx?id=5219</text:span></text:span></text:a><text:span text:style-name="T4">(citirano 19.3.2013) </text:span></text:p>
        </text:list-item>
        <text:list-item>
          <text:p text:style-name="P1"><text:a xlink:type="simple" xlink:href="http://www.stat.si/novica_prikazi.aspx?id=5038" text:style-name="ListLabel_20_12" text:visited-style-name="ListLabel_20_12"><text:span text:style-name="Internet_20_link"><text:span text:style-name="T4">http://</text:span></text:span></text:a><text:a xlink:type="simple" xlink:href="http://www.stat.si/novica_prikazi.aspx?id=5038" text:style-name="ListLabel_20_12" text:visited-style-name="ListLabel_20_12"><text:span text:style-name="Internet_20_link"><text:span text:style-name="T4">www.stat.si/novica_prikazi.aspx?id=5038</text:span></text:span></text:a><text:span text:style-name="T4">(citirano 19.3.2013) </text:span></text:p>
        </text:list-item>
        <text:list-item>
          <text:p text:style-name="P1"><text:a xlink:type="simple" xlink:href="http://www.stat.si/novica_prikazi.aspx?id=4992" text:style-name="ListLabel_20_12" text:visited-style-name="ListLabel_20_12"><text:span text:style-name="Internet_20_link"><text:span text:style-name="T4">http://</text:span></text:span></text:a><text:a xlink:type="simple" xlink:href="http://www.stat.si/novica_prikazi.aspx?id=4992" text:style-name="ListLabel_20_12" text:visited-style-name="ListLabel_20_12"><text:span text:style-name="Internet_20_link"><text:span text:style-name="T4">www.stat.si/novica_prikazi.aspx?id=4992</text:span></text:span></text:a><text:span text:style-name="T4">(citirano 19.3.2013) </text:span></text:p>
        </text:list-item>
        <text:list-item>
          <text:p text:style-name="P1"><text:a xlink:type="simple" xlink:href="http://www.stat.si/novica_prikazi.aspx?id=4957" text:style-name="ListLabel_20_12" text:visited-style-name="ListLabel_20_12"><text:span text:style-name="Internet_20_link"><text:span text:style-name="T4">http://</text:span></text:span></text:a><text:a xlink:type="simple" xlink:href="http://www.stat.si/novica_prikazi.aspx?id=4957" text:style-name="ListLabel_20_12" text:visited-style-name="ListLabel_20_12"><text:span text:style-name="Internet_20_link"><text:span text:style-name="T4">www.stat.si/novica_prikazi.aspx?id=4957</text:span></text:span></text:a><text:span text:style-name="T4">(citirano 19.3.2013) </text:span></text:p>
        </text:list-item>
        <text:list-item>
          <text:p text:style-name="P1"><text:a xlink:type="simple" xlink:href="http://kazalci.arso.gov.si/?data=group&amp;group_id=18" text:style-name="ListLabel_20_12" text:visited-style-name="ListLabel_20_12"><text:span text:style-name="Internet_20_link"><text:span text:style-name="T4">http://kazalci.</text:span></text:span></text:a><text:a xlink:type="simple" xlink:href="http://kazalci.arso.gov.si/?data=group&amp;group_id=18" text:style-name="ListLabel_20_12" text:visited-style-name="ListLabel_20_12"><text:span text:style-name="Internet_20_link"><text:span text:style-name="T4">arso</text:span></text:span></text:a><text:a xlink:type="simple" xlink:href="http://kazalci.arso.gov.si/?data=group&amp;group_id=18" text:style-name="ListLabel_20_12" text:visited-style-name="ListLabel_20_12"><text:span text:style-name="Internet_20_link"><text:span text:style-name="T4">.</text:span></text:span></text:a><text:a xlink:type="simple" xlink:href="http://kazalci.arso.gov.si/?data=group&amp;group_id=18" text:style-name="ListLabel_20_12" text:visited-style-name="ListLabel_20_12"><text:span text:style-name="Internet_20_link"><text:span text:style-name="T4">gov</text:span></text:span></text:a><text:a xlink:type="simple" xlink:href="http://kazalci.arso.gov.si/?data=group&amp;group_id=18" text:style-name="ListLabel_20_12" text:visited-style-name="ListLabel_20_12"><text:span text:style-name="Internet_20_link"><text:span text:style-name="T4">.si/?</text:span></text:span></text:a><text:a xlink:type="simple" xlink:href="http://kazalci.arso.gov.si/?data=group&amp;group_id=18" text:style-name="ListLabel_20_12" text:visited-style-name="ListLabel_20_12"><text:span text:style-name="Internet_20_link"><text:span text:style-name="T4">data</text:span></text:span></text:a><text:a xlink:type="simple" xlink:href="http://kazalci.arso.gov.si/?data=group&amp;group_id=18" text:style-name="ListLabel_20_12" text:visited-style-name="ListLabel_20_12"><text:span text:style-name="Internet_20_link"><text:span text:style-name="T4">=</text:span></text:span></text:a><text:a xlink:type="simple" xlink:href="http://kazalci.arso.gov.si/?data=group&amp;group_id=18" text:style-name="ListLabel_20_12" text:visited-style-name="ListLabel_20_12"><text:span text:style-name="Internet_20_link"><text:span text:style-name="T4">group</text:span></text:span></text:a><text:a xlink:type="simple" xlink:href="http://kazalci.arso.gov.si/?data=group&amp;group_id=18" text:style-name="ListLabel_20_12" text:visited-style-name="ListLabel_20_12"><text:span text:style-name="Internet_20_link"><text:span text:style-name="T4">&amp;</text:span></text:span></text:a><text:a xlink:type="simple" xlink:href="http://kazalci.arso.gov.si/?data=group&amp;group_id=18" text:style-name="ListLabel_20_12" text:visited-style-name="ListLabel_20_12"><text:span text:style-name="Internet_20_link"><text:span text:style-name="T4">group</text:span></text:span></text:a><text:a xlink:type="simple" xlink:href="http://kazalci.arso.gov.si/?data=group&amp;group_id=18" text:style-name="ListLabel_20_12" text:visited-style-name="ListLabel_20_12"><text:span text:style-name="Internet_20_link"><text:span text:style-name="T4">_id=18</text:span></text:span></text:a><text:span text:style-name="T4"> (citirano 19.3.2013) </text:span></text:p>
        </text:list-item>
        <text:list-item>
          <text:p text:style-name="P1"><text:a xlink:type="simple" xlink:href="http://bos.zrc-sazu.si/cgi/neva.exe?name=ssbsj&amp;tch=14&amp;expression=zs%3D9311" text:style-name="ListLabel_20_12" text:visited-style-name="ListLabel_20_12"><text:span text:style-name="Internet_20_link"><text:span text:style-name="T4">http://</text:span></text:span></text:a><text:a xlink:type="simple" xlink:href="http://bos.zrc-sazu.si/cgi/neva.exe?name=ssbsj&amp;tch=14&amp;expression=zs%3D9311" text:style-name="ListLabel_20_12" text:visited-style-name="ListLabel_20_12"><text:span text:style-name="Internet_20_link"><text:span text:style-name="T4">bos.zrc-sazu.si/cgi/neva.exe?name=ssbsj&amp;tch=14&amp;expression=zs%3D9311</text:span></text:span></text:a><text:span text:style-name="T4">(citirano 19.3.2013) </text:span></text:p>
        </text:list-item>
        <text:list-item>
          <text:p text:style-name="P1"><text:a xlink:type="simple" xlink:href="http://sl.wikipedia.org/wiki/Degradacija_okolja" text:style-name="ListLabel_20_12" text:visited-style-name="ListLabel_20_12"><text:span text:style-name="Internet_20_link"><text:span text:style-name="T4">http://</text:span></text:span></text:a><text:a xlink:type="simple" xlink:href="http://sl.wikipedia.org/wiki/Degradacija_okolja" text:style-name="ListLabel_20_12" text:visited-style-name="ListLabel_20_12"><text:span text:style-name="Internet_20_link"><text:span text:style-name="T4">sl.wikipedia.org/wiki/Degradacija_okolja</text:span></text:span></text:a><text:span text:style-name="T4">(citirano 19.3.2013) </text:span></text:p>
        </text:list-item>
        <text:list-item>
          <text:p text:style-name="P1"><text:a xlink:type="simple" xlink:href="http://sl.wikipedia.org/wiki/Ozonska_luknja" text:style-name="ListLabel_20_12" text:visited-style-name="ListLabel_20_12"><text:span text:style-name="Internet_20_link"><text:span text:style-name="T4">http://</text:span></text:span></text:a><text:a xlink:type="simple" xlink:href="http://sl.wikipedia.org/wiki/Ozonska_luknja" text:style-name="ListLabel_20_12" text:visited-style-name="ListLabel_20_12"><text:span text:style-name="Internet_20_link"><text:span text:style-name="T4">sl.wikipedia.org/wiki/Ozonska_luknja</text:span></text:span></text:a><text:span text:style-name="T4">(citirano 19.3.2013) </text:span></text:p>
        </text:list-item>
        <text:list-item>
          <text:p text:style-name="P1"><text:a xlink:type="simple" xlink:href="http://kolednik.wordpress.com/onesnazenje-ozracja/ozon-in-nastanek-ozonske-luknje/" text:style-name="ListLabel_20_12" text:visited-style-name="ListLabel_20_12"><text:span text:style-name="Internet_20_link"><text:span text:style-name="T4">http://kolednik.wordpress.com/onesnazenje-ozracja/ozon-in-nastanek-ozonske-luknje</text:span></text:span></text:a><text:a xlink:type="simple" xlink:href="http://kolednik.wordpress.com/onesnazenje-ozracja/ozon-in-nastanek-ozonske-luknje/" text:style-name="ListLabel_20_12" text:visited-style-name="ListLabel_20_12"><text:span text:style-name="Internet_20_link"><text:span text:style-name="T4">/</text:span></text:span></text:a><text:span text:style-name="T4">(citirano 19.3.2013) </text:span></text:p>
        </text:list-item>
        <text:list-item>
          <text:p text:style-name="P1"><text:a xlink:type="simple" xlink:href="http://www.kemija.org/index.php/okolje-mainmenu-40/25-okoljecat/74-ozonska-luknja" text:style-name="ListLabel_20_12" text:visited-style-name="ListLabel_20_12"><text:span text:style-name="Internet_20_link"><text:span text:style-name="T4">http://</text:span></text:span></text:a><text:a xlink:type="simple" xlink:href="http://www.kemija.org/index.php/okolje-mainmenu-40/25-okoljecat/74-ozonska-luknja" text:style-name="ListLabel_20_12" text:visited-style-name="ListLabel_20_12"><text:span text:style-name="Internet_20_link"><text:span text:style-name="T4">www.kemija.org/index.php/okolje-mainmenu-40/25-okoljecat/74-ozonska-luknja</text:span></text:span></text:a><text:span text:style-name="T4">(citirano 19.3.2013) </text:span></text:p>
        </text:list-item>
        <text:list-item>
          <text:p text:style-name="P1"><text:a xlink:type="simple" xlink:href="http://www.rtvslo.si/znanost-in-tehnologija/letos-znatno-manjsa-ozonska-luknja-nad-antarktiko/294370" text:style-name="ListLabel_20_12" text:visited-style-name="ListLabel_20_12"><text:span text:style-name="Internet_20_link"><text:span text:style-name="T4">http://</text:span></text:span></text:a><text:a xlink:type="simple" xlink:href="http://www.rtvslo.si/znanost-in-tehnologija/letos-znatno-manjsa-ozonska-luknja-nad-antarktiko/294370" text:style-name="ListLabel_20_12" text:visited-style-name="ListLabel_20_12"><text:span text:style-name="Internet_20_link"><text:span text:style-name="T4">www.rtvslo.si/znanost-in-tehnologija/letos-znatno-manjsa-ozonska-luknja-nad-antarktiko/294370</text:span></text:span></text:a><text:span text:style-name="T4">(citirano 19.3.2013) </text:span></text:p>
        </text:list-item>
        <text:list-item>
          <text:p text:style-name="P1"><text:a xlink:type="simple" xlink:href="http://www.delo.si/novice/svet/tujerodne-vrste-povzrocajo-za-vec-milijard-evrov-skode.html" text:style-name="ListLabel_20_12" text:visited-style-name="ListLabel_20_12"><text:span text:style-name="Internet_20_link"><text:span text:style-name="T4">http://</text:span></text:span></text:a><text:a xlink:type="simple" xlink:href="http://www.delo.si/novice/svet/tujerodne-vrste-povzrocajo-za-vec-milijard-evrov-skode.html" text:style-name="ListLabel_20_12" text:visited-style-name="ListLabel_20_12"><text:span text:style-name="Internet_20_link"><text:span text:style-name="T4">www.delo.si/novice/svet/tujerodne-vrste-povzrocajo-za-vec-milijard-evrov-skode.html</text:span></text:span></text:a><text:span text:style-name="T4">(citirano 19.3.2013) </text:span></text:p>
        </text:list-item>
        <text:list-item>
          <text:p text:style-name="P1"><text:a xlink:type="simple" xlink:href="http://www.tujerodne-vrste.info/" text:style-name="ListLabel_20_12" text:visited-style-name="ListLabel_20_12"><text:span text:style-name="Internet_20_link"><text:span text:style-name="T4">http://www.tujerodne-vrste.info</text:span></text:span></text:a><text:a xlink:type="simple" xlink:href="http://www.tujerodne-vrste.info/" text:style-name="ListLabel_20_12" text:visited-style-name="ListLabel_20_12"><text:span text:style-name="Internet_20_link"><text:span text:style-name="T4">/</text:span></text:span></text:a><text:span text:style-name="T4">(citirano 19.3.2013) </text:span></text:p>
        </text:list-item>
        <text:list-item>
          <text:p text:style-name="P1"><text:a xlink:type="simple" xlink:href="http://www.tujerodne-vrste.info/projekt/projekt-thuja-2/" text:style-name="ListLabel_20_12" text:visited-style-name="ListLabel_20_12"><text:span text:style-name="Internet_20_link"><text:span text:style-name="T4">http://www.tujerodne-vrste.info/projekt/projekt-thuja-2</text:span></text:span></text:a><text:a xlink:type="simple" xlink:href="http://www.tujerodne-vrste.info/projekt/projekt-thuja-2/" text:style-name="ListLabel_20_12" text:visited-style-name="ListLabel_20_12"><text:span text:style-name="Internet_20_link"><text:span text:style-name="T4">/</text:span></text:span></text:a><text:span text:style-name="T4">(citirano 19.3.2013) </text:span></text:p>
        </text:list-item>
        <text:list-item>
          <text:p text:style-name="P1"><text:a xlink:type="simple" xlink:href="http://www.tujerodne-vrste.info/tujerodne-vrste/" text:style-name="ListLabel_20_12" text:visited-style-name="ListLabel_20_12"><text:span text:style-name="Internet_20_link"><text:span text:style-name="T4">http://www.tujerodne-vrste.info/tujerodne-vrste</text:span></text:span></text:a><text:a xlink:type="simple" xlink:href="http://www.tujerodne-vrste.info/tujerodne-vrste/" text:style-name="ListLabel_20_12" text:visited-style-name="ListLabel_20_12"><text:span text:style-name="Internet_20_link"><text:span text:style-name="T4">/</text:span></text:span></text:a><text:span text:style-name="T4">(citirano 19.3.2013) </text:span></text:p>
        </text:list-item>
        <text:list-item>
          <text:p text:style-name="P1"><text:a xlink:type="simple" xlink:href="http://www.ljubljanskobarje.si/tujerodne-vrste/tujerodne-in-invazivne-tujerodne-vrste" text:style-name="ListLabel_20_12" text:visited-style-name="ListLabel_20_12"><text:span text:style-name="Internet_20_link"><text:span text:style-name="T4">http://</text:span></text:span></text:a><text:a xlink:type="simple" xlink:href="http://www.ljubljanskobarje.si/tujerodne-vrste/tujerodne-in-invazivne-tujerodne-vrste" text:style-name="ListLabel_20_12" text:visited-style-name="ListLabel_20_12"><text:span text:style-name="Internet_20_link"><text:span text:style-name="T4">www.ljubljanskobarje.si/tujerodne-vrste/tujerodne-in-invazivne-tujerodne-vrste</text:span></text:span></text:a><text:span text:style-name="T4">(citirano 19.3.2013) </text:span></text:p>
        </text:list-item>
        <text:list-item>
          <text:p text:style-name="P1"><text:a xlink:type="simple" xlink:href="http://www.arhiv.mop.gov.si/si/delovna_podrocja/narava/invazivne_tujerodne_vrste_rastlin_in_zivali/" text:style-name="ListLabel_20_12" text:visited-style-name="ListLabel_20_12"><text:span text:style-name="Internet_20_link"><text:span text:style-name="T4">http://www.arhiv.mop.gov.si/si/delovna_podrocja/narava/invazivne_tujerodne_vrste_rastlin_in_zivali</text:span></text:span></text:a><text:a xlink:type="simple" xlink:href="http://www.arhiv.mop.gov.si/si/delovna_podrocja/narava/invazivne_tujerodne_vrste_rastlin_in_zivali/" text:style-name="ListLabel_20_12" text:visited-style-name="ListLabel_20_12"><text:span text:style-name="Internet_20_link"><text:span text:style-name="T4">/</text:span></text:span></text:a><text:span text:style-name="T4">(citirano 19.3.2013) </text:span></text:p>
        </text:list-item>
        <text:list-item>
          <text:p text:style-name="P1"><text:a xlink:type="simple" xlink:href="http://www.ljubljana.si/si/zivljenje-v-ljubljani/okolje-prostor-bivanje/tujerodne-vrste/" text:style-name="ListLabel_20_12" text:visited-style-name="ListLabel_20_12"><text:span text:style-name="Internet_20_link"><text:span text:style-name="T4">http://www.ljubljana.si/si/zivljenje-v-ljubljani/okolje-prostor-bivanje/tujerodne-vrste</text:span></text:span></text:a><text:a xlink:type="simple" xlink:href="http://www.ljubljana.si/si/zivljenje-v-ljubljani/okolje-prostor-bivanje/tujerodne-vrste/" text:style-name="ListLabel_20_12" text:visited-style-name="ListLabel_20_12"><text:span text:style-name="Internet_20_link"><text:span text:style-name="T4">/</text:span></text:span></text:a><text:span text:style-name="T4">(citirano 19.3.2013) </text:span></text:p>
        </text:list-item>
        <text:list-item>
          <text:p text:style-name="P1"><text:a xlink:type="simple" xlink:href="http://www.itr.si/predstavitev" text:style-name="ListLabel_20_12" text:visited-style-name="ListLabel_20_12"><text:span text:style-name="Internet_20_link"><text:span text:style-name="T4">http://</text:span></text:span></text:a><text:a xlink:type="simple" xlink:href="http://www.itr.si/predstavitev" text:style-name="ListLabel_20_12" text:visited-style-name="ListLabel_20_12"><text:span text:style-name="Internet_20_link"><text:span text:style-name="T4">www.itr.si/predstavitev</text:span></text:span></text:a><text:span text:style-name="T4">(citirano 19.3.2013) </text:span></text:p>
        </text:list-item>
        <text:list-item>
          <text:p text:style-name="P1"><text:a xlink:type="simple" xlink:href="http://www.umanotera.org/index.php?node=5" text:style-name="ListLabel_20_12" text:visited-style-name="ListLabel_20_12"><text:span text:style-name="Internet_20_link"><text:span text:style-name="T4">http://</text:span></text:span></text:a><text:a xlink:type="simple" xlink:href="http://www.umanotera.org/index.php?node=5" text:style-name="ListLabel_20_12" text:visited-style-name="ListLabel_20_12"><text:span text:style-name="Internet_20_link"><text:span text:style-name="T4">www.umanotera.org/index.php?node=5</text:span></text:span></text:a><text:span text:style-name="T4">(citirano 19.3.2013) </text:span></text:p>
        </text:list-item>
        <text:list-item>
          <text:p text:style-name="P1"><text:a xlink:type="simple" xlink:href="http://sl.wikipedia.org/wiki/Trajnostni_razvoj" text:style-name="ListLabel_20_12" text:visited-style-name="ListLabel_20_12"><text:span text:style-name="Internet_20_link"><text:span text:style-name="T4">http://</text:span></text:span></text:a><text:a xlink:type="simple" xlink:href="http://sl.wikipedia.org/wiki/Trajnostni_razvoj" text:style-name="ListLabel_20_12" text:visited-style-name="ListLabel_20_12"><text:span text:style-name="Internet_20_link"><text:span text:style-name="T4">sl.wikipedia.org/wiki/Trajnostni_razvoj</text:span></text:span></text:a><text:span text:style-name="T4">(citirano 19.3.2013) </text:span></text:p>
        </text:list-item>
        <text:list-item>
          <text:p text:style-name="P1"><text:a xlink:type="simple" xlink:href="http://www.arso.gov.si/narava/zavarovana%20obmo%C4%8Dja/" text:style-name="ListLabel_20_12" text:visited-style-name="ListLabel_20_12"><text:span text:style-name="Internet_20_link"><text:span text:style-name="T4">http://www.arso.gov.si/narava/zavarovana%20obmo%C4%8Dja</text:span></text:span></text:a><text:a xlink:type="simple" xlink:href="http://www.arso.gov.si/narava/zavarovana%20obmo%C4%8Dja/" text:style-name="ListLabel_20_12" text:visited-style-name="ListLabel_20_12"><text:span text:style-name="Internet_20_link"><text:span text:style-name="T4">/</text:span></text:span></text:a><text:span text:style-name="T4">(citirano 19.3.2013) </text:span></text:p>
        </text:list-item>
        <text:list-item>
          <text:p text:style-name="P1"><text:a xlink:type="simple" xlink:href="http://www.parki.mop.gov.si/obstojeca_zavarovana_obmocja.html" text:style-name="ListLabel_20_12" text:visited-style-name="ListLabel_20_12"><text:span text:style-name="Internet_20_link"><text:span text:style-name="T4">http://</text:span></text:span></text:a><text:a xlink:type="simple" xlink:href="http://www.parki.mop.gov.si/obstojeca_zavarovana_obmocja.html" text:style-name="ListLabel_20_12" text:visited-style-name="ListLabel_20_12"><text:span text:style-name="Internet_20_link"><text:span text:style-name="T4">www.parki.mop.gov.si/obstojeca_zavarovana_obmocja.html</text:span></text:span></text:a><text:span text:style-name="T4">(citirano 19.3.2013) </text:span></text:p>
        </text:list-item>
        <text:list-item>
          <text:p text:style-name="P1"><text:a xlink:type="simple" xlink:href="http://www.zrsvn.si/sl/informacija.asp?id_meta_type=70&amp;id_informacija=541" text:style-name="ListLabel_20_12" text:visited-style-name="ListLabel_20_12"><text:span text:style-name="Internet_20_link"><text:span text:style-name="T4">http://</text:span></text:span></text:a><text:a xlink:type="simple" xlink:href="http://www.zrsvn.si/sl/informacija.asp?id_meta_type=70&amp;id_informacija=541" text:style-name="ListLabel_20_12" text:visited-style-name="ListLabel_20_12"><text:span text:style-name="Internet_20_link"><text:span text:style-name="T4">www.zrsvn.si/sl/informacija.asp?id_meta_type=70&amp;id_informacija=541</text:span></text:span></text:a><text:span text:style-name="T4">(citirano 19.3.2013) </text:span></text:p>
        </text:list-item>
        <text:list-item>
          <text:p text:style-name="P1"><text:a xlink:type="simple" xlink:href="http://www.umanotera.org/index.php?node=50" text:style-name="ListLabel_20_12" text:visited-style-name="ListLabel_20_12"><text:span text:style-name="Internet_20_link"><text:span text:style-name="T4">http://</text:span></text:span></text:a><text:a xlink:type="simple" xlink:href="http://www.umanotera.org/index.php?node=50" text:style-name="ListLabel_20_12" text:visited-style-name="ListLabel_20_12"><text:span text:style-name="Internet_20_link"><text:span text:style-name="T4">www.umanotera.org/index.php?node=50</text:span></text:span></text:a><text:span text:style-name="T4">(citirano 19.3.2013) </text:span></text:p>
        </text:list-item>
        <text:list-item>
          <text:p text:style-name="P1"><text:soft-page-break/><text:a xlink:type="simple" xlink:href="http://geo.ff.uni-lj.si/navodila-za-navajanje-literature-in-virov-v-pisnih-delih" text:style-name="ListLabel_20_12" text:visited-style-name="ListLabel_20_12"><text:span text:style-name="Internet_20_link"><text:span text:style-name="T4">http://</text:span></text:span></text:a><text:a xlink:type="simple" xlink:href="http://geo.ff.uni-lj.si/navodila-za-navajanje-literature-in-virov-v-pisnih-delih" text:style-name="ListLabel_20_12" text:visited-style-name="ListLabel_20_12"><text:span text:style-name="Internet_20_link"><text:span text:style-name="T4">geo.ff.uni-lj.si/navodila-za-navajanje-literature-in-virov-v-pisnih-delih</text:span></text:span></text:a><text:span text:style-name="T4">(citirano 19.3.2013)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charset="x-symbol"/>
    <style:font-face style:name="Symbol" svg:font-family="Symbol" style:font-family-generic="roman" style:font-pitch="variable" style:font-charset="x-symbol"/>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Forte" svg:font-family="Fort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2in" fo:margin-bottom="0.2in" loext:contextual-spacing="false" fo:line-height="100%"/>
      <style:text-properties fo:color="#9bbb38" style:font-name="Tahoma" fo:font-family="Tahoma" style:font-family-generic="roman" style:font-pitch="variable" fo:font-size="17pt" fo:font-weight="bold" style:font-name-asian="Times New Roman1" style:font-family-asian="'Times New Roman'" style:font-family-generic-asian="system" style:font-pitch-asian="variable" style:font-size-asian="17pt" style:language-asian="sl" style:country-asian="SI" style:font-weight-asian="bold" style:font-name-complex="Tahoma1" style:font-family-complex="Tahoma" style:font-family-generic-complex="system" style:font-pitch-complex="variable" style:font-size-complex="17pt" style:font-weight-complex="bold"/>
    </style:style>
    <style:style style:name="naslov_20_a" style:display-name="naslov a" style:family="paragraph" style:parent-style-name="Standard" style:default-outline-level="">
      <style:paragraph-properties fo:line-height="150%" fo:text-align="center" style:justify-single-word="false"/>
      <style:text-properties fo:color="#00b0f0" style:font-name="Forte" fo:font-family="Forte" style:font-family-generic="roman" style:font-pitch="variable" fo:font-size="20pt" fo:font-weight="bold" style:font-size-asian="20pt" style:font-weight-asian="bold"/>
    </style:style>
    <style:style style:name="tekst" style:family="paragraph" style:parent-style-name="Standard" style:default-outline-level="">
      <style:paragraph-properties fo:margin-top="0in" fo:margin-bottom="0in" loext:contextual-spacing="false" fo:line-height="100%"/>
      <style:text-properties fo:color="#000000"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complex="en" style:country-complex="US"/>
    </style:style>
    <style:style style:name="Normal_20__28_Web_29_" style:display-name="Normal (Web)" style:family="paragraph" style:parent-style-name="Standard" style:default-outline-level="">
      <style:paragraph-properties fo:margin-top="0.1945in" fo:margin-bottom="0.0071in" loext:contextual-spacing="false" fo:line-height="100%"/>
      <style:text-properties style:font-name="Verdana" fo:font-family="Verdana" style:font-family-generic="roman" style:font-pitch="variable" fo:font-size="5.5pt" style:font-name-asian="Times New Roman1" style:font-family-asian="'Times New Roman'" style:font-family-generic-asian="system" style:font-pitch-asian="variable" style:font-size-asian="5.5pt" style:language-asian="sl" style:country-asian="SI" style:font-size-complex="5.5pt"/>
    </style:style>
    <style:style style:name="HTML_20_Address" style:display-name="HTML Address" style:family="paragraph" style:parent-style-name="Standard" style:default-outline-level="">
      <style:paragraph-properties fo:margin-top="0in" fo:margin-bottom="0in" loext:contextual-spacing="false" fo:line-height="100%"/>
      <style:text-properties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language-asian="sl" style:country-asian="SI" style:font-style-asian="italic" style:font-size-complex="12pt" style:font-style-complex="italic"/>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_33_9DFB3CD99344DFCBC0C6C326F9BA655" style:display-name="39DFB3CD99344DFCBC0C6C326F9BA655" style:family="paragraph" style:default-outline-level="">
      <style:paragraph-properties fo:margin-top="0in" fo:margin-bottom="0.139in" loext:contextual-spacing="false" fo:line-height="115%" fo:text-align="start" style:justify-single-word="false" fo:orphans="2" fo:widows="2" style:writing-mode="lr-tb"/>
      <style:text-properties fo:font-size="11pt" fo:language="en" fo:country="US" style:font-name-asian="Times New Roman1" style:font-family-asian="'Times New Roman'" style:font-family-generic-asian="system" style:font-pitch-asian="variable" style:font-size-asian="11pt" style:language-asian="en" style:country-asian="US" style:font-size-complex="11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Heading_20_2_20_Char" style:display-name="Heading 2 Char" style:family="text">
      <style:text-properties fo:color="#9bbb38" style:font-name="Tahoma" fo:font-family="Tahoma" style:font-family-generic="roman" style:font-pitch="variable" fo:font-size="17pt" fo:font-weight="bold" style:font-name-asian="Times New Roman1" style:font-family-asian="'Times New Roman'" style:font-family-generic-asian="system" style:font-pitch-asian="variable" style:font-size-asian="17pt" style:language-asian="sl" style:country-asian="SI" style:font-weight-asian="bold" style:font-name-complex="Tahoma1" style:font-family-complex="Tahoma" style:font-family-generic-complex="system" style:font-pitch-complex="variable" style:font-size-complex="17pt" style:font-weight-complex="bold"/>
    </style:style>
    <style:style style:name="Strong" style:family="text">
      <style:text-properties fo:font-weight="bold" style:font-weight-asian="bold" style:font-weight-complex="bold"/>
    </style:style>
    <style:style style:name="HTML_20_Address_20_Char" style:display-name="HTML Address Char" style:family="text">
      <style:text-properties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language-asian="sl" style:country-asian="SI" style:font-style-asian="italic" style:font-name-complex="Times New Roman1" style:font-family-complex="'Times New Roman'" style:font-family-generic-complex="system" style:font-pitch-complex="variable" style:font-size-complex="12pt" style:font-style-complex="italic"/>
    </style:style>
    <style:style style:name="mw-headline"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21" style:family="text">
      <style:text-properties fo:color="#b99008" fo:font-size="6.5pt" fo:font-weight="bold" style:font-size-asian="6.5pt" style:font-weight-asian="bold" style:font-size-complex="6.5pt"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asian="Calibri1" style:font-family-asian="Calibri" style:font-family-generic-asian="system" style:font-pitch-asian="variable" style:font-name-complex="Arial" style:font-family-complex="Arial"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use-window-font-color="tru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sl" style:country-asian="SI"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image text:level="1" xlink:href="Pictures/10000200000000430000003A8CBC2A26E6913193.png" xlink:type="simple" xlink:show="embed" xlink:actuate="onLoad">
        <style:list-level-properties text:list-level-position-and-space-mode="label-alignment" style:vertical-pos="middle" style:vertical-rel="line" fo:width="0.1252in" fo:height="0.1098in">
          <style:list-level-label-alignment text:label-followed-by="listtab" fo:text-indent="-0.25in" fo:margin-left="0.5in"/>
        </style:list-level-properties>
      </text:list-level-style-image>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2"/>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2"/>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2"/>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2"/>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loext:graphic-properties draw:fill="none"/>
    </style:style>
    <style:style style:name="MP2" style:family="paragraph">
      <loext:graphic-properties draw:fill="none"/>
      <style:paragraph-properties fo:text-align="center"/>
    </style:style>
    <style:style style:name="MP3" style:family="paragraph">
      <loext:graphic-properties draw:fill="solid" draw:fill-color="#4bacc6"/>
      <style:paragraph-properties fo:text-align="center"/>
    </style:style>
    <style:style style:name="Mgr1" style:family="graphic">
      <style:graphic-properties fo:margin-left="0.1252in" fo:margin-right="0.1252in" fo:margin-top="0in" fo:margin-bottom="0in" style:run-through="background" style:wrap="run-through" style:number-wrapped-paragraphs="no-limit" style:vertical-pos="top" style:vertical-rel="page" style:horizontal-pos="center" style:horizontal-rel="page" draw:wrap-influence-on-position="once-concurrent" style:flow-with-text="false"/>
    </style:style>
    <style:style style:name="Mgr2" style:family="graphic">
      <style:graphic-properties draw:stroke="solid" svg:stroke-width="0in" svg:stroke-color="#31849b" draw:stroke-linejoin="round" draw:fill="none" draw:textarea-vertical-align="top" fo:min-height="0in" fo:min-width="0in" style:run-through="background"/>
    </style:style>
    <style:style style:name="Mgr3" style:family="graphic">
      <style:graphic-properties draw:stroke="none" svg:stroke-width="0in" draw:fill="none" draw:textarea-horizontal-align="center" draw:textarea-vertical-align="top" style:run-through="background"/>
    </style:style>
    <style:style style:name="Mgr4" style:family="graphic">
      <style:graphic-properties draw:stroke="solid" svg:stroke-width="0in" svg:stroke-color="#205867" draw:stroke-linejoin="round" draw:fill="solid" draw:fill-color="#4bacc6" draw:textarea-horizontal-align="center" draw:textarea-vertical-align="top"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text:s/></text:p>
        <text:p text:style-name="Header"><draw:g text:anchor-type="char" draw:z-index="11" draw:style-name="Mgr1"><draw:custom-shape draw:style-name="Mgr2" draw:text-style-name="MP1" svg:width="8.4878in" svg:height="0.0012in" svg:x="-0.1098in" svg:y="0.889in"><text:p/><draw:enhanced-geometry svg:viewBox="0 0 21600 21600" draw:type="mso-spt32" draw:enhanced-path="M 0 0 L 21600 21600 N"/></draw:custom-shape><draw:rect draw:style-name="Mgr3" draw:text-style-name="MP2" svg:width="2.163in" svg:height="0.8996in" svg:x="-0.1098in" svg:y="0in"><text:p/></draw:rect></draw:g><draw:rect text:anchor-type="char" draw:z-index="7" draw:style-name="Mgr4" draw:text-style-name="MP3" svg:width="0.0996in" svg:height="0.8685in" svg:x="7.7244in" svg:y="0.0102in"><text:p/></draw:rect><draw:rect text:anchor-type="char" draw:z-index="3" draw:style-name="Mgr4" draw:text-style-name="MP3" svg:width="0.0996in" svg:height="0.8685in" svg:x="0.4402in" svg:y="0.0102in"><text:p/></draw:rect></text:p>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2:00</meta:creation-date>
    <dc:date>2019-05-27T12:32:00</dc:date>
    <meta:editing-duration>P0D</meta:editing-duration>
    <meta:generator>LibreOffice/6.0.7.3$Linux_X86_64 LibreOffice_project/00m0$Build-3</meta:generator>
    <meta:document-statistic meta:table-count="0" meta:image-count="0" meta:object-count="0" meta:page-count="4" meta:paragraph-count="54" meta:word-count="698" meta:character-count="6411" meta:non-whitespace-character-count="57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