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0984in" fo:margin-right="0in" fo:text-indent="0in" style:auto-text-indent="false"/>
    </style:style>
    <style:style style:name="P8" style:family="paragraph" style:parent-style-name="Standard">
      <style:paragraph-properties fo:margin-left="0.0984in" fo:margin-right="0in" fo:text-indent="0in" style:auto-text-indent="false"/>
      <style:text-properties style:font-style-complex="italic"/>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VZHODNI PREDALPSKI SVET</text:p>
      <text:p text:style-name="P1"/>
      <text:p text:style-name="P1">Posavsko hribovje je stisnjeno med Alpskim in Dinarskim svetom, zato je v njem veliko prelomnic. Je zelo velika regija, ki se ne deli na manjše regije. V terciarju (torej pred približno 65-imi milijoni let, v času nastanka Alp in Dinarskega gorstva) je bilo na tem območju Panonsko morje.</text:p>
      <text:p text:style-name="P1"/>
      <text:p text:style-name="P1">Za Posavsko hribovje značilna pokrajinska pasovitost. Ima 8 pasov v smeri od juga proti severu.</text:p>
      <text:list xml:id="list1859913830" text:style-name="WWNum1">
        <text:list-item>
          <text:p text:style-name="P2">Najjužnejši pas je <text:span text:style-name="T1">PAS TRDIH KARBONATNIH KAMNIN</text:span>. Najpogostejši kamnini v tem pasu sta apnenec in dolomit. Oba prištevamo med prepustne sedimentne kamnine oz. usedline. V tem pasu so Trebnje, Šentvid in Ivančna Gorica. </text:p>
        </text:list-item>
      </text:list>
      <text:p text:style-name="P5"/>
      <text:list xml:id="list145044993504699" text:continue-numbering="true" text:style-name="WWNum1">
        <text:list-item>
          <text:p text:style-name="P2">Naslednji je <text:span text:style-name="T1">PAS PERMOKARBONSKIH KAMNIN</text:span>. Tukaj najdemo veliko konglomerata (ki je sestavljen iz sprijetega proda), karbona oz. premoga in skrilavca. Poteka čez Litijsko kotlinico proti vzhodu.</text:p>
        </text:list-item>
      </text:list>
      <text:p text:style-name="P5"/>
      <text:list xml:id="list145043834987626" text:continue-numbering="true" text:style-name="WWNum1">
        <text:list-item>
          <text:p text:style-name="P2">Sledi <text:span text:style-name="T1">PAS KARBONATNIH KAMNIN</text:span>. Tukaj se znova pojavita dolomit in apnenec. Nahaja se v savski dolini in okolici reke Save.</text:p>
        </text:list-item>
      </text:list>
      <text:p text:style-name="P5"/>
      <text:list xml:id="list145043685515129" text:continue-numbering="true" text:style-name="WWNum1">
        <text:list-item>
          <text:p text:style-name="P2">Četrto po vrsti je <text:span text:style-name="T1">PODOLJE V TERCIARNIH KAMNINAH</text:span>. Ker je tukaj površje nižje, je v tem pasu nastalo največ krajev. Nahaja se severno od savske doline in gre čez Moravče. Tukaj je največ rudnikov premoga. </text:p>
        </text:list-item>
      </text:list>
      <text:p text:style-name="Standard"/>
      <text:list xml:id="list145043560904931" text:continue-numbering="true" text:style-name="WWNum1">
        <text:list-item>
          <text:p text:style-name="P2">Naslednji je <text:span text:style-name="T1">KARBONATNI PAS. </text:span>Tu najdemo predvsem karbonatne kamnine, h katerim prištevamo tudi kalcit in premog. Poteka čez <text:s/>Limbersko goro in Mrzlico do Celjske kotline. </text:p>
        </text:list-item>
      </text:list>
      <text:p text:style-name="P5"/>
      <text:list xml:id="list145044572572923" text:continue-numbering="true" text:style-name="WWNum1">
        <text:list-item>
          <text:p text:style-name="P2">Sledi <text:span text:style-name="T1">PAS SILIKATNIH KAMNIN</text:span>. Med silikatne kamnine prištevamo kremen. Po tem pasu poteka večina prometa, ki teče čez – nam zelo ljube – Trojane. </text:p>
        </text:list-item>
      </text:list>
      <text:p text:style-name="P5"/>
      <text:list xml:id="list145045270754101" text:continue-numbering="true" text:style-name="WWNum1">
        <text:list-item>
          <text:p text:style-name="P2">Najbolj severna pasova pa sta KARBONATNI PAS in SILIKATNI PAS. Oba sta krajša od ostalih. Silikatni pas je na območju Tuhinjske doline in čezenj poteka promet med celjsko in ljubljansko kotlino.</text:p>
        </text:list-item>
      </text:list>
      <text:p text:style-name="Standard"/>
      <text:p text:style-name="Standard">NASELJENOST </text:p>
      <text:p text:style-name="P7">V Posavskem hribovju je od nekdaj manjša gostota prebivalstva, ker je tukaj hribovito površje in je malo pogojev za nastanek nekmetijskih dejavnosti. Je območje depopulacije – mladi se odseljujejo in s tem se poslabša starostna sestava - večja smrtnost, manjša rodnost. Tukaj so nastale tri toplice: Laško, Rimske toplice in Medijske toplice. </text:p>
      <text:p text:style-name="P7">V okolici Žalca pridelujejo hmelj. Naselja so se večinoma razvila na planotah, saj so doline preozke. Zidani Most je prometno zelo pomemben kraj, saj je tukaj železniško križišče proti Ljubljani, Mariboru in Zagrebu. </text:p>
      <text:p text:style-name="P7"/>
      <text:p text:style-name="P7">RUDARSTVO</text:p>
      <text:p text:style-name="P7">Značilno je za četrti pas (<text:span text:style-name="T2">podolje v terciarnih kamninah)</text:span><text:span text:style-name="T3">. Razvijati se je začelo v 19. stoletju. </text:span>Prvi rudarji so bili kmetje, kasneje so delavci prihajali tudi iz tujih držav. Rudniki se nahajajo v Hrastniku, Trbovljah, Zagorju, Laškem. </text:p>
      <text:p text:style-name="P7">Po drugi svetovni vojni je premogovništvo povsod po svetu zašlo v krizo. Danes delujeta le še Trbovlje in Hrastnik in sta osnova za delovanje bližnjih termoelektrarn. V okolici <text:soft-page-break/>rudnikov je velika vsebovanost žvepla, ki onesnažuje zrak. Kot rešitev so zgradili 360m visok dimnik. Sesedanje površja je posledica kopanja. </text:p>
      <text:p text:style-name="P7"/>
      <text:p text:style-name="Standard">RAZLIKA MED VZHODNIM IN ZAHODNIM PREDALPSKIM SVETOM</text:p>
      <text:list xml:id="list595476683" text:style-name="WWNum3">
        <text:list-item>
          <text:p text:style-name="P3">Vzhodni del pripada Črnomorskemu povodju, zahodni del pa tudi k Jadranskemu.</text:p>
        </text:list-item>
        <text:list-item>
          <text:p text:style-name="P3">Količina padavin je na vzhodu manjša.</text:p>
        </text:list-item>
        <text:list-item>
          <text:p text:style-name="P3">Vpliv celinskega podnebja je na vzhodu večji.</text:p>
        </text:list-item>
        <text:list-item>
          <text:p text:style-name="P3">Na vzhodu je večinoma listnati gozd - Posavsko hribovje je nižje od zahodnega hribovja.</text:p>
        </text:list-item>
        <text:list-item>
          <text:p text:style-name="P3">Padavine nad 1200mm, količina padavin upada proti vzhodu.</text:p>
        </text:list-item>
        <text:list-item>
          <text:p text:style-name="P3">Poselitev je na vzhodu zahodu slaba: samotne kmetije, zaselki, majhne vasi.</text:p>
        </text:list-item>
      </text:list>
      <text:p text:style-name="P7"/>
      <text:p text:style-name="Standard"/>
      <text:p text:style-name="P7"/>
      <text:p text:style-name="Standard"/>
      <text:p text:style-name="P7"/>
      <text:p text:style-name="P8"/>
      <text:p text:style-name="P7"/>
      <text:p text:style-name="P7"/>
      <text:p text:style-name="P7"/>
      <text:p text:style-name="P7"/>
      <text:p text:style-name="P7"/>
      <text:p text:style-name="Standard"/>
      <text:p text:style-name="P5"/>
      <text:p text:style-name="Standard"/>
      <text:p text:style-name="P5"/>
      <text:p text:style-name="P6"/>
      <text:p text:style-name="P4"/>
      <text:p text:style-name="P1"/>
      <text:p text:style-name="P1"><text:s text:c="1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484in" fo:text-indent="-0.25in" fo:margin-left="0.3484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24" meta:word-count="506" meta:character-count="3387" meta:non-whitespace-character-count="2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