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style:line-height-at-least="0.0693in"/>
    </style:style>
    <style:style style:name="P2" style:family="paragraph" style:parent-style-name="LO-Normal">
      <style:paragraph-properties style:line-height-at-least="0.0693in" fo:orphans="0" fo:widows="0"/>
    </style:style>
    <style:style style:name="P3" style:family="paragraph" style:parent-style-name="LO-Normal">
      <style:paragraph-properties style:line-height-at-least="0.0693in" fo:orphans="0" fo:widows="0"/>
      <style:text-properties fo:font-size="12pt" fo:language="sl" fo:country="SI" style:font-size-asian="12pt" style:font-size-complex="12pt"/>
    </style:style>
    <style:style style:name="P4" style:family="paragraph" style:parent-style-name="LO-Normal">
      <style:paragraph-properties fo:orphans="0" fo:widows="0"/>
    </style:style>
    <style:style style:name="P5" style:family="paragraph" style:parent-style-name="LO-Normal" style:master-page-name="Standard">
      <style:paragraph-properties style:line-height-at-least="0.0693in" style:page-number="auto" fo:break-before="page"/>
    </style:style>
    <style:style style:name="T1" style:family="text">
      <style:text-properties fo:font-size="48pt" fo:language="sl" fo:country="SI" fo:font-weight="bold" style:font-size-asian="48pt" style:font-weight-asian="bold" style:font-size-complex="48pt"/>
    </style:style>
    <style:style style:name="T2" style:family="text">
      <style:text-properties fo:font-size="12pt" fo:language="sl" fo:country="SI" fo:font-weight="bold" style:font-size-asian="12pt" style:font-weight-asian="bold" style:font-size-complex="12pt"/>
    </style:style>
    <style:style style:name="T3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2pt" fo:language="sl" fo:country="SI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AVRČ</text:span></text:p>
      <text:p text:style-name="P1"><text:span text:style-name="T2">Danes vam bom predstavil občino zavrč, ki sem si jo izbral zaradi imena.</text:span></text:p>
      <text:p text:style-name="P2"><text:span text:style-name="T3">Statistični podatki</text:span></text:p>
      <text:p text:style-name="P2"><text:span text:style-name="T4"> Površina:19 km2 </text:span></text:p>
      <text:p text:style-name="P2"><text:span text:style-name="T4">Število Prebivalci:1.600(2010) </text:span></text:p>
      <text:p text:style-name="P2"><text:span text:style-name="T4">Župan: Miran Vuk </text:span></text:p>
      <text:p text:style-name="P2"><text:span text:style-name="T4">Zaposlene osebe: 132</text:span></text:p>
      <text:p text:style-name="P2"><text:span text:style-name="T4">Povprečna starost: 38.4 leta</text:span></text:p>
      <text:p text:style-name="P2"><text:span text:style-name="T4">Statistična regija: Podravska</text:span></text:p>
      <text:p text:style-name="P2"><text:span text:style-name="T4">Upravna enote: Ptuj</text:span></text:p>
      <text:p text:style-name="P3"/>
      <text:p text:style-name="P4"><text:span text:style-name="T2">Zdaj vam bo povedal podatke ki mislim da niste vedeli</text:span></text:p>
      <text:p text:style-name="P4"><text:span text:style-name="T5">Ena izmed </text:span><text:span text:style-name="T4">najlepših kulturnih znamenitosti je na vzpetini ležeči dvorec. Dvorec je v zgodovini zamenjal več lastnikov, zadnji lastnik je bila družina Ulm. V graščini je bilo nekoč politično in sodno središče, danes pa je v tem dvorcu sedež Občine Zavrč. Sestavljena iz devetih naselij to so Belski vrh, Drenovec, Gorenjski vrh, Goričak, Hrastovec, Korenjak, Pestike, Turški vrh in Zavrč. V letu 1999 je bilo ustanovljeno tudi Turistično društvo.</text:span></text:p>
      <text:p text:style-name="P4"><text:span text:style-name="T5">Tudi v letu 2000 ustanovljeni društvi- Čebelarsko društvo in Planinska sekcija, pripomoreta s svojim delovanjem in izdelki k promociji občine. V občini najdemo tudi pošto, zdravstveno in zobno ambulanto, kulturni, lovski in upokojenski dom, brezcarinsko prodajalno in bencinsko črpalko.</text:span></text:p>
      <text:p text:style-name="P4"><text:span text:style-name="T5"><text:s/>Če se odpravite po cesti v notranjost občine, boste v prijaznem okolju haloških gozdov in vinogradov v Belskem vrhu opazili še ruševine poznogotske cerkve Sv. Urbana in v Gorenjskem vrhu podružnično cerkev Sv. Janeza Krstnika, ki se nahaja na 331 m visoki vzpetini. najrazvitejše dejavnosti- vinogradništva se razvijajo tudi gostinska, trgovska in drobna obrtna dejavnost. Zaradi neokrnjene narave, naravnih lepot in kulturnih znamenitosti se razvija kmečki turizem. Ne smemo pozabiti omeniti prostovoljno gasilsko društvo Zavr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O-Normal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29" meta:character-count="1571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