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2445in"/>
    </style:style>
    <style:style style:name="P2" style:family="paragraph" style:parent-style-name="Standard">
      <style:paragraph-properties style:line-height-at-least="0.2445in" fo:text-align="center" style:justify-single-word="false"/>
    </style:style>
    <style:style style:name="P3" style:family="paragraph" style:parent-style-name="Standard">
      <style:text-properties style:font-name="Tahoma" fo:font-weight="bold" style:font-weight-asian="bold" style:font-name-complex="Tahoma1"/>
    </style:style>
    <style:style style:name="P4" style:family="paragraph" style:parent-style-name="Standard">
      <style:paragraph-properties style:line-height-at-least="0.2445in"/>
      <style:text-properties style:font-name="Tahoma" fo:font-weight="bold" style:font-weight-asian="bold" style:font-name-complex="Tahoma1"/>
    </style:style>
    <style:style style:name="P5" style:family="paragraph" style:parent-style-name="Standard">
      <style:paragraph-properties style:line-height-at-least="0.2665in" fo:text-align="center" style:justify-single-word="false"/>
      <style:text-properties style:font-name="Tahoma" fo:font-weight="bold" style:font-weight-asian="bold" style:font-name-complex="Tahoma1"/>
    </style:style>
    <style:style style:name="P6" style:family="paragraph" style:parent-style-name="Standard">
      <style:paragraph-properties style:line-height-at-least="0.2665in"/>
    </style:style>
    <style:style style:name="P7" style:family="paragraph" style:parent-style-name="Standard">
      <style:paragraph-properties fo:text-align="center" style:justify-single-word="false"/>
    </style:style>
    <style:style style:name="P8" style:family="paragraph" style:parent-style-name="Standard">
      <style:paragraph-properties fo:margin-top="0.2in" fo:margin-bottom="0.2in" loext:contextual-spacing="false" style:line-height-at-least="0.2665in"/>
    </style:style>
    <style:style style:name="P9" style:family="paragraph" style:parent-style-name="Standard" style:master-page-name="Standard">
      <style:paragraph-properties style:line-height-at-least="0.2445in" fo:text-align="center" style:justify-single-word="false" style:page-number="auto"/>
    </style:style>
    <style:style style:name="P10" style:family="paragraph" style:parent-style-name="Navaden_20__28_splet_29_">
      <style:text-properties style:font-name="Tahoma" fo:font-weight="bold" style:font-weight-asian="bold" style:font-name-complex="Tahoma1"/>
    </style:style>
    <style:style style:name="T1" style:family="text">
      <style:text-properties style:font-name="Tahoma" fo:font-weight="bold" style:font-weight-asian="bold" style:font-name-complex="Tahoma1"/>
    </style:style>
    <style:style style:name="T2" style:family="text">
      <style:text-properties style:font-name="Tahoma" fo:font-weight="bold" style:font-weight-asian="bold" style:font-name-complex="Tahoma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ZBILJSKO JEZERO</text:span></text:p>
      <text:p text:style-name="P4"/>
      <text:p text:style-name="P6"><text:span text:style-name="T1"> </text:span><text:span text:style-name="T2">Zbiljsko jezero je umetno akumulacijsko jezero, ki je nastalo leta 1953, ko so zgradili hidroelektrarno Medvode na Savi. Ime je dobilo po vasi Zbilje (1 km iz Medvod). Jezero in okolica nudita številne možnosti za rekreacijo.</text:span><text:span text:style-name="T1"> </text:span></text:p>
      <text:p text:style-name="P8"><text:span text:style-name="T1"><text:s/></text:span><text:span text:style-name="T2">Zbiljsko jezero</text:span><text:span text:style-name="T1"> se razprostira na nadmorski višini 328,5 metra, ima površino 0,72 kvadratnega kilometra in 7 milijonov kubičnih metrov vode. Na jezeru je veliko vodnih ptic, v jezeru pa veliko rib. Ob jezeru so številne sprehajalne poti, v njem je možno tudi loviti ribe. V vasi Zbilje so čolnarna, športna igrišča za tenis, odbojko, košarko in namizni tenis ter več gostinskih obratov. Čez toplejši del leta se zvrsti več prireditev, med njimi je najbolj poznana </text:span><text:span text:style-name="T2">zbiljska noč</text:span><text:span text:style-name="T1">.</text:span></text:p>
      <text:p text:style-name="P4"/>
      <text:p text:style-name="P2"><text:span text:style-name="T1">ZGODOVINA ZBILJ</text:span></text:p>
      <text:p text:style-name="P4"/>
      <text:p text:style-name="P1"><text:span text:style-name="T1">Vas Zbilje je bila prvič omenjena leta 1311. Tamkajšnjo cerkev sv. Janeza Krstnika, zgrajeno v letih 1883-1884, so nekdaj obiskovali romarji. Glavni oltar v njej je iz leta 1665, iz cerkve, ki je na njenem mestu stala že prej. Ob mostu čez Zbiljsko jezero – Na brodu stoji Šimenčkovo znamenje. Kak kilometer naprej se odpre lep pogled na Kalvarijo iz leta 1772 in razvaline starega gradu Smlednik na bližnjem hribu (515 metrov). Slednji je bil, verjetno v 12. stoletju, zgrajen na temeljih prazgodovinskega gradišča in kasnejše rimske utrdbe. Že Janez Vajkard Valvasor ga v drugi polovici 17. stoletja omenja kot ruševino.</text:span></text:p>
      <text:p text:style-name="P1"><text:span text:style-name="T1">Do starega gradu vodi več poti. Ena od poti iz Zbilj vodi do bližnje vasi Repnje – tu je bil rojen Jernej Kopitar, pesnik Simon Jenko pa je bil rojen v Podreči, na drugi strani Zbiljskega jezera. Sredi vasi stoji njegov kip.</text:span></text:p>
      <text:p text:style-name="P3"/>
      <text:p text:style-name="Standard"><text:span text:style-name="T1">Zbilje so vas, ki je doživela turistični preporod leta 1953. Tedaj so postavili novo hidroelektrarno Medvode in ustvarili umetno - Zbiljsko jezero. Še istega leta je zaživelo Turistično društvo, ki je kaj kmalu poskrbelo za polepšanje naselja, nove poti okoli jezera, čolnarno ...</text:span></text:p>
      <text:p text:style-name="P3"/>
      <text:p text:style-name="P7"><text:soft-page-break/><text:span text:style-name="T1">ZDAJŠNJE ZBILJSKO JEZERO</text:span></text:p>
      <text:p text:style-name="P3"/>
      <text:p text:style-name="Standard"><text:span text:style-name="T1">Na Zbiljskem jezeru izposojajo čolne, možne pa so tudi druge aktivnosti ob vodi. V jezeru je, za tiste, ki imajo radi številke: 7 milijonov kubičnih metrov vode pri nadmorski višini 328, 5 metra s površino 0,72 kvadratnega kilometra. Na jezeru je veliko vodnih ptic, v jezeru pa veliko rib. Ribiška družina upravlja z vodami Zbiljskega in Trbojskega jezera.</text:span></text:p>
      <text:p text:style-name="P3"/>
      <text:p text:style-name="P10"/>
      <text:p text:style-name="P7"><text:span text:style-name="T1">ZBILJSKO JEZERO</text:span></text:p>
      <text:p text:style-name="P5"/>
      <text:p text:style-name="P8"><text:span text:style-name="T1">Pred mostom čez Zbiljsko jezero, »Na brodu«, stoji </text:span><text:span text:style-name="T2">Šimenčkovo znamenje</text:span><text:span text:style-name="T1">. Takoj za mostom (v smeri proti Smledniku) pa je odcep v vasi Dragočajna in Moše, ki ležita na levem bregu Save, na začetku Zbiljskega jezera. V vasi Dragočajna je </text:span><text:span text:style-name="T2">kamp</text:span><text:span text:style-name="T1">, ki se ponaša s 40-letno tradicijo. Razprostira se na površini 4 ha ter gostom nudi mir in sprostitev v prijetnem vaškem okolju. Bližina jezera vabi k poležavanju na plaži ali kopanju v jezeru. V kampu je okrepčevalnica, najeti je mogoče počitniške prikolice in bungalove ter poseben prostor za organizacijo piknika.</text:span></text:p>
      <text:p text:style-name="P8"><text:span text:style-name="T1">Vasi Dragočajna in Moše sta povezani tudi s </text:span><text:span text:style-name="T2">sprehajalno potjo</text:span><text:span text:style-name="T1"> ob bregu reke Save, ki se nadaljuje </text:span><text:span text:style-name="T2">v kanjon Zarica</text:span><text:span text:style-name="T1">. Okolica obeh vasi s svojo gozdnato površino nudi poleg prijetnih sprehodov in kolesarjenja tudi gobarjenje. Kilometer ali dva naprej se začenja </text:span><text:span text:style-name="T2">Trbojsko jezero</text:span><text:span text:style-name="T1"> (ki je torej le nekaj kilometrov stran od Zbiljskega jezera), nastalo je prav tako z zajezitvijo (Hidroelektrarna Mavčiče) in dobilo ime po vasi Trboje na levem bregu Save.</text:span></text:p>
      <text:p text:style-name="P8"><text:span text:style-name="T1">Če pa gremo iz Zbilj po desnem bregu Save, pridemo po nekaj kilometrih v vas </text:span><text:span text:style-name="T2">Podreča</text:span><text:span text:style-name="T1">, kjer se je rodil </text:span><text:span text:style-name="T2">Simon Jenko</text:span><text:span text:style-name="T1"> (1835–1869), za Prešernom in Levstikom prvi slovenski pesnik, ki je v svojih pesmih umetniško izrazil čustva o domovini, življenju in ljubezni. Spominsko obeležje stoji sredi vasi. Simon Jenko je pisal kratko prozo in poezijo. Za črtico Jeprški učitelj je snov dobil na </text:span><text:soft-page-break/><text:span text:style-name="T1">Jeprci, v bližnji vasi, ki jo dosežemo iz Zbilj v smeri proti Škofji Lo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3" meta:paragraph-count="13" meta:word-count="604" meta:character-count="3719" meta:non-whitespace-character-count="3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