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color="#ff00ff" fo:font-size="14pt" style:font-size-asian="14pt" style:font-size-complex="14pt"/>
    </style:style>
    <style:style style:name="P2" style:family="paragraph" style:parent-style-name="Standard">
      <style:text-properties fo:font-size="14pt" style:font-size-asian="14pt" style:font-size-complex="14pt"/>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ff00ff" fo:font-size="16pt" style:font-size-asian="16pt" style:font-size-complex="16pt"/>
    </style:style>
    <style:style style:name="T2" style:family="text">
      <style:text-properties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ZDRUŽENE DRŽAVE AMERIKE</text:span></text:p>
      <text:p text:style-name="P1"/>
      <text:p text:style-name="Standard"><text:span text:style-name="T2">-Njeno uradno ime je United States of America ali po naše Združene države Amerike. Glavno mesto ZDA je Washington. ZDA zavzemajo 9.518.898 kvadratnih kilometrov in so tretja največja država na svetu po površini. Prebivalstva je skupaj 270.262.000. Uradnega jezika nimajo, v splošni rabi pa prevladuje angleščina. Denarna enota je ameriški dolar.</text:span></text:p>
      <text:p text:style-name="P2"/>
      <text:p text:style-name="Standard"><text:span text:style-name="T2">-LEGA IN POVRŠJE:</text:span></text:p>
      <text:p text:style-name="Standard"><text:span text:style-name="T2">ZDA ležijo v osrednjem in južnem delu severne Amerike, med Atlantskim oceanom na vzhodu, Tihim oceanom na zahodu in Mehiškim zalivom na jugovzhodu. K ZDA spadajo še Aljaska na skrajnem severozahodnem delu severne Amerike in Havajski otoki v Tihem oceanu. Na severu leži v polarnem pasu, na jugu pa v zmernem subtropskem pasu. Površje ZDA je zelo raznoliko. Najvišja točka je Mount McKinley s 6194 m, najnižja točka pa je Dolina smrti ali Death Valley z -86 m. Najdaljša reka je Mississippi, ki je dolga 3.779km. Največje jezero pa je Gornje s 83.270 kvadratnimi kilometri.</text:span></text:p>
      <text:p text:style-name="P2"/>
      <text:p text:style-name="Standard"><text:span text:style-name="T2">-ZEMLJEPISNA RAZDELITEV:</text:span></text:p>
      <text:p text:style-name="Standard"><text:span text:style-name="T2">Od vzhoda proti <text:s/>zahodu si sledijo Atlantsko nižavje, Apalači, Veliko nižavje, Skalno gorovje, vmesne planote, Obrežno gorovje in tihooceanska obala. Na severu leži Aljaska.</text:span></text:p>
      <text:p text:style-name="P2"/>
      <text:p text:style-name="Standard"><text:span text:style-name="T2">-PREBIVALSTVO:</text:span></text:p>
      <text:p text:style-name="Standard"><text:span text:style-name="T2">Prvotni prebivalci so bili Indijanci, Inuiti in Alenti in danes predstavljajo le 0,9% prebivalstva. Po verski pripadnosti je 58% protestantov, 21% katoličanov, 6% drugih kristjanov, 2% judov, 2% muslimanov in 9% versko neopredeljenih.</text:span></text:p>
      <text:p text:style-name="P2"/>
      <text:p text:style-name="Standard"><text:span text:style-name="T2">-POSELITEV:</text:span></text:p>
      <text:p text:style-name="Standard"><text:span text:style-name="T2">Notranjost dežele je redko poseljena. Najbolj so poseljena velemesta kot je New York, Washington, Boston in druga. Gostota prebivalstva je 28,4 prebivalcev na kvadraten kilometer.</text:span></text:p>
      <text:p text:style-name="P2"/>
      <text:p text:style-name="Standard"><text:span text:style-name="T2">-DRŽAVNA UREDITEV:</text:span></text:p>
      <text:p text:style-name="Standard"><text:span text:style-name="T2">ZDA so predsedniška zvezna republika, ki jo sestavlja 50 zveznih držav in zvezno okrožje z zveznim glavnim mestom. Državni poglavar in šef vlade je predsednik.</text:span></text:p>
      <text:p text:style-name="P2"/>
      <text:p text:style-name="Standard"><text:span text:style-name="T2">-ZAKONODAJA:</text:span></text:p>
      <text:p text:style-name="Standard"><text:span text:style-name="T2">Kongres, ki ga sestavlja senat s 100 za šest let izvoljenimi člani in predstavniški dom s 435 za dve leti izvoljenimi poslanci.</text:span></text:p>
      <text:p text:style-name="P2"/>
      <text:p text:style-name="P2"/>
      <text:p text:style-name="Standard"><text:soft-page-break/><text:span text:style-name="T2">-SODSTVO:</text:span></text:p>
      <text:p text:style-name="Standard"><text:span text:style-name="T2">Imajo vrhovno sodišče, 13 zveznih prizivnih sodišč, ter 94 zveznih okrožnih sodišč.</text:span></text:p>
      <text:p text:style-name="P2"/>
      <text:p text:style-name="Standard"><text:span text:style-name="T2">-GOSPODARSTVO:<text:line-break/>Je najmočnejša gospodarska sila na svetu.</text:span></text:p>
      <text:p text:style-name="Standard"><text:span text:style-name="T2"><text:s text:c="3"/>-KMETIJSTVO-Imajo 195.140.000 ha njiv in trajnih nasadov ter 248.440.000 ha travnikov in pašnikov. Čeprav je v kmetijstvu zaposlenih samo 3.440.000 ljudi, so ZDA ena največjih svetovnih pridelovalk hrane in industrijskih rastlin </text:span></text:p>
      <text:p text:style-name="Standard"><text:span text:style-name="T2"><text:s text:c="3"/>-RIBIŠTVO-Z njim se ukvarja 350.000 ljudi. ZDA so največja izvoznica ribjih izdelkov na svetu. Gojijo rake in školjke, lovijo pa rakce in po večini še losose in tune.</text:span></text:p>
      <text:p text:style-name="Standard"><text:span text:style-name="T2"><text:s text:c="3"/>-GOZDARSTVO-Imajo 307.500.000 ha gozdov, od tega je 198.000.000 ha lesno proizvodnih.</text:span></text:p>
      <text:p text:style-name="Standard"><text:span text:style-name="T2"><text:s text:c="3"/>-RUDARSTVO IN ENERGETIKA-Imajo izjemno veliko in raznovrstno število rud ter fosilnih in obnovljivih energijskih virov. Po vrednosti pridobljenih rud so prvi na svetu, saj pridobijo več kot četrtino vseh rud.</text:span></text:p>
      <text:p text:style-name="Standard"><text:span text:style-name="T2"><text:s text:c="3"/>-INDUSTRIJA-So največja svetovna industrijska velesila. Najpomembnejše industrijske panoge so kemična (11,5%), živilska (10,6%), elektrotehnična in elektronska (10,2%), strojna industrija (10,1%), grafična (7,4%), kovinska industrija (6%), ter industrija različnih instrumentov (5,4%).</text:span></text:p>
      <text:p text:style-name="Standard"><text:span text:style-name="T2"><text:s text:c="3"/>-V ZDA uvažajo minerale, goriva, <text:s/>stroje, vozila, živino, živila in kemične izdelke.</text:span></text:p>
      <text:p text:style-name="Standard"><text:span text:style-name="T2"><text:s text:c="3"/>-Iz ZDA izvažajo izdelke in polizdelke, kemične in farmacevtske izdelke, bombažne izdelke, izdelke iz železa in jekla, papir in nafto.</text:span></text:p>
      <text:p text:style-name="Standard"><text:span text:style-name="T2">-TURIZEM-Po številu tujih turistov je ZDA na četrtem mestu, saj jo v povprečju letno obišče 43.000.000 turistov.</text:span></text:p>
      <text:p text:style-name="P2"/>
      <text:p text:style-name="P2"/>
      <text:p text:style-name="P2"/>
      <text:p text:style-name="Standard"><text:span text:style-name="T2">To državo sem si izbrala zato, , ker me ZDA že od nekdaj zelo zanima in mi je zelo všeč.</text:span></text:p>
      <text:p text:style-name="P2"/>
      <text:p text:style-name="P2"/>
      <text:p text:style-name="P2"/>
      <text:p text:style-name="Standard"><text:span text:style-name="T2">Viri: internet, knjigi Države sveta 2000 in Severna in Srednja Amerika, Veliki Antil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esedilo_20_oblačka" style:display-name="Besedilo oblačka"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2" meta:paragraph-count="27" meta:word-count="520" meta:character-count="3554" meta:non-whitespace-character-count="30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