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pperplate Gothic Bold" svg:font-family="'Copperplate Gothic Bold'" style:font-family-generic="roman" style:font-pitch="variable"/>
    <style:font-face style:name="Impact" svg:font-family="Impact" style:font-family-generic="roman" style:font-pitch="variable"/>
    <style:font-face style:name="Mongolian Baiti" svg:font-family="'Mongolian Bai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5083in" fo:margin-left="0in" fo:margin-top="0in" fo:margin-bottom="0in" table:align="left" fo:background-color="#ffffee" style:writing-mode="lr-tb">
        <style:background-image/>
      </style:table-properties>
    </style:style>
    <style:style style:name="Table1.A" style:family="table-column">
      <style:table-column-properties style:column-width="1.016in"/>
    </style:style>
    <style:style style:name="Table1.B" style:family="table-column">
      <style:table-column-properties style:column-width="1.0597in"/>
    </style:style>
    <style:style style:name="Table1.C" style:family="table-column">
      <style:table-column-properties style:column-width="1.4326in"/>
    </style:style>
    <style:style style:name="Table1.1" style:family="table-row">
      <style:table-row-properties fo:keep-together="auto"/>
    </style:style>
    <style:style style:name="Table1.A1" style:family="table-cell">
      <style:table-cell-properties style:vertical-align="middle" fo:background-color="#ffffee" fo:padding="0.0104in" fo:border="0.75pt solid #bbbbbb">
        <style:background-image/>
      </style:table-cell-properties>
    </style:style>
    <style:style style:name="Table1.A2" style:family="table-cell">
      <style:table-cell-properties fo:background-color="#ffffee" fo:padding="0.0104in" fo:border-left="0.75pt solid #bbbbbb" fo:border-right="none" fo:border-top="none" fo:border-bottom="none">
        <style:background-image/>
      </style:table-cell-properties>
    </style:style>
    <style:style style:name="Table1.B2" style:family="table-cell">
      <style:table-cell-properties fo:background-color="#ffffee" fo:padding="0.0104in" fo:border="none">
        <style:background-image/>
      </style:table-cell-properties>
    </style:style>
    <style:style style:name="Table1.C2" style:family="table-cell">
      <style:table-cell-properties fo:background-color="#ffffee" fo:padding="0.0104in" fo:border-left="none" fo:border-right="0.75pt solid #bbbbbb" fo:border-top="none" fo:border-bottom="none">
        <style:background-image/>
      </style:table-cell-properties>
    </style:style>
    <style:style style:name="Table1.A3" style:family="table-cell">
      <style:table-cell-properties style:vertical-align="middle" fo:background-color="#ffffee" fo:padding="0.0104in" fo:border-left="0.75pt solid #bbbbbb" fo:border-right="none" fo:border-top="none" fo:border-bottom="none">
        <style:background-image/>
      </style:table-cell-properties>
    </style:style>
    <style:style style:name="Table1.B3" style:family="table-cell">
      <style:table-cell-properties style:vertical-align="middle" fo:background-color="#ffffee" fo:padding="0.0104in" fo:border="none">
        <style:background-image/>
      </style:table-cell-properties>
    </style:style>
    <style:style style:name="Table1.C3" style:family="table-cell">
      <style:table-cell-properties style:vertical-align="middle" fo:background-color="#ffffee" fo:padding="0.0104in" fo:border-left="none" fo:border-right="0.75pt solid #bbbbbb" fo:border-top="none" fo:border-bottom="none">
        <style:background-image/>
      </style:table-cell-properties>
    </style:style>
    <style:style style:name="Table1.A7" style:family="table-cell">
      <style:table-cell-properties style:vertical-align="middle" fo:background-color="#ffffee" fo:padding="0.0104in" fo:border-left="0.75pt solid #bbbbbb" fo:border-right="none" fo:border-top="none" fo:border-bottom="0.75pt solid #bbbbbb">
        <style:background-image/>
      </style:table-cell-properties>
    </style:style>
    <style:style style:name="Table1.B7" style:family="table-cell">
      <style:table-cell-properties style:vertical-align="middle" fo:background-color="#ffffee" fo:padding="0.0104in" fo:border-left="none" fo:border-right="none" fo:border-top="none" fo:border-bottom="0.75pt solid #bbbbbb">
        <style:background-image/>
      </style:table-cell-properties>
    </style:style>
    <style:style style:name="Table1.C7" style:family="table-cell">
      <style:table-cell-properties style:vertical-align="middle" fo:background-color="#ffffee" fo:padding="0.0104in" fo:border-left="none" fo:border-right="0.75pt solid #bbbbbb" fo:border-top="none" fo:border-bottom="0.75pt solid #bbbbbb">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24pt" fo:font-weight="bold" style:font-size-asian="24pt" style:font-weight-asian="bold" style:font-size-complex="24pt"/>
    </style:style>
    <style:style style:name="P3" style:family="paragraph" style:parent-style-name="Standard">
      <style:text-properties fo:font-size="13pt" style:font-size-asian="13pt" style:font-size-complex="13pt"/>
    </style:style>
    <style:style style:name="P4" style:family="paragraph" style:parent-style-name="Standard">
      <style:paragraph-properties fo:text-align="center" style:justify-single-word="false"/>
    </style:style>
    <style:style style:name="P5" style:family="paragraph" style:parent-style-name="Standard">
      <style:paragraph-properties fo:margin-left="0.25in" fo:margin-right="0in" fo:text-indent="0in" style:auto-text-indent="false"/>
    </style:style>
    <style:style style:name="P6" style:family="paragraph" style:parent-style-name="Standard" style:master-page-name="Standard">
      <style:paragraph-properties fo:text-align="justify" style:justify-single-word="false" style:page-number="auto"/>
      <style:text-properties fo:font-weight="bold" style:font-weight-asian="bold"/>
    </style:style>
    <style:style style:name="P7" style:family="paragraph" style:parent-style-name="Text_20_body">
      <style:text-properties style:use-window-font-color="true" style:font-name="Times New Roman" fo:font-size="12pt" style:font-size-asian="12pt" style:font-size-complex="12pt" style:font-weight-complex="bold"/>
    </style:style>
    <style:style style:name="P8" style:family="paragraph" style:parent-style-name="Text_20_body">
      <style:text-properties style:use-window-font-color="true" style:font-name="Times New Roman" fo:font-size="12pt" fo:font-style="italic" fo:font-weight="bold" style:font-size-asian="12pt" style:font-style-asian="italic" style:font-weight-asian="bold" style:font-size-complex="12pt" style:font-weight-complex="bold"/>
    </style:style>
    <style:style style:name="P9" style:family="paragraph" style:parent-style-name="Body_20_Text_20_Indent_20_2">
      <style:paragraph-properties fo:margin-left="0in" fo:margin-right="0in" fo:margin-top="0in" fo:margin-bottom="0in" loext:contextual-spacing="false" fo:line-height="100%" fo:text-indent="0in" style:auto-text-indent="false"/>
    </style:style>
    <style:style style:name="P10" style:family="paragraph" style:parent-style-name="Body_20_Text_20_Indent_20_2">
      <style:paragraph-properties fo:margin-left="0in" fo:margin-right="0in" fo:line-height="100%" fo:text-indent="0in" style:auto-text-indent="false"/>
      <style:text-properties fo:font-size="13pt" fo:font-weight="bold" style:font-size-asian="13pt" style:font-weight-asian="bold" style:font-size-complex="13pt"/>
    </style:style>
    <style:style style:name="P11" style:family="paragraph" style:parent-style-name="Body_20_Text_20_Indent_20_2">
      <style:paragraph-properties fo:margin-left="0in" fo:margin-right="0in" fo:line-height="100%" fo:text-indent="0in" style:auto-text-indent="false"/>
    </style:style>
    <style:style style:name="P12" style:family="paragraph" style:parent-style-name="Body_20_Text_20_2">
      <style:paragraph-properties fo:line-height="100%"/>
    </style:style>
    <style:style style:name="P13" style:family="paragraph" style:parent-style-name="Body_20_Text_20_2">
      <style:paragraph-properties fo:line-height="100%"/>
      <style:text-properties style:font-name="Copperplate Gothic Bold" fo:font-size="18pt" fo:font-weight="bold" style:font-size-asian="18pt" style:font-weight-asian="bold" style:font-size-complex="18pt"/>
    </style:style>
    <style:style style:name="P14" style:family="paragraph">
      <style:text-properties style:font-name="Impact"/>
    </style:style>
    <style:style style:name="P15" style:family="paragraph">
      <loext:graphic-properties draw:fill="gradient" draw:fill-gradient-name="Gradient_20_2"/>
      <style:text-properties style:font-name="Impact"/>
    </style:style>
    <style:style style:name="T1" style:family="text">
      <style:text-properties fo:font-size="24pt" fo:font-weight="bold" style:font-size-asian="24pt" style:font-weight-asian="bold" style:font-size-complex="24pt"/>
    </style:style>
    <style:style style:name="T2" style:family="text">
      <style:text-properties fo:font-size="13pt" style:font-size-asian="13pt" style:font-size-complex="13pt"/>
    </style:style>
    <style:style style:name="T3" style:family="text">
      <style:text-properties fo:font-size="13pt" fo:font-weight="bold" style:font-size-asian="13pt" style:font-weight-asian="bold" style:font-size-complex="13pt"/>
    </style:style>
    <style:style style:name="T4" style:family="text">
      <style:text-properties fo:font-size="13pt" fo:font-weight="bold" style:font-size-asian="13pt" style:font-weight-asian="bold" style:font-size-complex="13pt" style:font-weight-complex="bold"/>
    </style:style>
    <style:style style:name="T5" style:family="text">
      <style:text-properties style:text-position="super 58%" fo:font-size="13pt" fo:font-weight="bold" style:font-size-asian="13pt" style:font-weight-asian="bold" style:font-size-complex="13pt"/>
    </style:style>
    <style:style style:name="T6" style:family="text">
      <style:text-properties style:text-position="super 58%" fo:font-size="13pt" style:font-size-asian="13pt" style:font-size-complex="13pt"/>
    </style:style>
    <style:style style:name="T7" style:family="text">
      <style:text-properties fo:color="#7030a0" fo:font-size="13pt" fo:font-weight="bold" style:font-size-asian="13pt" style:font-weight-asian="bold" style:font-size-complex="13pt"/>
    </style:style>
    <style:style style:name="T8" style:family="text">
      <style:text-properties style:use-window-font-color="true" fo:font-size="13pt" style:text-underline-style="none" style:font-size-asian="13pt" style:font-size-complex="13pt"/>
    </style:style>
    <style:style style:name="T9" style:family="text">
      <style:text-properties style:use-window-font-color="true" fo:font-size="13pt" style:text-underline-style="none" fo:font-weight="bold" style:font-size-asian="13pt" style:font-weight-asian="bold" style:font-size-complex="13pt"/>
    </style:style>
    <style:style style:name="T10" style:family="text">
      <style:text-properties style:use-window-font-color="true" fo:font-size="13pt" fo:font-style="italic" style:text-underline-style="none" style:font-size-asian="13pt" style:font-style-asian="italic" style:font-size-complex="13pt" style:font-style-complex="italic"/>
    </style:style>
    <style:style style:name="T11" style:family="text">
      <style:text-properties style:use-window-font-color="true" style:font-name="Copperplate Gothic Bold" fo:font-size="18pt" style:font-size-asian="18pt" style:font-size-complex="18pt"/>
    </style:style>
    <style:style style:name="T12" style:family="text">
      <style:text-properties style:use-window-font-color="true" style:font-name="Copperplate Gothic Bold" fo:font-size="18pt" fo:font-style="normal" style:font-size-asian="18pt" style:font-style-asian="normal" style:font-size-complex="18pt"/>
    </style:style>
    <style:style style:name="T13" style:family="text">
      <style:text-properties style:use-window-font-color="true" style:font-name="Copperplate Gothic Bold" fo:font-size="18pt" fo:font-weight="bold" style:font-size-asian="18pt" style:font-weight-asian="bold" style:font-size-complex="18pt" style:font-weight-complex="bold"/>
    </style:style>
    <style:style style:name="T14" style:family="text">
      <style:text-properties style:use-window-font-color="true" style:font-name="Times New Roman" fo:font-size="13pt" style:font-size-asian="13pt" style:font-size-complex="13pt" style:font-weight-complex="bold"/>
    </style:style>
    <style:style style:name="T15" style:family="text">
      <style:text-properties style:use-window-font-color="true" style:font-name="Times New Roman" fo:font-size="18pt" fo:font-style="normal" style:font-size-asian="18pt" style:font-style-asian="normal" style:font-size-complex="18pt"/>
    </style:style>
    <style:style style:name="T16" style:family="text">
      <style:text-properties style:font-name="Copperplate Gothic Bold" fo:font-size="18pt" fo:font-weight="bold" style:font-size-asian="18pt" style:font-weight-asian="bold" style:font-size-complex="18pt"/>
    </style:style>
    <style:style style:name="T17" style:family="text">
      <style:text-properties fo:color="#000000" fo:font-size="13pt" style:font-size-asian="13pt" style:font-size-complex="13pt"/>
    </style:style>
    <style:style style:name="fr1" style:family="graphic" style:parent-style-name="Frame">
      <style:graphic-properties fo:margin-left="0.0311in" fo:margin-right="0.1354in" fo:margin-top="0in" fo:margin-bottom="0.1043in" style:vertical-pos="from-top" style:vertical-rel="paragraph" style:horizontal-pos="from-left" style:horizontal-rel="paragraph" draw:opacity="0%" fo:padding="0in" fo:border="none"/>
    </style:style>
    <style:style style:name="gr1" style:family="graphic">
      <style:graphic-properties draw:stroke="solid" svg:stroke-width="0in" svg:stroke-color="#cc99ff" draw:stroke-linejoin="round" draw:fill="gradient" draw:fill-gradient-name="Gradient_20_2" draw:textarea-vertical-align="top" draw:auto-grow-height="false" draw:auto-grow-width="false" fo:min-height="0.5417in" fo:min-width="6.2917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p>
      <text:p text:style-name="P1"><draw:custom-shape text:anchor-type="as-char" draw:z-index="0" draw:style-name="gr1" draw:text-style-name="P15" svg:width="6.2921in" svg:height="0.5421in"><text:p text:style-name="P14">ZDA – Združene države Amerike</text:p><draw:enhanced-geometry svg:viewBox="0 0 21600 21600" draw:text-areas="0 0 21600 21600" draw:text-path="true" draw:text-path-mode="shape" draw:text-path-scale="path" draw:text-path-same-letter-heights="false" draw:type="fontwork-slant-up" draw:modifiers="6924" draw:enhanced-path="M 0 ?f0 L 21600 0 N M 0 21600 L 21600 ?f1 N"><draw:equation draw:name="f0" draw:formula="$0 "/><draw:equation draw:name="f1" draw:formula="21600-$0 "/><draw:handle draw:handle-position="left $0" draw:handle-range-y-minimum="0" draw:handle-range-y-maximum="15400"/></draw:enhanced-geometry></draw:custom-shape></text:p>
      <text:p text:style-name="P2"/>
      <text:p text:style-name="P1"/>
      <text:p text:style-name="P1"><text:span text:style-name="T2">Uradno ime: </text:span><text:span text:style-name="T3">United States of America</text:span></text:p>
      <text:p text:style-name="P1"><text:span text:style-name="T2">Površina: </text:span><text:span text:style-name="T3">9.631.420 km</text:span><text:span text:style-name="T5">2</text:span></text:p>
      <text:p text:style-name="P1"><text:span text:style-name="T2">Prebivalstvo: </text:span><text:span text:style-name="T3">301.693.000</text:span><text:span text:style-name="T2"> </text:span></text:p>
      <text:p text:style-name="P1"><text:span text:style-name="T2">Gl. mesto: </text:span><text:span text:style-name="T3">Washington D.C.</text:span></text:p>
      <text:p text:style-name="P1"><text:span text:style-name="T2">Največje mesto: </text:span><text:span text:style-name="T3">New York City</text:span></text:p>
      <text:p text:style-name="P1"><text:span text:style-name="T2">Predsednik države: </text:span><text:span text:style-name="T3">Barack Obama</text:span></text:p>
      <text:p text:style-name="P1"><text:span text:style-name="T2">Državna ureditev: </text:span><text:span text:style-name="T3">federativna ustavna republika</text:span></text:p>
      <text:p text:style-name="P1"><text:span text:style-name="T2">Himna: </text:span><text:span text:style-name="T3">The Star</text:span></text:p>
      <text:p text:style-name="P1"><text:span text:style-name="T2">Uradni jezik:</text:span><text:span text:style-name="T3"> angleščina</text:span></text:p>
      <text:p text:style-name="P1"><text:span text:style-name="T2">Valuta: </text:span><text:span text:style-name="T3">Ameriški dolar ( USD $ )</text:span></text:p>
      <text:p text:style-name="P3"/>
      <text:p text:style-name="Standard"><text:span text:style-name="T7"><text:s text:c="16"/>ZASTAVA AMERIKE</text:span></text:p>
      <text:p text:style-name="Normal_20__28_Web_29_"><text:span text:style-name="T4">Združene države Amerike</text:span><text:span text:style-name="T2"> so zvezna republika v </text:span><text:a xlink:type="simple" xlink:href="http://sl.wikipedia.org/wiki/Severna_Amerika" office:target-frame-name="Severna Amerika" xlink:show="replace" text:style-name="ListLabel_20_4" text:visited-style-name="ListLabel_20_4"><text:span text:style-name="Internet_20_link"><text:span text:style-name="T8">Severni Ameriki</text:span></text:span></text:a><text:span text:style-name="T2">, sestavljena iz 48 geografsko povezanih zveznih držav in dveh ločenih. Država se razteza med </text:span><text:a xlink:type="simple" xlink:href="http://sl.wikipedia.org/wiki/Atlantik" office:target-frame-name="Atlantik" xlink:show="replace" text:style-name="ListLabel_20_4" text:visited-style-name="ListLabel_20_4"><text:span text:style-name="Internet_20_link"><text:span text:style-name="T8">Atlantikom</text:span></text:span></text:a><text:span text:style-name="T2"> na vzhodu ter </text:span><text:a xlink:type="simple" xlink:href="http://sl.wikipedia.org/wiki/Tihi_ocean" office:target-frame-name="Tihi ocean" xlink:show="replace" text:style-name="ListLabel_20_4" text:visited-style-name="ListLabel_20_4"><text:span text:style-name="Internet_20_link"><text:span text:style-name="T8">Tihim oceanom</text:span></text:span></text:a><text:span text:style-name="T2"> na zahodu in si deli severno mejo s </text:span><text:a xlink:type="simple" xlink:href="http://sl.wikipedia.org/wiki/Kanada" office:target-frame-name="Kanada" xlink:show="replace" text:style-name="ListLabel_20_4" text:visited-style-name="ListLabel_20_4"><text:span text:style-name="Internet_20_link"><text:span text:style-name="T8">Kanado</text:span></text:span></text:a><text:span text:style-name="T2"> ter južno z </text:span><text:a xlink:type="simple" xlink:href="http://sl.wikipedia.org/wiki/Mehika" office:target-frame-name="Mehika" xlink:show="replace" text:style-name="ListLabel_20_4" text:visited-style-name="ListLabel_20_4"><text:span text:style-name="Internet_20_link"><text:span text:style-name="T8">Mehiko</text:span></text:span></text:a><text:span text:style-name="T2">. Združene države merijo skoraj 10 milijonov km</text:span><text:span text:style-name="T6">2</text:span><text:span text:style-name="T2"> in si tako z</text:span><text:a xlink:type="simple" xlink:href="http://sl.wikipedia.org/wiki/Ljudska_republika_Kitajska" office:target-frame-name="Ljudska republika Kitajska" xlink:show="replace" text:style-name="ListLabel_20_5" text:visited-style-name="ListLabel_20_5"><text:span text:style-name="T2"> Kitajsko</text:span></text:a><text:span text:style-name="T2"> izmenjujejo tretje mesto na </text:span><text:a xlink:type="simple" xlink:href="http://sl.wikipedia.org/wiki/Seznam_dr%C5%BEav_po_povr%C5%A1ini" office:target-frame-name="Seznam držav po površini" xlink:show="replace" text:style-name="ListLabel_20_5" text:visited-style-name="ListLabel_20_5"><text:span text:style-name="T2">spisku svetovnih držav po površini</text:span></text:a><text:span text:style-name="T2">. </text:span></text:p>
      <text:h text:style-name="Heading_20_3" text:outline-level="3"><text:span text:style-name="mw-headline"><text:span text:style-name="T11">LEGA IN POVRŠJE</text:span></text:span></text:h>
      <text:p text:style-name="P3"/>
      <text:p text:style-name="Standard"><text:span text:style-name="T2">ZDA ležijo v osrednjem in južnem delu severne Amerike, med Atlantskim oceanom na vzhodu, Tihim oceanom na zahodu in Mehiškim zalivom na jugovzhodu. K ZDA spadajo še Aljaska na skrajnem severozahodnem delu severne Amerike in Havajski otoki v Tihem oceanu. Na severu leži v polarnem pasu, na jugu pa v zmernem subtropskem pasu. Površje ZDA je zelo raznoliko. Najvišja točka je Mount McKinley s 6194 m, najnižja točka pa je Dolina smrti ali Death Valley z -86 m. Najdaljša reka je Mississippi, ki je dolga 3.779km. Največje jezero pa je Gornje s 83.270 kvadratnimi kilometri.<text:line-break/></text:span></text:p>
      <text:p text:style-name="Standard"><text:span text:style-name="T2">Jasno so vidne razlike med uravnanim vzhodom in goratim zahodom države. Vzhodni deli ZDA se nahajajo na geološko starih nižinah, medtem ko so zahodne regije mlajše in neuravnane. </text:span></text:p>
      <text:p text:style-name="P3"/>
      <text:p text:style-name="Standard"><text:span text:style-name="T2">Priobalne ravnice </text:span><text:a xlink:type="simple" xlink:href="http://sl.wikipedia.org/wiki/Atlantik" office:target-frame-name="Atlantik" xlink:show="replace" text:style-name="ListLabel_20_4" text:visited-style-name="ListLabel_20_4"><text:span text:style-name="Internet_20_link"><text:span text:style-name="T8">Atlantika</text:span></text:span></text:a><text:span text:style-name="T2"> se proti zahodu dvigujejo v staro </text:span><text:a xlink:type="simple" xlink:href="http://sl.wikipedia.org/wiki/Apala%C4%8Di" office:target-frame-name="Apalači" xlink:show="replace" text:style-name="ListLabel_20_4" text:visited-style-name="ListLabel_20_4"><text:span text:style-name="Internet_20_link"><text:span text:style-name="T8">apalaško</text:span></text:span></text:a><text:span text:style-name="T2"> gorovje, ki je nizka, a pomembna naravna pregrada med obalo in osrčjem celine. Onkraj nje leži rodovitno porečje </text:span><text:a xlink:type="simple" xlink:href="http://sl.wikipedia.org/wiki/Mississippi" office:target-frame-name="Mississippi" xlink:show="replace" text:style-name="ListLabel_20_4" text:visited-style-name="ListLabel_20_4"><text:span text:style-name="Internet_20_link"><text:span text:style-name="T8">Mississippija</text:span></text:span></text:a><text:span text:style-name="T2"> in </text:span><text:a xlink:type="simple" xlink:href="http://sl.wikipedia.org/wiki/Velika_jezera" office:target-frame-name="Velika jezera" xlink:show="replace" text:style-name="ListLabel_20_4" text:visited-style-name="ListLabel_20_4"><text:span text:style-name="Internet_20_link"><text:span text:style-name="T8">Velika jezera</text:span></text:span></text:a><text:span text:style-name="T2">, ogromna zaloga </text:span><text:a xlink:type="simple" xlink:href="http://sl.wikipedia.org/w/index.php?title=Sladka_voda&amp;action=edit&amp;redlink=1" office:target-frame-name="Sladka voda (stran ne obstaja)" xlink:show="replace" text:style-name="ListLabel_20_4" text:visited-style-name="ListLabel_20_4"><text:span text:style-name="Internet_20_link"><text:span text:style-name="T8">sladke vode</text:span></text:span></text:a><text:span text:style-name="T2"> </text:span><text:a xlink:type="simple" xlink:href="http://sl.wikipedia.org/wiki/Ledenik" office:target-frame-name="Ledenik" xlink:show="replace" text:style-name="ListLabel_20_4" text:visited-style-name="ListLabel_20_4"><text:span text:style-name="Internet_20_link"><text:span text:style-name="T8">ledeniškega</text:span></text:span></text:a><text:span text:style-name="T2"> nastanka. Še dalje proti zahodu se le počasi dvigajo planjave </text:span><text:a xlink:type="simple" xlink:href="http://sl.wikipedia.org/w/index.php?title=Veliko_ni%C5%BEavje&amp;action=edit&amp;redlink=1" office:target-frame-name="Veliko nižavje (stran ne obstaja)" xlink:show="replace" text:style-name="ListLabel_20_4" text:visited-style-name="ListLabel_20_4"><text:span text:style-name="Internet_20_link"><text:span text:style-name="T8">Velikega nižavja</text:span></text:span></text:a><text:span text:style-name="T2">, ki ob vznožju </text:span><text:a xlink:type="simple" xlink:href="http://sl.wikipedia.org/wiki/Skalno_gorovje" office:target-frame-name="Skalno gorovje" xlink:show="replace" text:style-name="ListLabel_20_4" text:visited-style-name="ListLabel_20_4"><text:span text:style-name="Internet_20_link"><text:span text:style-name="T8">Skalnega gorovja</text:span></text:span></text:a><text:span text:style-name="T2"> na svojem zahodu dosežejo nadmorsko višino dveh kilometrov. Nižavje je le mestoma prekinjeno z vzpetinami gorskih verig </text:span><text:a xlink:type="simple" xlink:href="http://sl.wikipedia.org/w/index.php?title=Ozark&amp;action=edit&amp;redlink=1" office:target-frame-name="Ozark (stran ne obstaja)" xlink:show="replace" text:style-name="ListLabel_20_4" text:visited-style-name="ListLabel_20_4"><text:span text:style-name="Internet_20_link"><text:span text:style-name="T8">Ozark</text:span></text:span></text:a><text:span text:style-name="T2"> </text:span><text:soft-page-break/><text:span text:style-name="T2">in </text:span><text:a xlink:type="simple" xlink:href="http://sl.wikipedia.org/w/index.php?title=Ouachita&amp;action=edit&amp;redlink=1" office:target-frame-name="Ouachita (stran ne obstaja)" xlink:show="replace" text:style-name="ListLabel_20_4" text:visited-style-name="ListLabel_20_4"><text:span text:style-name="Internet_20_link"><text:span text:style-name="T8">Ouachita</text:span></text:span></text:a><text:span text:style-name="T2">. Skalno gorovje <text:s/>sever-jug poteka prek države iz </text:span><text:a xlink:type="simple" xlink:href="http://sl.wikipedia.org/wiki/Kanada" office:target-frame-name="Kanada" xlink:show="replace" text:style-name="ListLabel_20_4" text:visited-style-name="ListLabel_20_4"><text:span text:style-name="Internet_20_link"><text:span text:style-name="T8">Kanade</text:span></text:span></text:a><text:span text:style-name="T2"> in do </text:span><text:a xlink:type="simple" xlink:href="http://sl.wikipedia.org/wiki/Mehika" office:target-frame-name="Mehika" xlink:show="replace" text:style-name="ListLabel_20_4" text:visited-style-name="ListLabel_20_4"><text:span text:style-name="Internet_20_link"><text:span text:style-name="T8">Mehike</text:span></text:span></text:a><text:span text:style-name="T2"> čez celotne zahodne Združene države. Ob zahodnih vznožjih najdemo med gorske planote, ki so kljub imenu razmeroma razgibane. Na njihovem jugu leži </text:span><text:a xlink:type="simple" xlink:href="http://sl.wikipedia.org/wiki/Pu%C5%A1%C4%8Dava" office:target-frame-name="Puščava" xlink:show="replace" text:style-name="ListLabel_20_4" text:visited-style-name="ListLabel_20_4"><text:span text:style-name="Internet_20_link"><text:span text:style-name="T8">puščavski</text:span></text:span></text:a><text:span text:style-name="T2"> svet. Te predele od zahodne obale ločujeta verigi </text:span><text:a xlink:type="simple" xlink:href="http://sl.wikipedia.org/w/index.php?title=Kaskadsko_gorovje&amp;action=edit&amp;redlink=1" office:target-frame-name="Kaskadsko gorovje (stran ne obstaja)" xlink:show="replace" text:style-name="ListLabel_20_4" text:visited-style-name="ListLabel_20_4"><text:span text:style-name="Internet_20_link"><text:span text:style-name="T8">Kaskadskega gorovja</text:span></text:span></text:a><text:span text:style-name="T2"> in </text:span><text:a xlink:type="simple" xlink:href="http://sl.wikipedia.org/w/index.php?title=Sierra_Nevada_%28ZDA%29&amp;action=edit&amp;redlink=1" office:target-frame-name="Sierra Nevada (ZDA) (stran ne obstaja)" xlink:show="replace" text:style-name="ListLabel_20_4" text:visited-style-name="ListLabel_20_4"><text:span text:style-name="Internet_20_link"><text:span text:style-name="T8">Sierre Nevade</text:span></text:span></text:a><text:span text:style-name="T2">, v okviru katere se vzpenja tudi najvišji vrh geografsko soležnih ZDA. Med obema gorovjema je tudi nizka </text:span><text:a xlink:type="simple" xlink:href="http://sl.wikipedia.org/w/index.php?title=Velika_kotlina&amp;action=edit&amp;redlink=1" office:target-frame-name="Velika kotlina (stran ne obstaja)" xlink:show="replace" text:style-name="ListLabel_20_4" text:visited-style-name="ListLabel_20_4"><text:span text:style-name="Internet_20_link"><text:span text:style-name="T8">Velika kotlina</text:span></text:span></text:a><text:span text:style-name="T2"> z najglobljo točko 86 metrov pod morsko gladino. Povsem na zahodu se ob obalah </text:span><text:a xlink:type="simple" xlink:href="http://sl.wikipedia.org/wiki/Pacifik" office:target-frame-name="Pacifik" xlink:show="replace" text:style-name="ListLabel_20_4" text:visited-style-name="ListLabel_20_4"><text:span text:style-name="Internet_20_link"><text:span text:style-name="T8">Pacifika</text:span></text:span></text:a><text:span text:style-name="T2"> vlečejo doline in manjša gorovja </text:span><text:a xlink:type="simple" xlink:href="http://sl.wikipedia.org/w/index.php?title=Pacifi%C5%A1ki_severozahod&amp;action=edit&amp;redlink=1" office:target-frame-name="Pacifiški severozahod (stran ne obstaja)" xlink:show="replace" text:style-name="ListLabel_20_4" text:visited-style-name="ListLabel_20_4"><text:span text:style-name="Internet_20_link"><text:span text:style-name="T8">pacifiškega severozahoda</text:span></text:span></text:a><text:span text:style-name="T2">.</text:span></text:p>
      <text:p text:style-name="Standard"><text:a xlink:type="simple" xlink:href="http://sl.wikipedia.org/wiki/Aljaska" office:target-frame-name="Aljaska" xlink:show="replace" text:style-name="ListLabel_20_4" text:visited-style-name="ListLabel_20_4"><text:span text:style-name="Internet_20_link"><text:span text:style-name="T8">Aljasko</text:span></text:span></text:a><text:span text:style-name="T2"> zaznamujejo visoka gorovja in nekoliko uravnanih površij oziroma svet </text:span><text:a xlink:type="simple" xlink:href="http://sl.wikipedia.org/wiki/Tundra" office:target-frame-name="Tundra" xlink:show="replace" text:style-name="ListLabel_20_4" text:visited-style-name="ListLabel_20_4"><text:span text:style-name="Internet_20_link"><text:span text:style-name="T8">tundre</text:span></text:span></text:a><text:span text:style-name="T2">; priobalni otoki so </text:span><text:a xlink:type="simple" xlink:href="http://sl.wikipedia.org/wiki/Ognjenik" office:target-frame-name="Ognjenik" xlink:show="replace" text:style-name="ListLabel_20_4" text:visited-style-name="ListLabel_20_4"><text:span text:style-name="Internet_20_link"><text:span text:style-name="T8">ognjeniškega</text:span></text:span></text:a><text:span text:style-name="T2"> nastanka, npr. <text:s/></text:span><text:a xlink:type="simple" xlink:href="http://sl.wikipedia.org/wiki/Havaji" office:target-frame-name="Havaji" xlink:show="replace" text:style-name="ListLabel_20_4" text:visited-style-name="ListLabel_20_4"><text:span text:style-name="Internet_20_link"><text:span text:style-name="T8">Havaji</text:span></text:span></text:a><text:span text:style-name="T2"> v </text:span><text:a xlink:type="simple" xlink:href="http://sl.wikipedia.org/wiki/Tihi_ocean" office:target-frame-name="Tihi ocean" xlink:show="replace" text:style-name="ListLabel_20_4" text:visited-style-name="ListLabel_20_4"><text:span text:style-name="Internet_20_link"><text:span text:style-name="T8">Tihem oceanu</text:span></text:span></text:a><text:span text:style-name="T2">.</text:span></text:p>
      <text:h text:style-name="Heading_20_3" text:outline-level="3"><text:span text:style-name="mw-headline"><text:span text:style-name="T11">VODOVJE</text:span></text:span></text:h>
      <text:p text:style-name="Normal_20__28_Web_29_"><text:span text:style-name="T2">Prvi evropski priseljenci so ameriško celino našli ravno po potovanju prek </text:span><text:a xlink:type="simple" xlink:href="http://sl.wikipedia.org/wiki/Morje" office:target-frame-name="Morje" xlink:show="replace" text:style-name="ListLabel_20_4" text:visited-style-name="ListLabel_20_4"><text:span text:style-name="Internet_20_link"><text:span text:style-name="T8">morja</text:span></text:span></text:a><text:span text:style-name="T2">. Od takrat dalje pa so bili življenjsko in razvojno odvisni od mnogih </text:span><text:a xlink:type="simple" xlink:href="http://sl.wikipedia.org/wiki/Reka" office:target-frame-name="Reka" xlink:show="replace" text:style-name="ListLabel_20_4" text:visited-style-name="ListLabel_20_4"><text:span text:style-name="Internet_20_link"><text:span text:style-name="T8">rek</text:span></text:span></text:a><text:span text:style-name="T2"> ter </text:span><text:a xlink:type="simple" xlink:href="http://sl.wikipedia.org/wiki/Jezero" office:target-frame-name="Jezero" xlink:show="replace" text:style-name="ListLabel_20_4" text:visited-style-name="ListLabel_20_4"><text:span text:style-name="Internet_20_link"><text:span text:style-name="T8">jezer</text:span></text:span></text:a><text:span text:style-name="T2"> v Ameriki, kot npr. </text:span><text:a xlink:type="simple" xlink:href="http://sl.wikipedia.org/wiki/Mississippi" office:target-frame-name="Mississippi" xlink:show="replace" text:style-name="ListLabel_20_4" text:visited-style-name="ListLabel_20_4"><text:span text:style-name="Internet_20_link"><text:span text:style-name="T8">Mississippi</text:span></text:span></text:a><text:span text:style-name="T2">, </text:span><text:a xlink:type="simple" xlink:href="http://sl.wikipedia.org/wiki/Reka_svetega_Lovrenca" office:target-frame-name="Reka svetega Lovrenca" xlink:show="replace" text:style-name="ListLabel_20_4" text:visited-style-name="ListLabel_20_4"><text:span text:style-name="Internet_20_link"><text:span text:style-name="T8">Sveti Lovrenc</text:span></text:span></text:a><text:span text:style-name="T2">, </text:span><text:a xlink:type="simple" xlink:href="http://sl.wikipedia.org/wiki/Velika_jezera" office:target-frame-name="Velika jezera" xlink:show="replace" text:style-name="ListLabel_20_4" text:visited-style-name="ListLabel_20_4"><text:span text:style-name="Internet_20_link"><text:span text:style-name="T8">Velika jezera</text:span></text:span></text:a><text:span text:style-name="T2">, </text:span><text:a xlink:type="simple" xlink:href="http://sl.wikipedia.org/wiki/Missouri_%28reka%29" office:target-frame-name="Missouri (reka)" xlink:show="replace" text:style-name="ListLabel_20_4" text:visited-style-name="ListLabel_20_4"><text:span text:style-name="Internet_20_link"><text:span text:style-name="T8">Missouri</text:span></text:span></text:a><text:span text:style-name="T2"> itn. Vse velike reke države tečejo pretežno na jug in so tako za razliko od za primer </text:span><text:a xlink:type="simple" xlink:href="http://sl.wikipedia.org/wiki/Sibirija" office:target-frame-name="Sibirija" xlink:show="replace" text:style-name="ListLabel_20_4" text:visited-style-name="ListLabel_20_4"><text:span text:style-name="Internet_20_link"><text:span text:style-name="T8">sibirskih</text:span></text:span></text:a><text:span text:style-name="T2"> rek primerne za plovbo, saj v spodnjem toku niso zaledenele in tako prepuščajo </text:span><text:a xlink:type="simple" xlink:href="http://sl.wikipedia.org/wiki/Plavje" office:target-frame-name="Plavje" xlink:show="replace" text:style-name="ListLabel_20_4" text:visited-style-name="ListLabel_20_4"><text:span text:style-name="Internet_20_link"><text:span text:style-name="T8">plavje</text:span></text:span></text:a><text:span text:style-name="T2">, sproščajo vodotok in omogočajo uporabo plovil.</text:span></text:p>
      <text:p text:style-name="Standard"><text:span text:style-name="T3">Reka </text:span><text:a xlink:type="simple" xlink:href="http://sl.wikipedia.org/wiki/Kolorado_%28reka%29" office:target-frame-name="Kolorado (reka)" xlink:show="replace" text:style-name="ListLabel_20_6" text:visited-style-name="ListLabel_20_6"><text:span text:style-name="Internet_20_link"><text:span text:style-name="T9">Kolorado</text:span></text:span></text:a><text:span text:style-name="T2"> na svoji poti prek sušnega jugozahoda ZDA erodira podlago in ustvarja zanjo značilne globoke kanjone. Reka </text:span><text:a xlink:type="simple" xlink:href="http://sl.wikipedia.org/wiki/Kolorado_%28reka%29" office:target-frame-name="Kolorado (reka)" xlink:show="replace" text:style-name="ListLabel_20_4" text:visited-style-name="ListLabel_20_4"><text:span text:style-name="Internet_20_link"><text:span text:style-name="T8">Kolorado</text:span></text:span></text:a><text:span text:style-name="T2"> se izliva v </text:span><text:a xlink:type="simple" xlink:href="http://sl.wikipedia.org/w/index.php?title=Kalifornijski_zaliv&amp;action=edit&amp;redlink=1" office:target-frame-name="Kalifornijski zaliv (stran ne obstaja)" xlink:show="replace" text:style-name="ListLabel_20_4" text:visited-style-name="ListLabel_20_4"><text:span text:style-name="Internet_20_link"><text:span text:style-name="T8">Kalifornijski zaliv</text:span></text:span></text:a><text:span text:style-name="T2">. </text:span></text:p>
      <text:p text:style-name="P3"/>
      <text:p text:style-name="Standard"><text:a xlink:type="simple" xlink:href="http://sl.wikipedia.org/wiki/Mississippi" office:target-frame-name="Mississippi" xlink:show="replace" text:style-name="ListLabel_20_6" text:visited-style-name="ListLabel_20_6"><text:span text:style-name="Internet_20_link"><text:span text:style-name="T9">Mississippi</text:span></text:span></text:a><text:span text:style-name="T2"> je najdaljša reka Združenih držav; pomembna je za nastanek mnogih mest kot posledice selitev prebivalcev od njenega ustja v notranjost celine. Njeni večji pritoki so </text:span><text:a xlink:type="simple" xlink:href="http://sl.wikipedia.org/wiki/Ohio_%28reka%29" office:target-frame-name="Ohio (reka)" xlink:show="replace" text:style-name="ListLabel_20_4" text:visited-style-name="ListLabel_20_4"><text:span text:style-name="Internet_20_link"><text:span text:style-name="T8">Ohio</text:span></text:span></text:a><text:span text:style-name="T2">, </text:span><text:a xlink:type="simple" xlink:href="http://sl.wikipedia.org/wiki/Missouri_%28reka%29" office:target-frame-name="Missouri (reka)" xlink:show="replace" text:style-name="ListLabel_20_4" text:visited-style-name="ListLabel_20_4"><text:span text:style-name="Internet_20_link"><text:span text:style-name="T8">Missouri</text:span></text:span></text:a><text:span text:style-name="T2">, </text:span><text:a xlink:type="simple" xlink:href="http://sl.wikipedia.org/w/index.php?title=Tennessee_%28reka%29&amp;action=edit&amp;redlink=1" office:target-frame-name="Tennessee (reka) (stran ne obstaja)" xlink:show="replace" text:style-name="ListLabel_20_4" text:visited-style-name="ListLabel_20_4"><text:span text:style-name="Internet_20_link"><text:span text:style-name="T8">Tennessee</text:span></text:span></text:a><text:span text:style-name="T2">, </text:span><text:a xlink:type="simple" xlink:href="http://sl.wikipedia.org/w/index.php?title=Rde%C4%8Da_reka&amp;action=edit&amp;redlink=1" office:target-frame-name="Rdeča reka (stran ne obstaja)" xlink:show="replace" text:style-name="ListLabel_20_4" text:visited-style-name="ListLabel_20_4"><text:span text:style-name="Internet_20_link"><text:span text:style-name="T8">Rdeča reka</text:span></text:span></text:a><text:span text:style-name="T2"> in </text:span><text:a xlink:type="simple" xlink:href="http://sl.wikipedia.org/w/index.php?title=Illinois_%28reka%29&amp;action=edit&amp;redlink=1" office:target-frame-name="Illinois (reka) (stran ne obstaja)" xlink:show="replace" text:style-name="ListLabel_20_4" text:visited-style-name="ListLabel_20_4"><text:span text:style-name="Internet_20_link"><text:span text:style-name="T8">Illinois</text:span></text:span></text:a><text:span text:style-name="T2">. </text:span></text:p>
      <text:p text:style-name="P3"/>
      <text:p text:style-name="Standard"><text:span text:style-name="T2">V </text:span><text:a xlink:type="simple" xlink:href="http://sl.wikipedia.org/wiki/Mehi%C5%A1ki_zaliv" office:target-frame-name="Mehiški zaliv" xlink:show="replace" text:style-name="ListLabel_20_4" text:visited-style-name="ListLabel_20_4"><text:span text:style-name="Internet_20_link"><text:span text:style-name="T8">Mehiški zaliv</text:span></text:span></text:a><text:span text:style-name="T2"> se pretaka tudi </text:span><text:a xlink:type="simple" xlink:href="http://sl.wikipedia.org/wiki/Rio_Grande" office:target-frame-name="Rio Grande" xlink:show="replace" text:style-name="ListLabel_20_6" text:visited-style-name="ListLabel_20_6"><text:span text:style-name="Internet_20_link"><text:span text:style-name="T9">Rio Grande</text:span></text:span></text:a><text:span text:style-name="T2">, reka, bistvena za sušne južne predele ZDA in Mehiko. V njenem porečju je ob sodobnem sodelovanju Mehike in ZDA prišlo do razcveta gospodarstva. </text:span></text:p>
      <text:p text:style-name="Normal_20__28_Web_29_"><text:a xlink:type="simple" xlink:href="http://sl.wikipedia.org/wiki/Jukon_%28reka%29" office:target-frame-name="Jukon (reka)" xlink:show="replace" text:style-name="ListLabel_20_6" text:visited-style-name="ListLabel_20_6"><text:span text:style-name="Internet_20_link"><text:span text:style-name="T9">Jukon</text:span></text:span></text:a><text:span text:style-name="T2"> je velika reka na Aljaski, ki se izliva v </text:span><text:a xlink:type="simple" xlink:href="http://sl.wikipedia.org/wiki/Beringovo_morje" office:target-frame-name="Beringovo morje" xlink:show="replace" text:style-name="ListLabel_20_4" text:visited-style-name="ListLabel_20_4"><text:span text:style-name="Internet_20_link"><text:span text:style-name="T8">Beringovo morje</text:span></text:span></text:a><text:span text:style-name="T2">, človeku je služila kot sredstvo zgodnjih potovanj </text:span><text:a xlink:type="simple" xlink:href="http://sl.wikipedia.org/w/index.php?title=Rudosledec&amp;action=edit&amp;redlink=1" office:target-frame-name="Rudosledec (stran ne obstaja)" xlink:show="replace" text:style-name="ListLabel_20_4" text:visited-style-name="ListLabel_20_4"><text:span text:style-name="Internet_20_link"><text:span text:style-name="T8">rudosledcev</text:span></text:span></text:a><text:span text:style-name="T2"> v notranjost dežele. </text:span></text:p>
      <text:p text:style-name="Normal_20__28_Web_29_"><text:a xlink:type="simple" xlink:href="http://sl.wikipedia.org/wiki/Velika_jezera" office:target-frame-name="Velika jezera" xlink:show="replace" text:style-name="ListLabel_20_6" text:visited-style-name="ListLabel_20_6"><text:span text:style-name="Internet_20_link"><text:span text:style-name="T9">Velika jezera</text:span></text:span></text:a><text:span text:style-name="T2"> na </text:span><text:a xlink:type="simple" xlink:href="http://sl.wikipedia.org/w/index.php?title=Srednji_zahod_ZDA&amp;action=edit&amp;redlink=1" office:target-frame-name="Srednji zahod ZDA (stran ne obstaja)" xlink:show="replace" text:style-name="ListLabel_20_4" text:visited-style-name="ListLabel_20_4"><text:span text:style-name="Internet_20_link"><text:span text:style-name="T8">srednjem zahodu ZDA</text:span></text:span></text:a><text:span text:style-name="T2"> so po površini največje sladkovodno telo sveta. Kotanje so ostanki </text:span><text:a xlink:type="simple" xlink:href="http://sl.wikipedia.org/wiki/Pleistocen" office:target-frame-name="Pleistocen" xlink:show="replace" text:style-name="ListLabel_20_4" text:visited-style-name="ListLabel_20_4"><text:span text:style-name="Internet_20_link"><text:span text:style-name="T8">pleistocenske</text:span></text:span></text:a><text:span text:style-name="T2"> poledenitve. </text:span><text:a xlink:type="simple" xlink:href="http://sl.wikipedia.org/w/index.php?title=Veliko_slano_jezero&amp;action=edit&amp;redlink=1" office:target-frame-name="Veliko slano jezero (stran ne obstaja)" xlink:show="replace" text:style-name="ListLabel_20_6" text:visited-style-name="ListLabel_20_6"><text:span text:style-name="Internet_20_link"><text:span text:style-name="T9">Veliko slano jezero</text:span></text:span></text:a><text:span text:style-name="T2"> je kotanja v </text:span><text:a xlink:type="simple" xlink:href="http://sl.wikipedia.org/w/index.php?title=Velika_kotlina&amp;action=edit&amp;redlink=1" office:target-frame-name="Velika kotlina (stran ne obstaja)" xlink:show="replace" text:style-name="ListLabel_20_4" text:visited-style-name="ListLabel_20_4"><text:span text:style-name="Internet_20_link"><text:span text:style-name="T8">Veliki kotlini</text:span></text:span></text:a><text:span text:style-name="T2"> na zahodu države in je pleistocenskega izvora. Zaradi neodtočne kotanje je jezero znano po veliki vsebnosti </text:span><text:a xlink:type="simple" xlink:href="http://sl.wikipedia.org/wiki/Sol" office:target-frame-name="Sol" xlink:show="replace" text:style-name="ListLabel_20_4" text:visited-style-name="ListLabel_20_4"><text:span text:style-name="Internet_20_link"><text:span text:style-name="T8">soli</text:span></text:span></text:a><text:span text:style-name="T2">.</text:span></text:p>
      <text:p text:style-name="Normal_20__28_Web_29_"><text:span text:style-name="T2">Več kot 2.500 kilometrov dolga obala </text:span><text:a xlink:type="simple" xlink:href="http://sl.wikipedia.org/wiki/Mehi%C5%A1ki_zaliv" office:target-frame-name="Mehiški zaliv" xlink:show="replace" text:style-name="ListLabel_20_6" text:visited-style-name="ListLabel_20_6"><text:span text:style-name="Internet_20_link"><text:span text:style-name="T9">Mehiškega zaliva</text:span></text:span></text:a><text:span text:style-name="T2"> je nizka in </text:span><text:a xlink:type="simple" xlink:href="http://sl.wikipedia.org/wiki/Laguna" office:target-frame-name="Laguna" xlink:show="replace" text:style-name="ListLabel_20_4" text:visited-style-name="ListLabel_20_4"><text:span text:style-name="Internet_20_link"><text:span text:style-name="T8">lagunastega</text:span></text:span></text:a><text:span text:style-name="T2"> tipa, z izjemo območja Mississippijeve </text:span><text:a xlink:type="simple" xlink:href="http://sl.wikipedia.org/wiki/Delta" office:target-frame-name="Delta" xlink:show="replace" text:style-name="ListLabel_20_4" text:visited-style-name="ListLabel_20_4"><text:span text:style-name="Internet_20_link"><text:span text:style-name="T8">delte</text:span></text:span></text:a><text:span text:style-name="T2">. Pred obalo ležijo gospodarsko pomembne razsežne zaloge </text:span><text:a xlink:type="simple" xlink:href="http://sl.wikipedia.org/wiki/Zemeljski_plin" office:target-frame-name="Zemeljski plin" xlink:show="replace" text:style-name="ListLabel_20_4" text:visited-style-name="ListLabel_20_4"><text:span text:style-name="Internet_20_link"><text:span text:style-name="T8">zemeljskega plina</text:span></text:span></text:a><text:span text:style-name="T2"> in </text:span><text:a xlink:type="simple" xlink:href="http://sl.wikipedia.org/wiki/Nafta" office:target-frame-name="Nafta" xlink:show="replace" text:style-name="ListLabel_20_4" text:visited-style-name="ListLabel_20_4"><text:span text:style-name="Internet_20_link"><text:span text:style-name="T8">nafte</text:span></text:span></text:a><text:span text:style-name="T2">. Za razliko od prej omenjenih je zelo razgibana dobrih 2 tisoč kilometrov dolga </text:span><text:a xlink:type="simple" xlink:href="http://sl.wikipedia.org/wiki/Pacifik" office:target-frame-name="Pacifik" xlink:show="replace" text:style-name="ListLabel_20_4" text:visited-style-name="ListLabel_20_4"><text:span text:style-name="Internet_20_link"><text:span text:style-name="T8">pacifiška</text:span></text:span></text:a><text:span text:style-name="T2"> obala s pripadajočim gorskim pasom. Nekoliko bolj uravnana je na jugu, medtem, ko jo na severu zajema množica </text:span><text:a xlink:type="simple" xlink:href="http://sl.wikipedia.org/wiki/Zaliv" office:target-frame-name="Zaliv" xlink:show="replace" text:style-name="ListLabel_20_4" text:visited-style-name="ListLabel_20_4"><text:span text:style-name="Internet_20_link"><text:span text:style-name="T8">zalivov</text:span></text:span></text:a><text:span text:style-name="T2">, </text:span><text:a xlink:type="simple" xlink:href="http://sl.wikipedia.org/wiki/Fjord" office:target-frame-name="Fjord" xlink:show="replace" text:style-name="ListLabel_20_4" text:visited-style-name="ListLabel_20_4"><text:span text:style-name="Internet_20_link"><text:span text:style-name="T8">fjordov</text:span></text:span></text:a><text:span text:style-name="T2">, </text:span><text:a xlink:type="simple" xlink:href="http://sl.wikipedia.org/wiki/Polotok" office:target-frame-name="Polotok" xlink:show="replace" text:style-name="ListLabel_20_4" text:visited-style-name="ListLabel_20_4"><text:span text:style-name="Internet_20_link"><text:span text:style-name="T8">polotokov</text:span></text:span></text:a><text:span text:style-name="T2"> in </text:span><text:a xlink:type="simple" xlink:href="http://sl.wikipedia.org/wiki/Otok" office:target-frame-name="Otok" xlink:show="replace" text:style-name="ListLabel_20_4" text:visited-style-name="ListLabel_20_4"><text:span text:style-name="Internet_20_link"><text:span text:style-name="T8">otokov</text:span></text:span></text:a><text:span text:style-name="T2">. Naravnogeografska značilnost te obale so silovite oceanske nevihte in velika namočenost severozahodnih predelov države, pa tudi potresi zaradi lege na </text:span><text:a xlink:type="simple" xlink:href="http://sl.wikipedia.org/w/index.php?title=Pacifi%C5%A1ki_ognjeni_obro%C4%8D&amp;action=edit&amp;redlink=1" office:target-frame-name="Pacifiški ognjeni obroč (stran ne obstaja)" xlink:show="replace" text:style-name="ListLabel_20_4" text:visited-style-name="ListLabel_20_4"><text:span text:style-name="Internet_20_link"><text:span text:style-name="T8">Pacifiškem ognjenem obroču</text:span></text:span></text:a><text:span text:style-name="T2">. </text:span></text:p>
      <text:p text:style-name="Normal_20__28_Web_29_"><text:soft-page-break/><text:span text:style-name="T3">Obale Aljaske</text:span><text:span text:style-name="T2"> ob Pacifiškem in </text:span><text:a xlink:type="simple" xlink:href="http://sl.wikipedia.org/wiki/Arkti%C4%8Dni_ocean" office:target-frame-name="Arktični ocean" xlink:show="replace" text:style-name="ListLabel_20_4" text:visited-style-name="ListLabel_20_4"><text:span text:style-name="Internet_20_link"><text:span text:style-name="T8">Arktičnem oceanu</text:span></text:span></text:a><text:span text:style-name="T2"> so globoko razčlenjene, ob njih leži večina naselij te zvezne države. Posebna lastnost obale Havajev so </text:span><text:a xlink:type="simple" xlink:href="http://sl.wikipedia.org/wiki/Koralni_greben" office:target-frame-name="Koralni greben" xlink:show="replace" text:style-name="ListLabel_20_4" text:visited-style-name="ListLabel_20_4"><text:span text:style-name="Internet_20_link"><text:span text:style-name="T8">koralni grebeni</text:span></text:span></text:a><text:span text:style-name="T2"> in njen velik pomen v smislu </text:span><text:a xlink:type="simple" xlink:href="http://sl.wikipedia.org/wiki/Promet" office:target-frame-name="Promet" xlink:show="replace" text:style-name="ListLabel_20_4" text:visited-style-name="ListLabel_20_4"><text:span text:style-name="Internet_20_link"><text:span text:style-name="T8">prometnih</text:span></text:span></text:a><text:span text:style-name="T2"> povezav.</text:span></text:p>
      <text:h text:style-name="Heading_20_3" text:outline-level="3"><text:span text:style-name="mw-headline"><text:span text:style-name="T11">PODNEBJE</text:span></text:span></text:h>
      <text:p text:style-name="Normal_20__28_Web_29_"><text:a xlink:type="simple" xlink:href="http://sl.wikipedia.org/wiki/Aljaska" office:target-frame-name="Aljaska" xlink:show="replace" text:style-name="ListLabel_20_4" text:visited-style-name="ListLabel_20_4"><text:span text:style-name="Internet_20_link"><text:span text:style-name="T8">Aljaska</text:span></text:span></text:a><text:span text:style-name="T2"> je ena izmed svetovnih regij z najbolj ostrim in hladnim podnebjem, medtem ko je </text:span><text:a xlink:type="simple" xlink:href="http://sl.wikipedia.org/wiki/Havaji" office:target-frame-name="Havaji" xlink:show="replace" text:style-name="ListLabel_20_4" text:visited-style-name="ListLabel_20_4"><text:span text:style-name="Internet_20_link"><text:span text:style-name="T8">havajsko</text:span></text:span></text:a><text:span text:style-name="T2"> povprečno vreme vlažno in </text:span><text:a xlink:type="simple" xlink:href="http://sl.wikipedia.org/w/index.php?title=Tropsko_podnebje&amp;action=edit&amp;redlink=1" office:target-frame-name="Tropsko podnebje (stran ne obstaja)" xlink:show="replace" text:style-name="ListLabel_20_4" text:visited-style-name="ListLabel_20_4"><text:span text:style-name="Internet_20_link"><text:span text:style-name="T8">tropsko</text:span></text:span></text:a><text:span text:style-name="T2">. Pomembno je, da v smeri od vzhoda proti zahodu ni nobene morske pregrade, kot jo delajo na primer Alpe v Evropi. </text:span></text:p>
      <text:p text:style-name="Normal_20__28_Web_29_"><text:span text:style-name="T2">Severovzhod Amerike ima vlažno </text:span><text:a xlink:type="simple" xlink:href="http://sl.wikipedia.org/w/index.php?title=Celinsko_podnebje&amp;action=edit&amp;redlink=1" office:target-frame-name="Celinsko podnebje (stran ne obstaja)" xlink:show="replace" text:style-name="ListLabel_20_4" text:visited-style-name="ListLabel_20_4"><text:span text:style-name="Internet_20_link"><text:span text:style-name="T8">celinsko podnebje</text:span></text:span></text:a><text:span text:style-name="T2">, na jugovzhodu je vlažno subtropsko, polsuho podnebje je v Velikem nižavju zahodno od mrtve črte, na jugozahodu je suho puščavsko podnebje, </text:span><text:a xlink:type="simple" xlink:href="http://sl.wikipedia.org/wiki/Sredozemsko_podnebje" office:target-frame-name="Sredozemsko podnebje" xlink:show="replace" text:style-name="ListLabel_20_4" text:visited-style-name="ListLabel_20_4"><text:span text:style-name="Internet_20_link"><text:span text:style-name="T8">sredozemsko podnebje</text:span></text:span></text:a><text:span text:style-name="T2"> je v </text:span><text:a xlink:type="simple" xlink:href="http://sl.wikipedia.org/wiki/Kalifornija" office:target-frame-name="Kalifornija" xlink:show="replace" text:style-name="ListLabel_20_4" text:visited-style-name="ListLabel_20_4"><text:span text:style-name="Internet_20_link"><text:span text:style-name="T8">Kaliforniji</text:span></text:span></text:a><text:span text:style-name="T2">, </text:span><text:a xlink:type="simple" xlink:href="http://sl.wikipedia.org/w/index.php?title=Oceansko_podnebje&amp;action=edit&amp;redlink=1" office:target-frame-name="Oceansko podnebje (stran ne obstaja)" xlink:show="replace" text:style-name="ListLabel_20_4" text:visited-style-name="ListLabel_20_4"><text:span text:style-name="Internet_20_link"><text:span text:style-name="T8">oceansko podnebje</text:span></text:span></text:a><text:span text:style-name="T2"> ob zahodni obali severno od sredozemskega podnebnega pasu, <text:s/></text:span><text:a xlink:type="simple" xlink:href="http://sl.wikipedia.org/w/index.php?title=Subarkti%C4%8Dno_podnebje&amp;action=edit&amp;redlink=1" office:target-frame-name="Subarktično podnebje (stran ne obstaja)" xlink:show="replace" text:style-name="ListLabel_20_4" text:visited-style-name="ListLabel_20_4"><text:span text:style-name="Internet_20_link"><text:span text:style-name="T8">subarktično</text:span></text:span></text:a><text:span text:style-name="T2"> se nahaja v notranjosti, </text:span><text:a xlink:type="simple" xlink:href="http://sl.wikipedia.org/w/index.php?title=Polarno_podnebje&amp;action=edit&amp;redlink=1" office:target-frame-name="Polarno podnebje (stran ne obstaja)" xlink:show="replace" text:style-name="ListLabel_20_4" text:visited-style-name="ListLabel_20_4"><text:span text:style-name="Internet_20_link"><text:span text:style-name="T8">polarno podnebje</text:span></text:span></text:a><text:span text:style-name="T2"> pa na Aljaski, ter tropsko podnebje Havajev. </text:span></text:p>
      <text:p text:style-name="Normal_20__28_Web_29_"><text:span text:style-name="T2">Najbolj poznana podnebna delitev Združenih držav je na vlažni vzhod dežele in suhi zahod, ki ju ločuje zahodni poldnevnik 100° z.g.š. (</text:span><text:a xlink:type="simple" xlink:href="http://sl.wikipedia.org/w/index.php?title=Mrtva_%C4%8Drta&amp;action=edit&amp;redlink=1" office:target-frame-name="Mrtva črta (stran ne obstaja)" xlink:show="replace" text:style-name="ListLabel_20_4" text:visited-style-name="ListLabel_20_4"><text:span text:style-name="Internet_20_link"><text:span text:style-name="T8">mrtva črta</text:span></text:span></text:a><text:span text:style-name="T2">). V prvem podnebju so padavine obilne; v severnem delu je </text:span><text:a xlink:type="simple" xlink:href="http://sl.wikipedia.org/wiki/Zima" office:target-frame-name="Zima" xlink:show="replace" text:style-name="ListLabel_20_4" text:visited-style-name="ListLabel_20_4"><text:span text:style-name="Internet_20_link"><text:span text:style-name="T8">pozimi</text:span></text:span></text:a><text:span text:style-name="T2"> mnogo </text:span><text:a xlink:type="simple" xlink:href="http://sl.wikipedia.org/wiki/Sneg" office:target-frame-name="Sneg" xlink:show="replace" text:style-name="ListLabel_20_4" text:visited-style-name="ListLabel_20_4"><text:span text:style-name="Internet_20_link"><text:span text:style-name="T8">snega</text:span></text:span></text:a><text:span text:style-name="T2"> in mrazu, medtem ko je južni del zaznamovan z vročimi </text:span><text:a xlink:type="simple" xlink:href="http://sl.wikipedia.org/wiki/Poletje" office:target-frame-name="Poletje" xlink:show="replace" text:style-name="ListLabel_20_4" text:visited-style-name="ListLabel_20_4"><text:span text:style-name="Internet_20_link"><text:span text:style-name="T8">poletji</text:span></text:span></text:a><text:span text:style-name="T2"> in deževjem skozi vse leto. Dovolj velika stopnja vlage je tu spodbudila tradicionalno ameriško </text:span><text:a xlink:type="simple" xlink:href="http://sl.wikipedia.org/wiki/Kmetijstvo" office:target-frame-name="Kmetijstvo" xlink:show="replace" text:style-name="ListLabel_20_4" text:visited-style-name="ListLabel_20_4"><text:span text:style-name="Internet_20_link"><text:span text:style-name="T8">kmetijstvo</text:span></text:span></text:a><text:span text:style-name="T2">, ki je iztrebilo večino nekoč mogočnih </text:span><text:a xlink:type="simple" xlink:href="http://sl.wikipedia.org/wiki/Gozd" office:target-frame-name="Gozd" xlink:show="replace" text:style-name="ListLabel_20_4" text:visited-style-name="ListLabel_20_4"><text:span text:style-name="Internet_20_link"><text:span text:style-name="T8">gozdov</text:span></text:span></text:a><text:span text:style-name="T2">; danes so ti ponekod obnovljeni, na drugih mestih pa je prst postala neprimerna za rast gozdov ali </text:span><text:a xlink:type="simple" xlink:href="http://sl.wikipedia.org/wiki/Poljedelstvo" office:target-frame-name="Poljedelstvo" xlink:show="replace" text:style-name="ListLabel_20_4" text:visited-style-name="ListLabel_20_4"><text:span text:style-name="Internet_20_link"><text:span text:style-name="T8">poljedelstvo</text:span></text:span></text:a><text:span text:style-name="T2">. Temu vzhodnemu vlažnemu pasu sledi prehodni pas okoli mrtve črte, kjer tradicionalno najdejo svoje mesto visokotravne </text:span><text:a xlink:type="simple" xlink:href="http://sl.wikipedia.org/wiki/Prerija" office:target-frame-name="Prerija" xlink:show="replace" text:style-name="ListLabel_20_4" text:visited-style-name="ListLabel_20_4"><text:span text:style-name="Internet_20_link"><text:span text:style-name="T8">prerije</text:span></text:span></text:a><text:span text:style-name="T2">, te se proti zahodu spreminjajo v </text:span><text:a xlink:type="simple" xlink:href="http://sl.wikipedia.org/wiki/Stepa" office:target-frame-name="Stepa" xlink:show="replace" text:style-name="ListLabel_20_4" text:visited-style-name="ListLabel_20_4"><text:span text:style-name="Internet_20_link"><text:span text:style-name="T8">stepe</text:span></text:span></text:a><text:span text:style-name="T2"> z nizko </text:span><text:a xlink:type="simple" xlink:href="http://sl.wikipedia.org/wiki/Trava" office:target-frame-name="Trava" xlink:show="replace" text:style-name="ListLabel_20_4" text:visited-style-name="ListLabel_20_4"><text:span text:style-name="Internet_20_link"><text:span text:style-name="T8">travo</text:span></text:span></text:a><text:span text:style-name="T2">. Naravnega rastja je danes tudi tu malo zaradi gojenja </text:span><text:a xlink:type="simple" xlink:href="http://sl.wikipedia.org/w/index.php?title=Kulturne_rastline&amp;action=edit&amp;redlink=1" office:target-frame-name="Kulturne rastline (stran ne obstaja)" xlink:show="replace" text:style-name="ListLabel_20_4" text:visited-style-name="ListLabel_20_4"><text:span text:style-name="Internet_20_link"><text:span text:style-name="T8">kulturnih rastlin</text:span></text:span></text:a><text:span text:style-name="T2">, zlasti </text:span><text:a xlink:type="simple" xlink:href="http://sl.wikipedia.org/wiki/P%C5%A1enica" office:target-frame-name="Pšenica" xlink:show="replace" text:style-name="ListLabel_20_4" text:visited-style-name="ListLabel_20_4"><text:span text:style-name="Internet_20_link"><text:span text:style-name="T8">pšenice</text:span></text:span></text:a><text:span text:style-name="T2">. Suhi zahod države pa ni sposoben vzgajati kulturnih posevkov brez namakanja, saj nekateri (puščavski) predeli dobijo manj od 125 milimetrov padavin letno. V tej regiji zato med kmetijskimi panogami prevladuje </text:span><text:a xlink:type="simple" xlink:href="http://sl.wikipedia.org/wiki/%C5%BDivinoreja" office:target-frame-name="Živinoreja" xlink:show="replace" text:style-name="ListLabel_20_4" text:visited-style-name="ListLabel_20_4"><text:span text:style-name="Internet_20_link"><text:span text:style-name="T8">živinoreja</text:span></text:span></text:a><text:span text:style-name="T2">. Podnebna izjema zahodnih ZDA je </text:span><text:a xlink:type="simple" xlink:href="http://sl.wikipedia.org/w/index.php?title=Kaskadsko_gorovje&amp;action=edit&amp;redlink=1" office:target-frame-name="Kaskadsko gorovje (stran ne obstaja)" xlink:show="replace" text:style-name="ListLabel_20_4" text:visited-style-name="ListLabel_20_4"><text:span text:style-name="Internet_20_link"><text:span text:style-name="T8">Kaskadsko gorovje</text:span></text:span></text:a><text:span text:style-name="T2"> in </text:span><text:a xlink:type="simple" xlink:href="http://sl.wikipedia.org/w/index.php?title=Pacifi%C5%A1ka_gorska_veriga&amp;action=edit&amp;redlink=1" office:target-frame-name="Pacifiška gorska veriga (stran ne obstaja)" xlink:show="replace" text:style-name="ListLabel_20_4" text:visited-style-name="ListLabel_20_4"><text:span text:style-name="Internet_20_link"><text:span text:style-name="T8">Pacifiška gorska veriga</text:span></text:span></text:a><text:span text:style-name="T2">, ki se napajata z zajetnimi </text:span><text:a xlink:type="simple" xlink:href="http://sl.wikipedia.org/wiki/Orografske_padavine" office:target-frame-name="Orografske padavine" xlink:show="replace" text:style-name="ListLabel_20_4" text:visited-style-name="ListLabel_20_4"><text:span text:style-name="Internet_20_link"><text:span text:style-name="T8">orografskimi padavinami</text:span></text:span></text:a><text:span text:style-name="T2">, izhajajočimi iznad Pacifika. Ta področja zato zaznamujejo obsežni </text:span><text:a xlink:type="simple" xlink:href="http://sl.wikipedia.org/wiki/Iglasti_gozd" office:target-frame-name="Iglasti gozd" xlink:show="replace" text:style-name="ListLabel_20_4" text:visited-style-name="ListLabel_20_4"><text:span text:style-name="Internet_20_link"><text:span text:style-name="T8">iglasti gozdovi</text:span></text:span></text:a><text:span text:style-name="T2">.</text:span></text:p>
      <text:p text:style-name="Standard"><text:span text:style-name="T16">PREBIVALSTVO</text:span></text:p>
      <text:p text:style-name="Normal_20__28_Web_29_"><text:span text:style-name="T2">Prebivalstvo Združenih držav je rezultat stalnega priseljevanja že od evropskega odkritja celine, pa tudi naraščaja. Prvo štetje prebivalcev je zabeležilo 4 milijone ljudi, število se je do leta </text:span><text:a xlink:type="simple" xlink:href="http://sl.wikipedia.org/wiki/1900" office:target-frame-name="1900" xlink:show="replace" text:style-name="ListLabel_20_4" text:visited-style-name="ListLabel_20_4"><text:span text:style-name="Internet_20_link"><text:span text:style-name="T8">1900</text:span></text:span></text:a><text:span text:style-name="T2"> dvignilo na 76 milijonov in leta </text:span><text:a xlink:type="simple" xlink:href="http://sl.wikipedia.org/wiki/2000" office:target-frame-name="2000" xlink:show="replace" text:style-name="ListLabel_20_4" text:visited-style-name="ListLabel_20_4"><text:span text:style-name="Internet_20_link"><text:span text:style-name="T8">2000</text:span></text:span></text:a><text:span text:style-name="T2"> znašalo 281 milijonov. Naravni prirastek je 6 promilov in je tako kategoriziran kot nizek, saj svetovni naravni prirastek znaša 12,5 ‰.<text:line-break/>Pripadniki različnih skupin so se mnogokrat selili v zase značilne regije; za </text:span><text:a xlink:type="simple" xlink:href="http://sl.wikipedia.org/w/index.php?title=Globoki_jug_ZDA&amp;action=edit&amp;redlink=1" office:target-frame-name="Globoki jug ZDA (stran ne obstaja)" xlink:show="replace" text:style-name="ListLabel_20_5" text:visited-style-name="ListLabel_20_5"><text:span text:style-name="T2">globoki jug ZDA</text:span></text:a><text:span text:style-name="T2"> je značilna velika zastopanost </text:span><text:a xlink:type="simple" xlink:href="http://sl.wikipedia.org/w/index.php?title=Afroameri%C4%8Dani&amp;action=edit&amp;redlink=1" office:target-frame-name="Afroameričani (stran ne obstaja)" xlink:show="replace" text:style-name="ListLabel_20_5" text:visited-style-name="ListLabel_20_5"><text:span text:style-name="T2">afroameričanov</text:span></text:a><text:span text:style-name="T2">, medtem ko Mehiki bližnja območja poseljuje veliko število </text:span><text:a xlink:type="simple" xlink:href="http://sl.wikipedia.org/w/index.php?title=Latinoameri%C4%8Dani&amp;action=edit&amp;redlink=1" office:target-frame-name="Latinoameričani (stran ne obstaja)" xlink:show="replace" text:style-name="ListLabel_20_5" text:visited-style-name="ListLabel_20_5"><text:span text:style-name="T2">latinoameričanov</text:span></text:a><text:span text:style-name="T2">.</text:span></text:p>
      <text:p text:style-name="Standard"><text:soft-page-break/><text:span text:style-name="T2"><text:s/></text:span></text:p>
      <text:p text:style-name="Normal_20__28_Web_29_"><draw:frame draw:style-name="fr1" draw:name="Frame1" text:anchor-type="paragraph" svg:x="-0.0154in" svg:y="0in" svg:width="3.5083in" draw:z-index="1"><draw:text-box fo:min-height="0in"><table:table table:name="Table1" table:style-name="Table1"><table:table-column table:style-name="Table1.A"/><table:table-column table:style-name="Table1.B"/><table:table-column table:style-name="Table1.C"/><table:table-row table:style-name="Table1.1"><table:table-cell table:style-name="Table1.A1" table:number-columns-spanned="3" office:value-type="string"><text:p text:style-name="P4"><text:span text:style-name="T4">Največja mesta ZDA po številu prebivalcev</text:span></text:p></table:table-cell><table:covered-table-cell/><table:covered-table-cell/></table:table-row><table:table-row table:style-name="Table1.1"><table:table-cell table:style-name="Table1.A2" office:value-type="string"><text:p text:style-name="Standard"><text:span text:style-name="T4">Mesto</text:span></text:p></table:table-cell><table:table-cell table:style-name="Table1.B2" office:value-type="string"><text:p text:style-name="Standard"><text:span text:style-name="T4">Število<text:line-break/>prebivalcev<text:line-break/>(meje mesta)</text:span></text:p></table:table-cell><table:table-cell table:style-name="Table1.C2" office:value-type="string"><text:p text:style-name="Standard"><text:span text:style-name="T4">Število<text:line-break/>prebivalcev<text:line-break/>(metropolitansko<text:line-break/>območje)</text:span></text:p></table:table-cell></table:table-row><table:table-row table:style-name="Table1.1"><table:table-cell table:style-name="Table1.A3" office:value-type="string"><text:p text:style-name="Standard"><text:a xlink:type="simple" xlink:href="http://sl.wikipedia.org/wiki/New_York" office:target-frame-name="New York" xlink:show="replace" text:style-name="ListLabel_20_4" text:visited-style-name="ListLabel_20_4"><text:span text:style-name="Internet_20_link"><text:span text:style-name="T8">New York</text:span></text:span></text:a></text:p></table:table-cell><table:table-cell table:style-name="Table1.B3" office:value-type="string"><text:p text:style-name="Standard"><text:span text:style-name="T2">8.214.426</text:span></text:p></table:table-cell><table:table-cell table:style-name="Table1.C3" office:value-type="string"><text:p text:style-name="Standard"><text:span text:style-name="T2">18.818.536</text:span></text:p></table:table-cell></table:table-row><table:table-row table:style-name="Table1.1"><table:table-cell table:style-name="Table1.A3" office:value-type="string"><text:p text:style-name="Standard"><text:a xlink:type="simple" xlink:href="http://sl.wikipedia.org/wiki/Los_Angeles" office:target-frame-name="Los Angeles" xlink:show="replace" text:style-name="ListLabel_20_4" text:visited-style-name="ListLabel_20_4"><text:span text:style-name="Internet_20_link"><text:span text:style-name="T8">Los Angeles</text:span></text:span></text:a></text:p></table:table-cell><table:table-cell table:style-name="Table1.B3" office:value-type="string"><text:p text:style-name="Standard"><text:span text:style-name="T2">3.849.378</text:span></text:p></table:table-cell><table:table-cell table:style-name="Table1.C3" office:value-type="string"><text:p text:style-name="Standard"><text:span text:style-name="T2">12.950.129</text:span></text:p></table:table-cell></table:table-row><table:table-row table:style-name="Table1.1"><table:table-cell table:style-name="Table1.A3" office:value-type="string"><text:p text:style-name="Standard"><text:a xlink:type="simple" xlink:href="http://sl.wikipedia.org/wiki/Chicago" office:target-frame-name="Chicago" xlink:show="replace" text:style-name="ListLabel_20_4" text:visited-style-name="ListLabel_20_4"><text:span text:style-name="Internet_20_link"><text:span text:style-name="T8">Chicago</text:span></text:span></text:a></text:p></table:table-cell><table:table-cell table:style-name="Table1.B3" office:value-type="string"><text:p text:style-name="Standard"><text:span text:style-name="T2">2.833.321</text:span></text:p></table:table-cell><table:table-cell table:style-name="Table1.C3" office:value-type="string"><text:p text:style-name="Standard"><text:span text:style-name="T2">9.505.748</text:span></text:p></table:table-cell></table:table-row><table:table-row table:style-name="Table1.1"><table:table-cell table:style-name="Table1.A3" office:value-type="string"><text:p text:style-name="Standard"><text:a xlink:type="simple" xlink:href="http://sl.wikipedia.org/wiki/Houston,_Teksas" office:target-frame-name="Houston, Teksas" xlink:show="replace" text:style-name="ListLabel_20_4" text:visited-style-name="ListLabel_20_4"><text:span text:style-name="Internet_20_link"><text:span text:style-name="T8">Houston</text:span></text:span></text:a></text:p></table:table-cell><table:table-cell table:style-name="Table1.B3" office:value-type="string"><text:p text:style-name="Standard"><text:span text:style-name="T2">2.144.491</text:span></text:p></table:table-cell><table:table-cell table:style-name="Table1.C3" office:value-type="string"><text:p text:style-name="Standard"><text:span text:style-name="T2">5.539.949</text:span></text:p></table:table-cell></table:table-row><table:table-row table:style-name="Table1.1"><table:table-cell table:style-name="Table1.A7" office:value-type="string"><text:p text:style-name="Standard"><text:a xlink:type="simple" xlink:href="http://sl.wikipedia.org/wiki/Phoenix,_Arizona" office:target-frame-name="Phoenix, Arizona" xlink:show="replace" text:style-name="ListLabel_20_4" text:visited-style-name="ListLabel_20_4"><text:span text:style-name="Internet_20_link"><text:span text:style-name="T8">Phoenix</text:span></text:span></text:a></text:p></table:table-cell><table:table-cell table:style-name="Table1.B7" office:value-type="string"><text:p text:style-name="Standard"><text:span text:style-name="T2">1.512.986</text:span></text:p></table:table-cell><table:table-cell table:style-name="Table1.C7" office:value-type="string"><text:p text:style-name="Standard"><text:span text:style-name="T2">4.039.182</text:span></text:p></table:table-cell></table:table-row></table:table></draw:text-box></draw:frame><text:span text:style-name="T2">Z okoli 83 % prebivalstva v 361 metropolitanskih območjih so Združene države visoko </text:span><text:a xlink:type="simple" xlink:href="http://sl.wikipedia.org/w/index.php?title=Urbaniziranost&amp;action=edit&amp;redlink=1" office:target-frame-name="Urbaniziranost (stran ne obstaja)" xlink:show="replace" text:style-name="ListLabel_20_4" text:visited-style-name="ListLabel_20_4"><text:span text:style-name="Internet_20_link"><text:span text:style-name="T8">urbanizirana</text:span></text:span></text:a><text:span text:style-name="T2"> država. Premorejo množico </text:span><text:a xlink:type="simple" xlink:href="http://sl.wikipedia.org/wiki/Velemesto" office:target-frame-name="Velemesto" xlink:show="replace" text:style-name="ListLabel_20_4" text:visited-style-name="ListLabel_20_4"><text:span text:style-name="Internet_20_link"><text:span text:style-name="T8">velemest</text:span></text:span></text:a><text:span text:style-name="T2">, med njimi 11 od skupno 55 t.i. </text:span><text:a xlink:type="simple" xlink:href="http://sl.wikipedia.org/w/index.php?title=Svetovno_mesto&amp;action=edit&amp;redlink=1" office:target-frame-name="Svetovno mesto (stran ne obstaja)" xlink:show="replace" text:style-name="ListLabel_20_4" text:visited-style-name="ListLabel_20_4"><text:span text:style-name="Internet_20_link"><text:span text:style-name="T8">svetovnih mest</text:span></text:span></text:a><text:span text:style-name="T2">. Največja izmed njih so </text:span><text:a xlink:type="simple" xlink:href="http://sl.wikipedia.org/wiki/New_York" office:target-frame-name="New York" xlink:show="replace" text:style-name="ListLabel_20_4" text:visited-style-name="ListLabel_20_4"><text:span text:style-name="Internet_20_link"><text:span text:style-name="T8">New York</text:span></text:span></text:a><text:span text:style-name="T2">, </text:span><text:a xlink:type="simple" xlink:href="http://sl.wikipedia.org/wiki/Los_Angeles" office:target-frame-name="Los Angeles" xlink:show="replace" text:style-name="ListLabel_20_4" text:visited-style-name="ListLabel_20_4"><text:span text:style-name="Internet_20_link"><text:span text:style-name="T8">Los Angeles</text:span></text:span></text:a><text:span text:style-name="T2"> in </text:span><text:a xlink:type="simple" xlink:href="http://sl.wikipedia.org/wiki/Chicago" office:target-frame-name="Chicago" xlink:show="replace" text:style-name="ListLabel_20_4" text:visited-style-name="ListLabel_20_4"><text:span text:style-name="Internet_20_link"><text:span text:style-name="T8">Chicago</text:span></text:span></text:a><text:span text:style-name="T2">. Geografski center prebivalstva se s </text:span><text:a xlink:type="simple" xlink:href="http://sl.wikipedia.org/w/index.php?title=Stari_severovzhod_ZDA&amp;action=edit&amp;redlink=1" office:target-frame-name="Stari severovzhod ZDA (stran ne obstaja)" xlink:show="replace" text:style-name="ListLabel_20_4" text:visited-style-name="ListLabel_20_4"><text:span text:style-name="Internet_20_link"><text:span text:style-name="T8">starega industrializiranega severovzhoda</text:span></text:span></text:a><text:span text:style-name="T2"> vztrajno seli proti zahodu in jugu. Danes sta zvezni državi z največ prebivalci </text:span><text:a xlink:type="simple" xlink:href="http://sl.wikipedia.org/wiki/Kalifornija" office:target-frame-name="Kalifornija" xlink:show="replace" text:style-name="ListLabel_20_4" text:visited-style-name="ListLabel_20_4"><text:span text:style-name="Internet_20_link"><text:span text:style-name="T8">Kalifornija</text:span></text:span></text:a><text:span text:style-name="T2"> in </text:span><text:a xlink:type="simple" xlink:href="http://sl.wikipedia.org/wiki/Teksas" office:target-frame-name="Teksas" xlink:show="replace" text:style-name="ListLabel_20_4" text:visited-style-name="ListLabel_20_4"><text:span text:style-name="Internet_20_link"><text:span text:style-name="T8">Teksas</text:span></text:span></text:a><text:span text:style-name="T2">.</text:span></text:p>
      <text:p text:style-name="P3"/>
      <text:p text:style-name="Standard"><text:span text:style-name="T2">Prebivalstvo je v največji meri naseljeno ob obalah oceanov: več kot tretjina slednjega ob </text:span><text:a xlink:type="simple" xlink:href="http://sl.wikipedia.org/wiki/Atlantik" office:target-frame-name="Atlantik" xlink:show="replace" text:style-name="ListLabel_20_4" text:visited-style-name="ListLabel_20_4"><text:span text:style-name="Internet_20_link"><text:span text:style-name="T8">Atlantiku</text:span></text:span></text:a><text:span text:style-name="T2">, približno šestina vzdolž </text:span><text:a xlink:type="simple" xlink:href="http://sl.wikipedia.org/wiki/Pacifik" office:target-frame-name="Pacifik" xlink:show="replace" text:style-name="ListLabel_20_4" text:visited-style-name="ListLabel_20_4"><text:span text:style-name="Internet_20_link"><text:span text:style-name="T8">Pacifika</text:span></text:span></text:a><text:span text:style-name="T2"> in slaba sedmina ob obalah </text:span><text:a xlink:type="simple" xlink:href="http://sl.wikipedia.org/wiki/Mehi%C5%A1ki_zaliv" office:target-frame-name="Mehiški zaliv" xlink:show="replace" text:style-name="ListLabel_20_4" text:visited-style-name="ListLabel_20_4"><text:span text:style-name="Internet_20_link"><text:span text:style-name="T8">Mehiškega zaliva</text:span></text:span></text:a><text:span text:style-name="T2">. Tudi megalopolis, največja regija zgoščene poselitve, leži ob obali. Poselitev je najredkejša v agrarnem </text:span><text:a xlink:type="simple" xlink:href="http://sl.wikipedia.org/w/index.php?title=Veliko_ni%C5%BEavje&amp;action=edit&amp;redlink=1" office:target-frame-name="Veliko nižavje (stran ne obstaja)" xlink:show="replace" text:style-name="ListLabel_20_4" text:visited-style-name="ListLabel_20_4"><text:span text:style-name="Internet_20_link"><text:span text:style-name="T8">Velikem nižavju</text:span></text:span></text:a><text:span text:style-name="T2">, saj tehnološko razvito kmetijstvo terja le malo delovne sile, medtem ko je večina Američanov zaposlenih v storitvenih dejavnostih urbanih področij. Prvotni prebivalci so bili Indijanci, Inuiti in Aleuti (eskimsko-aleutsko prebivalstvo) in danes predstavljajo le 0,9% prebivalstva.</text:span></text:p>
      <text:p text:style-name="P3"/>
      <text:p text:style-name="Standard"><text:span text:style-name="T2">Danes največja verska skupina so </text:span><text:a xlink:type="simple" xlink:href="http://sl.wikipedia.org/wiki/Kristjani" office:target-frame-name="Kristjani" xlink:show="replace" text:style-name="ListLabel_20_4" text:visited-style-name="ListLabel_20_4"><text:span text:style-name="Internet_20_link"><text:span text:style-name="T8">kristjani</text:span></text:span></text:a><text:span text:style-name="T2"> (83 %), od katerih jih okoli tretjina ni povezana z uradno </text:span><text:a xlink:type="simple" xlink:href="http://sl.wikipedia.org/wiki/Cerkev_(organizacija)" office:target-frame-name="Cerkev (organizacija)" xlink:show="replace" text:style-name="ListLabel_20_4" text:visited-style-name="ListLabel_20_4"><text:span text:style-name="Internet_20_link"><text:span text:style-name="T8">cerkvijo</text:span></text:span></text:a><text:span text:style-name="T2">. Največja izmed krščanskih skupin so protestanti, ki jih je 58%, <text:s/>21% katoličanov, 6% drugih kristjanov, 2% judov, 2% muslimanov.</text:span></text:p>
      <text:p text:style-name="Standard"/>
      <text:h text:style-name="Heading_20_4" text:outline-level="4"><text:span text:style-name="mw-headline"><text:span text:style-name="T12">ZGODOVINA AMERIKE</text:span></text:span></text:h>
      <text:p text:style-name="Normal_20__28_Web_29_"><text:span text:style-name="T2">Do danes raziskana zgodovina ameriškega prebivalstva se prične pred okvirno 15 tisoč leti, ko so ljudstva iz </text:span><text:a xlink:type="simple" xlink:href="http://sl.wikipedia.org/wiki/Azija" office:target-frame-name="Azija" xlink:show="replace" text:style-name="ListLabel_20_4" text:visited-style-name="ListLabel_20_4"><text:span text:style-name="Internet_20_link"><text:span text:style-name="T8">Azije</text:span></text:span></text:a><text:span text:style-name="T2"> prečkala </text:span><text:a xlink:type="simple" xlink:href="http://sl.wikipedia.org/w/index.php?title=Beringov_preliv&amp;action=edit&amp;redlink=1" office:target-frame-name="Beringov preliv (stran ne obstaja)" xlink:show="replace" text:style-name="ListLabel_20_4" text:visited-style-name="ListLabel_20_4"><text:span text:style-name="Internet_20_link"><text:span text:style-name="T8">Beringov preliv</text:span></text:span></text:a><text:span text:style-name="T2">. Iz njih so izšli domorodni prebivalci Amerike, edini ljudje celine do prihoda Evropejcev v </text:span><text:a xlink:type="simple" xlink:href="http://sl.wikipedia.org/wiki/15._stoletje" office:target-frame-name="15. stoletje" xlink:show="replace" text:style-name="ListLabel_20_4" text:visited-style-name="ListLabel_20_4"><text:span text:style-name="Internet_20_link"><text:span text:style-name="T8">15. stoletju</text:span></text:span></text:a><text:span text:style-name="T2">. Viške teh kultur so pomenile civilizacije </text:span><text:a xlink:type="simple" xlink:href="http://sl.wikipedia.org/wiki/Azteki" office:target-frame-name="Azteki" xlink:show="replace" text:style-name="ListLabel_20_4" text:visited-style-name="ListLabel_20_4"><text:span text:style-name="Internet_20_link"><text:span text:style-name="T8">Aztekov</text:span></text:span></text:a><text:span text:style-name="T2"> in </text:span><text:a xlink:type="simple" xlink:href="http://sl.wikipedia.org/wiki/Inki" office:target-frame-name="Inki" xlink:show="replace" text:style-name="ListLabel_20_4" text:visited-style-name="ListLabel_20_4"><text:span text:style-name="Internet_20_link"><text:span text:style-name="T8">Inkov</text:span></text:span></text:a><text:span text:style-name="T2"> v </text:span><text:a xlink:type="simple" xlink:href="http://sl.wikipedia.org/wiki/Ju%C5%BEna_Amerika" office:target-frame-name="Južna Amerika" xlink:show="replace" text:style-name="ListLabel_20_4" text:visited-style-name="ListLabel_20_4"><text:span text:style-name="Internet_20_link"><text:span text:style-name="T8">Južni Ameriki</text:span></text:span></text:a><text:span text:style-name="T2"> ter </text:span><text:a xlink:type="simple" xlink:href="http://sl.wikipedia.org/w/index.php?title=Misisipijci&amp;action=edit&amp;redlink=1" office:target-frame-name="Misisipijci (stran ne obstaja)" xlink:show="replace" text:style-name="ListLabel_20_4" text:visited-style-name="ListLabel_20_4"><text:span text:style-name="Internet_20_link"><text:span text:style-name="T8">Misisipijcev</text:span></text:span></text:a><text:span text:style-name="T2"> in </text:span><text:a xlink:type="simple" xlink:href="http://sl.wikipedia.org/wiki/Pueblo" office:target-frame-name="Pueblo" xlink:show="replace" text:style-name="ListLabel_20_4" text:visited-style-name="ListLabel_20_4"><text:span text:style-name="Internet_20_link"><text:span text:style-name="T8">Pueblo</text:span></text:span></text:a><text:span text:style-name="T2"> v </text:span><text:a xlink:type="simple" xlink:href="http://sl.wikipedia.org/wiki/Severna_Amerika" office:target-frame-name="Severna Amerika" xlink:show="replace" text:style-name="ListLabel_20_4" text:visited-style-name="ListLabel_20_4"><text:span text:style-name="Internet_20_link"><text:span text:style-name="T8">Severni</text:span></text:span></text:a><text:span text:style-name="T2">.</text:span></text:p>
      <text:p text:style-name="Standard"><text:span text:style-name="T2">Krištof Kolumb je leta </text:span><text:a xlink:type="simple" xlink:href="http://sl.wikipedia.org/wiki/1492" office:target-frame-name="1492" xlink:show="replace" text:style-name="ListLabel_20_4" text:visited-style-name="ListLabel_20_4"><text:span text:style-name="Internet_20_link"><text:span text:style-name="T8">1492</text:span></text:span></text:a><text:span text:style-name="T2"> prečkal </text:span><text:a xlink:type="simple" xlink:href="http://sl.wikipedia.org/wiki/Atlantski_ocean" office:target-frame-name="Atlantski ocean" xlink:show="replace" text:style-name="ListLabel_20_4" text:visited-style-name="ListLabel_20_4"><text:span text:style-name="Internet_20_link"><text:span text:style-name="T8">Atlantski ocean</text:span></text:span></text:a><text:span text:style-name="T2"> in </text:span><text:a xlink:type="simple" xlink:href="http://sl.wikipedia.org/wiki/12._oktober" office:target-frame-name="12. oktober" xlink:show="replace" text:style-name="ListLabel_20_4" text:visited-style-name="ListLabel_20_4"><text:span text:style-name="Internet_20_link"><text:span text:style-name="T8">12. oktobra</text:span></text:span></text:a><text:span text:style-name="T2"> dosegel </text:span><text:a xlink:type="simple" xlink:href="http://sl.wikipedia.org/wiki/Amerika" office:target-frame-name="Amerika" xlink:show="replace" text:style-name="ListLabel_20_4" text:visited-style-name="ListLabel_20_4"><text:span text:style-name="Internet_20_link"><text:span text:style-name="T8">Ameriko</text:span></text:span></text:a><text:span text:style-name="T2"> pod zastavo </text:span><text:a xlink:type="simple" xlink:href="http://sl.wikipedia.org/w/index.php?title=Kastilja&amp;action=edit&amp;redlink=1" office:target-frame-name="Kastilja (stran ne obstaja)" xlink:show="replace" text:style-name="ListLabel_20_4" text:visited-style-name="ListLabel_20_4"><text:span text:style-name="Internet_20_link"><text:span text:style-name="T8">kastiljske</text:span></text:span></text:a><text:span text:style-name="T2"> </text:span><text:a xlink:type="simple" xlink:href="http://sl.wikipedia.org/wiki/%C5%A0panija" office:target-frame-name="Španija" xlink:show="replace" text:style-name="ListLabel_20_4" text:visited-style-name="ListLabel_20_4"><text:span text:style-name="Internet_20_link"><text:span text:style-name="T8">Španije</text:span></text:span></text:a><text:span text:style-name="T2">. S tem prične dobo mogočne ter agresivne nadvlade zahodnega sveta nad ameriškimi in afriškimi staroselci. Pred </text:span><text:a xlink:type="simple" xlink:href="http://sl.wikipedia.org/w/index.php?title=Velika_odkritja&amp;action=edit&amp;redlink=1" office:target-frame-name="Velika odkritja (stran ne obstaja)" xlink:show="replace" text:style-name="ListLabel_20_4" text:visited-style-name="ListLabel_20_4"><text:span text:style-name="Internet_20_link"><text:span text:style-name="T8">velikimi odkritji</text:span></text:span></text:a><text:span text:style-name="T2"> je prišlo le do bežnih stikov </text:span><text:a xlink:type="simple" xlink:href="http://sl.wikipedia.org/wiki/Vikingi" office:target-frame-name="Vikingi" xlink:show="replace" text:style-name="ListLabel_20_4" text:visited-style-name="ListLabel_20_4"><text:span text:style-name="Internet_20_link"><text:span text:style-name="T8">Vikingov</text:span></text:span></text:a><text:span text:style-name="T2"> s celino okoli leta 1.000 in morebiti še evropskih ribičev v bližini leta 1480. Vzpon </text:span><text:a xlink:type="simple" xlink:href="http://sl.wikipedia.org/wiki/Otomanski_imperij" office:target-frame-name="Otomanski imperij" xlink:show="replace" text:style-name="ListLabel_20_4" text:visited-style-name="ListLabel_20_4"><text:span text:style-name="Internet_20_link"><text:span text:style-name="T8">Otomanskega imperija</text:span></text:span></text:a><text:span text:style-name="T2"> pa je spodbudil raziskovanja in z njimi dobo velikih odkritij, ki so jo načeli </text:span><text:a xlink:type="simple" xlink:href="http://sl.wikipedia.org/wiki/Portugalska" office:target-frame-name="Portugalska" xlink:show="replace" text:style-name="ListLabel_20_4" text:visited-style-name="ListLabel_20_4"><text:span text:style-name="Internet_20_link"><text:span text:style-name="T8">Portugalci</text:span></text:span></text:a><text:span text:style-name="T2">, in je dodobra ter za vedno spremenila svet. </text:span><text:a xlink:type="simple" xlink:href="http://sl.wikipedia.org/wiki/Amerigo_Vespucci" office:target-frame-name="Amerigo Vespucci" xlink:show="replace" text:style-name="ListLabel_20_4" text:visited-style-name="ListLabel_20_4"><text:span text:style-name="Internet_20_link"><text:span text:style-name="T8">Amerigo Vespucci</text:span></text:span></text:a><text:span text:style-name="T2"> je bil prvi človek po </text:span><text:a xlink:type="simple" xlink:href="http://sl.wikipedia.org/wiki/Kri%C5%A1tof_Kolumb" office:target-frame-name="Krištof Kolumb" xlink:show="replace" text:style-name="ListLabel_20_4" text:visited-style-name="ListLabel_20_4"><text:span text:style-name="Internet_20_link"><text:span text:style-name="T8">Krištofu Kolumbu</text:span></text:span></text:a><text:span text:style-name="T2">, ki je dokazal, da je novi svet, ki ga je Kolumb odkril leta </text:span><text:a xlink:type="simple" xlink:href="http://sl.wikipedia.org/wiki/1492" office:target-frame-name="1492" xlink:show="replace" text:style-name="ListLabel_20_4" text:visited-style-name="ListLabel_20_4"><text:span text:style-name="Internet_20_link"><text:span text:style-name="T8">1492</text:span></text:span></text:a><text:span text:style-name="T2"> </text:span><text:a xlink:type="simple" xlink:href="http://sl.wikipedia.org/wiki/Zdru%C5%BEene_Dr%C5%BEave_Amerike" office:target-frame-name="Združene Države Amerike" xlink:show="replace" text:style-name="ListLabel_20_4" text:visited-style-name="ListLabel_20_4"><text:span text:style-name="Internet_20_link"><text:span text:style-name="T8">četrti kontinent</text:span></text:span></text:a><text:span text:style-name="T2">, in ne </text:span><text:a xlink:type="simple" xlink:href="http://sl.wikipedia.org/wiki/Azija" office:target-frame-name="Azija" xlink:show="replace" text:style-name="ListLabel_20_4" text:visited-style-name="ListLabel_20_4"><text:span text:style-name="Internet_20_link"><text:span text:style-name="T8">Azija</text:span></text:span></text:a><text:span text:style-name="T2">. Ob plutju vzdolž obal Južne Amerike je potrdil, da gre za novo celino. Obilica </text:span><text:soft-page-break/><text:span text:style-name="T2">raziskovalcev se je odpravila na raziskovanje novo odkritih zemlja. Leta 1497 je John Cabot (okoli 1450-1498) v službi angleške krone preplul viharni severni Atlantik. Poleg kolonistov, ki so jih zvabili v novo deželo obeti za zemljo ali donosno trgovino, so ustanavljali naselbine na vzhodni obali Severne Amerike predvsem privrženci radikalnih protestantskih skupnosti, ki so bili v svoji domovini ogroženi. Nekatere kolonije, na primer Marylend in Rhode Island, so svojim priseljencem protestantom in katoličanom že zgodaj zagotavljale popolno svobodo vere. Severna Amerika je tako postala – in ostala – zatočišče mnogih, ki so jih drugod zaradi njihovega verskega ali političnega prepričanja preganjali. Priseljenci so se daleč v 18. <text:s/>stoletje naseljevali le v ozkem obalnem pasu pred Apalači. Območje onstran višavja si je lastila Francija. Anglija je poskušala v dveh vojnah izriniti Francijo in pridobiti gospostvo nad vso severno Ameriko. Po sedem letni vojni (1756-1763) je bila Francija naposled premagana in je morala Angliji prepustiti Kanado ter vse ozemlje vzhodno od Misisipija.</text:span></text:p>
      <text:p text:style-name="Standard"/>
      <text:p text:style-name="Standard"><text:span text:style-name="T16">GOSPODARSTVO</text:span></text:p>
      <text:p text:style-name="Standard"/>
      <text:p text:style-name="Text_20_body"><text:span text:style-name="T14">ZDA imajo najmočnejše gospodarstvo na svetu, čeprav se je zaostanek japonskega v 70. in 80. letih močno zmanjšal, neposredno konkurenco pa prinaša tudi ustanovitev Evropske gospodarske in denarne unije. Kljub temu so ZDA eden ključnih motorjev svetovnega gospodarstva vse od konca 2. svetovne vojne naprej. Temelj ameriškega gospodarstva je svobodno podjetništvo z zelo omejenimi posegi države v socialno varstvo, varstvo javnega interesa in potrošnikov (proti monopolna zakonodaja, varstvo okolja in nadzor finančnih ustanov. ZDA imajo eno naj liberalnejših gospodarstev na svetu, to pa se <text:s/>kaže tudi v ohlapni delovni zakonodaji, ki omogoča hiter pretok delovne sile veliko manjši skrbi države za socialno ogrožene kot v Evropi, po drugi strani pa v naraščanju razlik med 20% najbogatejših družin (40% vsega premoženja) ter 36,5 mil. prebivalcev pod uradno določeno mejo revščine (13,7% prebivalstva). </text:span></text:p>
      <text:p text:style-name="P7"/>
      <text:p text:style-name="P7"/>
      <text:p text:style-name="Text_20_body"><text:span text:style-name="T13">KMETIJSTVO</text:span></text:p>
      <text:p text:style-name="P8"/>
      <text:p text:style-name="P12"><text:span text:style-name="T2">Čeprav je v kmetijstvu zaposlenih samo 3,44 milijonov ljudi, so ZDA ena največjih svetovnih pridelovalk hrane in industrijskih rastlin. Največje poljedelsko območje je Osrednje nižavje, zlasti t.i. koruzni pas med Ohiom in Nebrasko, kjer njive zavzemajo kar 75% površine. Tu sta najpomembnejša pridelka koruza (41% svetovne pridelave) in soja</text:span><text:span text:style-name="T3"> </text:span><text:span text:style-name="T2">(52% svetovne proizvodne). Zahodno od Velikih jezer je pomembno pridelovanje krompirja in sladkorne pese, v severozahodnih <text:s/>delih pa poleg povrtnin in krompirja pridelujejo še silažno <text:s text:c="357"/>koruzo in drugo živinsko krmo. Pridelujejo tudi veliko mesa in vodilni so v prireji mleka. Prevladuje mesna govedoreja <text:s/>in mlečna govedoreja. Uspešni so tudi s perutninarstvom. Najpomembnejša sadjarska območja so na Floridi. Pridelujejo naslednjo sadje; pomaranče, jagode, marelice, kivi, nektarine, slive, breskve, hruške, mandeljni, pistacije, orehi…). </text:span></text:p>
      <text:p text:style-name="P12"/>
      <text:p text:style-name="P13"><text:soft-page-break/></text:p>
      <text:p text:style-name="P12"><text:span text:style-name="T16">INDUSTRIJA</text:span></text:p>
      <text:p text:style-name="P12"><text:span text:style-name="T2">So največja svetovna industrija z vsestransko razvito industrijo, vendar pa ta ni več tako prevladujoča v svetu kot je bila med obema svetovnima vojnima ali v prvih desetletjih po 2. svetovni vojni.</text:span><text:span text:style-name="T3"> </text:span><text:span text:style-name="T2">Ko se je v 70. letih domači trg zasitil z industrijskimi izdelki in so se ZDA</text:span><text:span text:style-name="T3"> </text:span><text:span text:style-name="T2">začele bolj vključevati v svetovno trgovino, se je pokazalo, da ameriška industrija v številnih panogah ni bila več sposobna konkurirati tujim, predvsem japonskim podjetjem. To je prizadelo zlasti industrijo klasičnih panog (črna in barvna metalurgija, avtomobilska, strojna, kovinska, tekstilna).</text:span><text:span text:style-name="T3"> </text:span><text:span text:style-name="T2">Industrija si je dobro opomogla predvsem z naslonitvijo na izjemno velik raziskovalni potencial univerz in inštitutov. Tako se je industrija preusmerila na druge panoge (proizvodno zdravil in druge zahtevne opreme).</text:span></text:p>
      <text:p text:style-name="Normal_20__28_Web_29_"><text:span text:style-name="T2">V okvir </text:span><text:a xlink:type="simple" xlink:href="http://sl.wikipedia.org/w/index.php?title=Zabavna_industrija&amp;action=edit&amp;redlink=1" office:target-frame-name="Zabavna industrija (stran ne obstaja)" xlink:show="replace" text:style-name="ListLabel_20_4" text:visited-style-name="ListLabel_20_4"><text:span text:style-name="Internet_20_link"><text:span text:style-name="T8">zabavne industrije</text:span></text:span></text:a><text:span text:style-name="T2"> se uvršča predvsem </text:span><text:a xlink:type="simple" xlink:href="http://sl.wikipedia.org/wiki/Industrija" office:target-frame-name="Industrija" xlink:show="replace" text:style-name="ListLabel_20_4" text:visited-style-name="ListLabel_20_4"><text:span text:style-name="Internet_20_link"><text:span text:style-name="T8">industrija</text:span></text:span></text:a><text:span text:style-name="T2">, locirana v </text:span><text:a xlink:type="simple" xlink:href="http://sl.wikipedia.org/wiki/Kalifornija" office:target-frame-name="Kalifornija" xlink:show="replace" text:style-name="ListLabel_20_4" text:visited-style-name="ListLabel_20_4"><text:span text:style-name="Internet_20_link"><text:span text:style-name="T8">kalifornijskem</text:span></text:span></text:a><text:span text:style-name="T2"> </text:span><text:a xlink:type="simple" xlink:href="http://sl.wikipedia.org/wiki/Hollywood" office:target-frame-name="Hollywood" xlink:show="replace" text:style-name="ListLabel_20_4" text:visited-style-name="ListLabel_20_4"><text:span text:style-name="Internet_20_link"><text:span text:style-name="T8">Hollywoodu</text:span></text:span></text:a><text:span text:style-name="T2"> – vse odkar so podjetniki dognali, da je milo podnebje Kalifornije primerna lokacija za snemanje filmov, je to središče ameriške zabavne industrije. Ta ima še posebno velik pomen pri ameriški </text:span><text:a xlink:type="simple" xlink:href="http://sl.wikipedia.org/w/index.php?title=Kulturna_kolonizacija&amp;action=edit&amp;redlink=1" office:target-frame-name="Kulturna kolonizacija (stran ne obstaja)" xlink:show="replace" text:style-name="ListLabel_20_4" text:visited-style-name="ListLabel_20_4"><text:span text:style-name="Internet_20_link"><text:span text:style-name="T8">kulturni kolonizaciji</text:span></text:span></text:a><text:span text:style-name="T2"> sveta. Tudi drugi posli sodijo v zabavno industrijo, tako za primer številna gledališča v </text:span><text:a xlink:type="simple" xlink:href="http://sl.wikipedia.org/wiki/New_York" office:target-frame-name="New York" xlink:show="replace" text:style-name="ListLabel_20_4" text:visited-style-name="ListLabel_20_4"><text:span text:style-name="Internet_20_link"><text:span text:style-name="T8">New Yorku</text:span></text:span></text:a><text:span text:style-name="T2"> in mnoge </text:span><text:a xlink:type="simple" xlink:href="http://sl.wikipedia.org/wiki/Televizija" office:target-frame-name="Televizija" xlink:show="replace" text:style-name="ListLabel_20_4" text:visited-style-name="ListLabel_20_4"><text:span text:style-name="Internet_20_link"><text:span text:style-name="T8">televizijske</text:span></text:span></text:a><text:span text:style-name="T2"> hiše v istem kraju.</text:span></text:p>
      <text:p text:style-name="Normal_20__28_Web_29_"><text:span text:style-name="T2">Razvoj tehnologije je uveljavil poprej nepredstavljive možnosti uporabe </text:span><text:a xlink:type="simple" xlink:href="http://sl.wikipedia.org/wiki/Ra%C4%8Dunalnik" office:target-frame-name="Računalnik" xlink:show="replace" text:style-name="ListLabel_20_4" text:visited-style-name="ListLabel_20_4"><text:span text:style-name="Internet_20_link"><text:span text:style-name="T8">računalnikov</text:span></text:span></text:a><text:span text:style-name="T2">, uvedel </text:span><text:a xlink:type="simple" xlink:href="http://sl.wikipedia.org/wiki/Satelit" office:target-frame-name="Satelit" xlink:show="replace" text:style-name="ListLabel_20_4" text:visited-style-name="ListLabel_20_4"><text:span text:style-name="Internet_20_link"><text:span text:style-name="T8">satelite</text:span></text:span></text:a><text:span text:style-name="T2"> in še drugače spremenil postmoderno družbo. Vsa spremljajoča tehnologija in njena uporabnost odpira enormno število novih delovnih mest na področju raziskav in aplikacij tehnologij, kar sešteto razpira povsem nove industrije. Zato nekateri strokovnjaki govorijo o samostojnem gospodarskem sektorju.</text:span></text:p>
      <text:h text:style-name="Heading_20_4" text:outline-level="4"><text:span text:style-name="mw-headline"><text:span text:style-name="T12">NARAVNA BOGASTVA</text:span></text:span></text:h>
      <text:p text:style-name="Normal_20__28_Web_29_"><text:span text:style-name="T2">Gospodarski uspeh ZDA delno temelji na njihovih </text:span><text:a xlink:type="simple" xlink:href="http://sl.wikipedia.org/w/index.php?title=Naravna_bogastva&amp;action=edit&amp;redlink=1" office:target-frame-name="Naravna bogastva (stran ne obstaja)" xlink:show="replace" text:style-name="ListLabel_20_4" text:visited-style-name="ListLabel_20_4"><text:span text:style-name="Internet_20_link"><text:span text:style-name="T8">naravnih bogastvih</text:span></text:span></text:a><text:span text:style-name="T2">. To pomeni zgodovinsko velike površine danes močno skrčenih </text:span><text:a xlink:type="simple" xlink:href="http://sl.wikipedia.org/wiki/Gozd" office:target-frame-name="Gozd" xlink:show="replace" text:style-name="ListLabel_20_4" text:visited-style-name="ListLabel_20_4"><text:span text:style-name="Internet_20_link"><text:span text:style-name="T8">gozdov</text:span></text:span></text:a><text:span text:style-name="T2">, bogata </text:span><text:a xlink:type="simple" xlink:href="http://sl.wikipedia.org/wiki/Ribolov" office:target-frame-name="Ribolov" xlink:show="replace" text:style-name="ListLabel_20_4" text:visited-style-name="ListLabel_20_4"><text:span text:style-name="Internet_20_link"><text:span text:style-name="T8">ribolovna</text:span></text:span></text:a><text:span text:style-name="T2"> območja in število </text:span><text:a xlink:type="simple" xlink:href="http://sl.wikipedia.org/w/index.php?title=Industrijski_minerali&amp;action=edit&amp;redlink=1" office:target-frame-name="Industrijski minerali (stran ne obstaja)" xlink:show="replace" text:style-name="ListLabel_20_4" text:visited-style-name="ListLabel_20_4"><text:span text:style-name="Internet_20_link"><text:span text:style-name="T8">mineralnih</text:span></text:span></text:a><text:span text:style-name="T2"> nahajališč pretežno na zahodu države – ZDA so največja proizvodnica </text:span><text:a xlink:type="simple" xlink:href="http://sl.wikipedia.org/w/index.php?title=Fosfati&amp;action=edit&amp;redlink=1" office:target-frame-name="Fosfati (stran ne obstaja)" xlink:show="replace" text:style-name="ListLabel_20_4" text:visited-style-name="ListLabel_20_4"><text:span text:style-name="Internet_20_link"><text:span text:style-name="T8">fosfatov</text:span></text:span></text:a><text:span text:style-name="T2">, pa velika proizvodnica </text:span><text:a xlink:type="simple" xlink:href="http://sl.wikipedia.org/wiki/Zlato" office:target-frame-name="Zlato" xlink:show="replace" text:style-name="ListLabel_20_4" text:visited-style-name="ListLabel_20_4"><text:span text:style-name="Internet_20_link"><text:span text:style-name="T8">zlata</text:span></text:span></text:a><text:span text:style-name="T2"> in </text:span><text:a xlink:type="simple" xlink:href="http://sl.wikipedia.org/wiki/Srebro" office:target-frame-name="Srebro" xlink:show="replace" text:style-name="ListLabel_20_4" text:visited-style-name="ListLabel_20_4"><text:span text:style-name="Internet_20_link"><text:span text:style-name="T8">srebra</text:span></text:span></text:a><text:span text:style-name="T2">, </text:span><text:a xlink:type="simple" xlink:href="http://sl.wikipedia.org/wiki/Zemeljski_plin" office:target-frame-name="Zemeljski plin" xlink:show="replace" text:style-name="ListLabel_20_4" text:visited-style-name="ListLabel_20_4"><text:span text:style-name="Internet_20_link"><text:span text:style-name="T8">zemeljskega plina</text:span></text:span></text:a><text:span text:style-name="T2"> in </text:span><text:a xlink:type="simple" xlink:href="http://sl.wikipedia.org/wiki/Nafta" office:target-frame-name="Nafta" xlink:show="replace" text:style-name="ListLabel_20_4" text:visited-style-name="ListLabel_20_4"><text:span text:style-name="Internet_20_link"><text:span text:style-name="T8">nafte</text:span></text:span></text:a><text:span text:style-name="T2"> ter tudi </text:span><text:a xlink:type="simple" xlink:href="http://sl.wikipedia.org/wiki/Gradbeni%C5%A1tvo" office:target-frame-name="Gradbeništvo" xlink:show="replace" text:style-name="ListLabel_20_4" text:visited-style-name="ListLabel_20_4"><text:span text:style-name="Internet_20_link"><text:span text:style-name="T8">gradbenih</text:span></text:span></text:a><text:span text:style-name="T2"> materialov. Poleg vsega tega pa je veliko število farm oziroma rančev, kjer na velikanskih površinah pridelujejo kulturne rastline. ZDA je v notranjosti večinoma ravna, zato tam pihajo močni vetrovi, ki jih </text:span><text:a xlink:type="simple" xlink:href="http://sl.wikipedia.org/wiki/Vetrna_energija" office:target-frame-name="Vetrna energija" xlink:show="replace" text:style-name="ListLabel_20_4" text:visited-style-name="ListLabel_20_4"><text:span text:style-name="Internet_20_link"><text:span text:style-name="T8">uporabljajo</text:span></text:span></text:a><text:span text:style-name="T2"> za proizvodnjo elektrike za gospodinjstva. Cena tako pridobljene energije je nizka, kar pripomore k večji izkoriščenosti takšnih virov in večanju prebivalstva.</text:span></text:p>
      <text:h text:style-name="Heading_20_1" text:outline-level="1"><text:bookmark-start text:name="_Toc165300609"/><text:span text:style-name="T11">NARODNI PARKI</text:span><text:bookmark-end text:name="_Toc165300609"/></text:h>
      <text:p text:style-name="Standard"/>
      <text:p text:style-name="Standard"><text:span text:style-name="T2">Med 49 narodnimi parki v Združenih državah Amerike je najbolj znan Veliki kanjon v Arizoni, ki se strmo spušča do 1800m globoko. Tudi čudoviti gorski svet v yosemitskem narodnem parku v Kaliforniji, ki so ga med preoblikovanjem zemeljske površine oblikovali mogočni <text:s/>ledeniki, privablja veliko obiskovalcev. Največ narodnih </text:span><text:soft-page-break/><text:span text:style-name="T2">parkov je v zahodnem delu Združenih držav, med drugimi tudi dva na Havajih in osem na Aljaski. Na vzhodu ležijo narodni parki: Acadia, ki se razprostira ob zelo razčlenjeni obali zvezne države Maine, subtropski Everglades na Floridi in priljubljen narodni park Great Smoky Mountains, ki spada v apalaški gorski sistem. </text:span></text:p>
      <text:p text:style-name="P3"/>
      <text:h text:style-name="Heading_20_4" text:outline-level="4"><text:span text:style-name="mw-headline"><text:span text:style-name="T12">NARAVNE NESRE</text:span></text:span><text:span text:style-name="mw-headline"><text:span text:style-name="T15">Č</text:span></text:span><text:span text:style-name="mw-headline"><text:span text:style-name="T12">E</text:span></text:span></text:h>
      <text:p text:style-name="Standard"/>
      <text:p text:style-name="Standard"><text:a xlink:type="simple" xlink:href="http://sl.wikipedia.org/wiki/Orkan_Katrina" office:target-frame-name="Orkan Katrina" xlink:show="replace" text:style-name="ListLabel_20_4" text:visited-style-name="ListLabel_20_4"><text:span text:style-name="Internet_20_link"><text:span text:style-name="T8">Orkan Katrina</text:span></text:span></text:a><text:span text:style-name="T2"> je leta 2005 ob obalah Mehiškega zaliva povzročil obilico gmotne škode in številne človeške žrtve. V vedno večji meri gre za </text:span><text:a xlink:type="simple" xlink:href="http://sl.wikipedia.org/wiki/Su%C5%A1a" office:target-frame-name="Suša" xlink:show="replace" text:style-name="ListLabel_20_4" text:visited-style-name="ListLabel_20_4"><text:span text:style-name="Internet_20_link"><text:span text:style-name="T8">suše</text:span></text:span></text:a><text:span text:style-name="T2">, zgodovinsko je tako znan </text:span><text:a xlink:type="simple" xlink:href="http://sl.wikipedia.org/wiki/Dust_Bowl" office:target-frame-name="Dust Bowl" xlink:show="replace" text:style-name="ListLabel_20_4" text:visited-style-name="ListLabel_20_4"><text:span text:style-name="Internet_20_link"><text:span text:style-name="T8">Dust Bowl</text:span></text:span></text:a><text:span text:style-name="T2">, medtem ko danes dolga obdobja brez padavin preživljajo jugozahodne regije ZDA. Veliko prihaja tudi do uničujočih </text:span><text:a xlink:type="simple" xlink:href="http://sl.wikipedia.org/wiki/Po%C5%BEar" office:target-frame-name="Požar" xlink:show="replace" text:style-name="ListLabel_20_4" text:visited-style-name="ListLabel_20_4"><text:span text:style-name="Internet_20_link"><text:span text:style-name="T8">požarov</text:span></text:span></text:a><text:span text:style-name="T2">. </text:span><text:a xlink:type="simple" xlink:href="http://sl.wikipedia.org/wiki/Tornado" office:target-frame-name="Tornado" xlink:show="replace" text:style-name="ListLabel_20_4" text:visited-style-name="ListLabel_20_4"><text:span text:style-name="Internet_20_link"><text:span text:style-name="T8">Tornadi</text:span></text:span></text:a><text:span text:style-name="T2"> pustošijo po </text:span><text:a xlink:type="simple" xlink:href="http://sl.wikipedia.org/wiki/Zemeljsko_povr%C5%A1je" office:target-frame-name="Zemeljsko površje" xlink:show="replace" text:style-name="ListLabel_20_4" text:visited-style-name="ListLabel_20_4"><text:span text:style-name="Internet_20_link"><text:span text:style-name="T8">zemeljskem površju</text:span></text:span></text:a><text:span text:style-name="T2"> </text:span><text:a xlink:type="simple" xlink:href="http://sl.wikipedia.org/w/index.php?title=Veliko_ni%C5%BEavje&amp;action=edit&amp;redlink=1" office:target-frame-name="Veliko nižavje (stran ne obstaja)" xlink:show="replace" text:style-name="ListLabel_20_4" text:visited-style-name="ListLabel_20_4"><text:span text:style-name="Internet_20_link"><text:span text:style-name="T8">Velikega nižavja</text:span></text:span></text:a><text:span text:style-name="T2"> in </text:span><text:a xlink:type="simple" xlink:href="http://sl.wikipedia.org/w/index.php?title=Srednji_zahod_ZDA&amp;action=edit&amp;redlink=1" office:target-frame-name="Srednji zahod ZDA (stran ne obstaja)" xlink:show="replace" text:style-name="ListLabel_20_4" text:visited-style-name="ListLabel_20_4"><text:span text:style-name="Internet_20_link"><text:span text:style-name="T8">srednjega zahoda</text:span></text:span></text:a><text:span text:style-name="T2">, kjer se zlasti v pomladnem in poletnem času srečajo različne zračne mase – območje, znano kot </text:span><text:a xlink:type="simple" xlink:href="http://sl.wikipedia.org/w/index.php?title=Tornado_Alley&amp;action=edit&amp;redlink=1" office:target-frame-name="Tornado Alley (stran ne obstaja)" xlink:show="replace" text:style-name="ListLabel_20_7" text:visited-style-name="ListLabel_20_7"><text:span text:style-name="Internet_20_link"><text:span text:style-name="T10">Tornado Alley</text:span></text:span></text:a><text:span text:style-name="T2">. Še ena </text:span><text:a xlink:type="simple" xlink:href="http://sl.wikipedia.org/wiki/Vreme" office:target-frame-name="Vreme" xlink:show="replace" text:style-name="ListLabel_20_4" text:visited-style-name="ListLabel_20_4"><text:span text:style-name="Internet_20_link"><text:span text:style-name="T8">vremensko</text:span></text:span></text:a><text:span text:style-name="T2"> pogojena nevarnost so </text:span><text:a xlink:type="simple" xlink:href="http://sl.wikipedia.org/wiki/Orkan" office:target-frame-name="Orkan" xlink:show="replace" text:style-name="ListLabel_20_4" text:visited-style-name="ListLabel_20_4"><text:span text:style-name="Internet_20_link"><text:span text:style-name="T8">orkani</text:span></text:span></text:a><text:span text:style-name="T2">, ki pustošijo po obalah </text:span><text:a xlink:type="simple" xlink:href="http://sl.wikipedia.org/wiki/Mehi%C5%A1ki_zaliv" office:target-frame-name="Mehiški zaliv" xlink:show="replace" text:style-name="ListLabel_20_4" text:visited-style-name="ListLabel_20_4"><text:span text:style-name="Internet_20_link"><text:span text:style-name="T8">Mehiškega zaliva</text:span></text:span></text:a><text:span text:style-name="T2">. Zahodna obala Združenih držav in deli </text:span><text:a xlink:type="simple" xlink:href="http://sl.wikipedia.org/wiki/Aljaska" office:target-frame-name="Aljaska" xlink:show="replace" text:style-name="ListLabel_20_4" text:visited-style-name="ListLabel_20_4"><text:span text:style-name="Internet_20_link"><text:span text:style-name="T8">Aljaske</text:span></text:span></text:a><text:span text:style-name="T2"> so izpostavljeni </text:span><text:a xlink:type="simple" xlink:href="http://sl.wikipedia.org/wiki/Ognjenik" office:target-frame-name="Ognjenik" xlink:show="replace" text:style-name="ListLabel_20_4" text:visited-style-name="ListLabel_20_4"><text:span text:style-name="Internet_20_link"><text:span text:style-name="T8">ognjeniški</text:span></text:span></text:a><text:span text:style-name="T2"> aktivnosti in </text:span><text:a xlink:type="simple" xlink:href="http://sl.wikipedia.org/wiki/Potres" office:target-frame-name="Potres" xlink:show="replace" text:style-name="ListLabel_20_4" text:visited-style-name="ListLabel_20_4"><text:span text:style-name="Internet_20_link"><text:span text:style-name="T8">potresom</text:span></text:span></text:a><text:span text:style-name="T2">, saj so del pacifiškega </text:span><text:a xlink:type="simple" xlink:href="http://sl.wikipedia.org/w/index.php?title=Ognjeni_obro%C4%8D&amp;action=edit&amp;redlink=1" office:target-frame-name="Ognjeni obroč (stran ne obstaja)" xlink:show="replace" text:style-name="ListLabel_20_4" text:visited-style-name="ListLabel_20_4"><text:span text:style-name="Internet_20_link"><text:span text:style-name="T8">Ognjenega obroča</text:span></text:span></text:a><text:span text:style-name="T2">. </text:span><text:a xlink:type="simple" xlink:href="http://sl.wikipedia.org/wiki/Vro%C4%8Da_to%C4%8Dka" office:target-frame-name="Vroča točka" xlink:show="replace" text:style-name="ListLabel_20_4" text:visited-style-name="ListLabel_20_4"><text:span text:style-name="Internet_20_link"><text:span text:style-name="T8">Vroča točka</text:span></text:span></text:a><text:span text:style-name="T2"> z ognjeniško aktivnostjo so neeksplozivni ognjeniki </text:span><text:a xlink:type="simple" xlink:href="http://sl.wikipedia.org/wiki/Havaji" office:target-frame-name="Havaji" xlink:show="replace" text:style-name="ListLabel_20_4" text:visited-style-name="ListLabel_20_4"><text:span text:style-name="Internet_20_link"><text:span text:style-name="T8">Havajev</text:span></text:span></text:a><text:span text:style-name="T2">, medtem ko je eksplozivni vulkan </text:span><text:a xlink:type="simple" xlink:href="http://sl.wikipedia.org/wiki/Sveta_Helena_%28ognjenik%29" office:target-frame-name="Sveta Helena (ognjenik)" xlink:show="replace" text:style-name="ListLabel_20_4" text:visited-style-name="ListLabel_20_4"><text:span text:style-name="Internet_20_link"><text:span text:style-name="T8">Sveta Helena</text:span></text:span></text:a><text:span text:style-name="T2"> na severozahodu ZDA.</text:span></text:p>
      <text:p text:style-name="Standard"/>
      <text:p text:style-name="Standard"/>
      <text:p text:style-name="Standard"><text:bookmark text:name="_Toc165300615"/></text:p>
      <text:p text:style-name="P9"><text:span text:style-name="T16">ZANIMIVOSTI</text:span></text:p>
      <text:p text:style-name="P10"/>
      <text:p text:style-name="P11"><text:span text:style-name="T2">Največja tragedija v sodobnem času, ki se je zgodila ZDA je bil napad na znamenita dvojčka (WTC), ki se je zgodil 11. septembra leta 2001. Napad je izvršila Al-Kajda. Od tega datuma dalje se ameriška vlada bori proti terorizmu po celem svetu.</text:span></text:p>
      <text:p text:style-name="P12"><text:span text:style-name="T2">Zanimiva je tudi primerjava, da v New Yorku živi 7,6 milijonov ljudi med tem, ko je v naši celotni državi le okoli 2 milijona ljudi.</text:span></text:p>
      <text:p text:style-name="Normal_20__28_Web_29_"><text:span text:style-name="T2">Med družbene zanimivosti spadajo Kip svobode, Hooverjev jez, Las Vegas strip, Brooklynski most in druge. Te zanimivosti so ZDA lahko zgradile, zahvaljujoč njeni gospodarski moči in delovni sili. Nekatere med njimi so gradili tudi več let.  </text:span></text:p>
      <text:p text:style-name="Normal_20__28_Web_29_"><text:span text:style-name="Strong"><text:span text:style-name="T17">Niagarski slapovi</text:span></text:span><text:span text:style-name="T17"> so največja znamenitost severnovzhodnega dela ZDA, ki so na meji med ZDA in Kanado. Nastali so na reki Niagara, ki povezuje jezero Ontario in jezero Erie. Pogled s kanadske strani je veliko bolj veličasten, sploh v nočnem času, ko jih osvetljujejo z barvnimi reflektorji.</text:span><text:span text:style-name="T2"><text:line-break/></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pperplate Gothic Bold" svg:font-family="'Copperplate Gothic Bold'" style:font-family-generic="roman" style:font-pitch="variable"/>
    <style:font-face style:name="Impact" svg:font-family="Impact" style:font-family-generic="roman" style:font-pitch="variable"/>
    <style:font-face style:name="Mongolian Baiti" svg:font-family="'Mongolian Bait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6600cc" draw:end-color="#cc00cc" draw:start-intensity="100%" draw:end-intensity="100%" draw:angle="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color="#303030" style:font-name="Verdana" fo:font-family="Verdana" style:font-family-generic="roman" style:font-pitch="variable" fo:font-size="16pt" style:font-size-asian="16pt" style:font-size-complex="9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style-asian="italic" style:font-weight-asian="bold" style:font-style-complex="italic" style:font-weight-complex="bold"/>
    </style:style>
    <style:style style:name="caption" style:family="paragraph" style:parent-style-name="Standard" style:next-style-name="Standard" style:default-outline-level="">
      <style:paragraph-properties fo:margin-top="0in" fo:margin-bottom="0.139in" loext:contextual-spacing="false"/>
      <style:text-properties fo:color="#4f81bd" style:font-name="Calibri" fo:font-family="Calibri" style:font-family-generic="roman" style:font-pitch="variable" fo:font-size="9pt" fo:font-weight="bold" style:font-name-asian="Calibri1" style:font-family-asian="Calibri" style:font-family-generic-asian="system" style:font-pitch-asian="variable" style:font-size-asian="9pt" style:language-asian="en" style:country-asian="US" style:font-weight-asian="bold" style:font-size-complex="9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Slog1" style:family="paragraph" style:parent-style-name="Standard" style:default-outline-level="">
      <style:paragraph-properties fo:margin-top="0in" fo:margin-bottom="0.139in" loext:contextual-spacing="false" fo:line-height="115%"/>
      <style:text-properties fo:color="#365f91" style:font-name="Mongolian Baiti" fo:font-family="'Mongolian Baiti'" style:font-family-generic="roman" style:font-pitch="variable" fo:font-size="11pt" style:font-name-asian="Calibri1" style:font-family-asian="Calibri" style:font-family-generic-asian="system" style:font-pitch-asian="variable" style:font-size-asian="11pt" style:language-asian="en" style:country-asian="US" style:font-size-complex="11pt" style:font-relief="engraved"/>
    </style:style>
    <style:style style:name="Slog2" style:family="paragraph" style:parent-style-name="Slog1" style:default-outline-level="">
      <style:text-properties fo:font-size="16pt" style:font-size-asian="16pt"/>
    </style:style>
    <style:style style:name="Slog4" style:family="paragraph" style:parent-style-name="Slog2" style:default-outline-level="">
      <style:text-properties fo:font-size="14pt" style:font-size-asian="14pt"/>
    </style:style>
    <style:style style:name="Slog5" style:family="paragraph" style:parent-style-name="Standard" style:default-outline-level="">
      <style:paragraph-properties fo:margin-top="0in" fo:margin-bottom="0.139in" loext:contextual-spacing="false" fo:line-height="115%"/>
      <style:text-properties fo:color="#95b3d7" style:font-name="Calibri" fo:font-family="Calibri" style:font-family-generic="roman" style:font-pitch="variable" fo:font-size="14pt" style:font-name-asian="Calibri1" style:font-family-asian="Calibri" style:font-family-generic-asian="system" style:font-pitch-asian="variable" style:font-size-asian="14pt" style:language-asian="en" style:country-asian="US" style:font-size-complex="11pt" style:font-relief="engraved"/>
    </style:style>
    <style:style style:name="Slog6" style:family="paragraph" style:parent-style-name="Slog5" style:default-outline-level="">
      <style:paragraph-properties fo:text-align="center" style:justify-single-word="false"/>
      <style:text-properties fo:color="#365f91"/>
    </style:style>
    <style:style style:name="PODNASLOV" style:family="paragraph" style:parent-style-name="Standard" style:next-style-name="Standard" style:default-outline-level="2" style:list-style-name="">
      <style:paragraph-properties fo:margin-top="0.1665in" fo:margin-bottom="0.0835in" loext:contextual-spacing="false"/>
      <style:text-properties fo:color="#d60093"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font-size-complex="13.5pt" style:font-weight-complex="bold" style:font-relief="embosse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Indent_20_2" style:display-name="Body Text Indent 2" style:family="paragraph" style:parent-style-name="Standard" style:default-outline-level="">
      <style:paragraph-properties fo:margin-left="0.1965in" fo:margin-right="0in" fo:margin-top="0in" fo:margin-bottom="0.0835in" loext:contextual-spacing="false" fo:line-height="200%"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mw-headline" style:family="text" style:parent-style-name="Default_20_Paragraph_20_Font"/>
    <style:style style:name="Heading_20_3_20_Char" style:display-name="Heading 3 Char" style:family="text">
      <style:text-properties fo:color="#4f81bd" style:font-name="Cambria" fo:font-family="Cambria" style:font-family-generic="roman" style:font-pitch="variable" fo:font-size="12pt" fo:font-weight="bold" style:font-name-asian="Times New Roman1" style:font-family-asian="'Times New Roman'" style:font-family-generic-asian="system" style:font-pitch-asian="variable" style:font-size-asian="12pt" style:language-asian="sl" style:country-asian="SI" style:font-weight-asian="bold" style:font-name-complex="Times New Roman1" style:font-family-complex="'Times New Roman'" style:font-family-generic-complex="system" style:font-pitch-complex="variable" style:font-size-complex="12pt" style:font-weight-complex="bold"/>
    </style:style>
    <style:style style:name="Balloon_20_Text_20_Char" style:display-name="Balloon Text Char" style:family="tex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sl" style:country-asian="SI" style:font-name-complex="Tahoma1" style:font-family-complex="Tahoma" style:font-family-generic-complex="system" style:font-pitch-complex="variable" style:font-size-complex="8pt"/>
    </style:style>
    <style:style style:name="Heading_20_4_20_Char" style:display-name="Heading 4 Char" style:family="text">
      <style:text-properties fo:color="#4f81bd" style:font-name="Cambria" fo:font-family="Cambria" style:font-family-generic="roman" style:font-pitch="variable" fo:font-size="12pt" fo:font-style="italic" fo:font-weight="bold" style:font-name-asian="Times New Roman1" style:font-family-asian="'Times New Roman'" style:font-family-generic-asian="system" style:font-pitch-asian="variable" style:font-size-asian="12pt" style:language-asian="sl" style:country-asian="SI"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Body_20_Text_20_Char" style:display-name="Body Text Char" style:family="text">
      <style:text-properties fo:color="#303030" style:font-name="Verdana" fo:font-family="Verdana" style:font-family-generic="roman" style:font-pitch="variable" fo:font-size="16pt" style:font-name-asian="Times New Roman1" style:font-family-asian="'Times New Roman'" style:font-family-generic-asian="system" style:font-pitch-asian="variable" style:font-size-asian="16pt" style:language-asian="sl" style:country-asian="SI" style:font-name-complex="Times New Roman1" style:font-family-complex="'Times New Roman'" style:font-family-generic-complex="system" style:font-pitch-complex="variable" style:font-size-complex="9pt"/>
    </style:style>
    <style:style style:name="Body_20_Text_20_2_20_Char" style:display-name="Body Text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language-asian="sl" style:country-asian="SI" style:font-weight-asian="bold" style:font-name-complex="Times New Roman1" style:font-family-complex="'Times New Roman'" style:font-family-generic-complex="system" style:font-pitch-complex="variable" style:font-size-complex="14pt" style:font-weight-complex="bold"/>
    </style:style>
    <style:style style:name="Body_20_Text_20_Indent_20_2_20_Char" style:display-name="Body Text Indent 2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Strong" style:family="text">
      <style:text-properties fo:font-weight="bold" style:font-weight-asian="bold" style:font-weight-complex="bold"/>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use-window-font-color="true" fo:font-size="13pt" style:text-underline-style="none" style:font-size-asian="13pt" style:font-size-complex="13pt"/>
    </style:style>
    <style:style style:name="ListLabel_20_5" style:display-name="ListLabel 5" style:family="text">
      <style:text-properties fo:font-size="13pt" style:font-size-asian="13pt" style:font-size-complex="13pt"/>
    </style:style>
    <style:style style:name="ListLabel_20_6" style:display-name="ListLabel 6" style:family="text">
      <style:text-properties style:use-window-font-color="true" fo:font-size="13pt" style:text-underline-style="none" fo:font-weight="bold" style:font-size-asian="13pt" style:font-weight-asian="bold" style:font-size-complex="13pt"/>
    </style:style>
    <style:style style:name="ListLabel_20_7" style:display-name="ListLabel 7" style:family="text">
      <style:text-properties style:use-window-font-color="true" fo:font-size="13pt" fo:font-style="italic" style:text-underline-style="none" style:font-size-asian="13pt" style:font-style-asian="italic" style:font-size-complex="13pt" style:font-style-complex="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4">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2:00</meta:creation-date>
    <dc:date>2019-05-27T12:32:00</dc:date>
    <meta:editing-duration>P0D</meta:editing-duration>
    <meta:generator>LibreOffice/6.0.7.3$Linux_X86_64 LibreOffice_project/00m0$Build-3</meta:generator>
    <meta:document-statistic meta:table-count="1" meta:image-count="0" meta:object-count="0" meta:page-count="7" meta:paragraph-count="78" meta:word-count="2651" meta:character-count="18278" meta:non-whitespace-character-count="152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