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17365d"/>
    </style:style>
    <style:style style:name="T4" style:family="text">
      <style:text-properties fo:color="#00b050"/>
    </style:style>
    <style:style style:name="T5" style:family="text">
      <style:text-properties fo:color="#c00000"/>
    </style:style>
    <style:style style:name="T6" style:family="text">
      <style:text-properties fo:color="#7030a0"/>
    </style:style>
    <style:style style:name="T7" style:family="text">
      <style:text-properties fo:color="#ff0066"/>
    </style:style>
    <style:style style:name="T8" style:family="text">
      <style:text-properties fo:color="#660066"/>
    </style:style>
    <style:style style:name="T9" style:family="text">
      <style:text-properties fo:color="#ff00ff"/>
    </style:style>
    <style:style style:name="T10" style:family="text">
      <style:text-properties fo:color="#00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ŽIVINOREJA</text:span></text:p>
      <text:p text:style-name="Standard">V Sloveniji je zaradi hribovskega površja bolj razvita <text:span text:style-name="T2">živinoreja</text:span> kot <text:span text:style-name="T2">poljedelstvo</text:span>. Prispeva več kot pol celotne kmetijske pridelave. Najpomembnejša panoga pri nas v živinoreji pa je govedoreja. Če prav je govedoreja razširjena po vsej Sloveniji, je bolj razvita na poljedelskih območjih panonskih pokrajin.</text:p>
      <text:p text:style-name="Standard"><text:span text:style-name="T2">Govedorejo</text:span> delimo jo na <text:span text:style-name="T3">meso</text:span> in na <text:span text:style-name="T3">mlečno</text:span>, pri nas pa se večinoma lastniki kmetij odločajo za kombinirano rejo <text:s/>(mlečno in mesno). Mleka v naši državi pridelamo več kot pa ga porabimo. </text:p>
      <text:p text:style-name="Standard">Tudi <text:span text:style-name="T4">prašičereja </text:span>je pri nas dokaj razvita. Razvita je tudi naj bolj v panonskih pokrajinah. Velik pomen ima tržna reja na nekdanjih družbenih farmah, saj na njih redijo skoraj polovico naših prašičev. Predvsem je problematična velika <text:span text:style-name="T2">količina gnojevke</text:span>. Velik problem, ki moti okoliško prebivalstvo pa je tudi smrad. </text:p>
      <text:p text:style-name="Standard">Velik pomen ima tudi <text:span text:style-name="T5">perutninarstvo</text:span>, saj je edino izmed panog dosegla <text:span text:style-name="T6">raven evropskih držav</text:span>. Na perutninskih farmah, ki so raztresene po skoraj po vsej Sloveniji <text:s/>prevladuje reja piščancev in kokoši. Pomen drobnice (to je skupni izraz za ovce in koze ) pa se je v zadnjih letih zvečala vendar je še vedno njen pomen zelo majhen, čeprav se je v zadnjih letih zelo povečalo.</text:p>
      <text:p text:style-name="Standard"><text:s/>Za <text:span text:style-name="T7">konjerejo</text:span> pa je pri nas značilen v glavnem turistični pomen, <text:span text:style-name="T8">zaradi Lipicancev</text:span>. Lipicanci so postali eden od simbolov naše turistične ponudbe. <text:s/>Odkar se konji kot delavne živali ne uporabljajo več, se je njihovo število zelo skrčilo. </text:p>
      <text:p text:style-name="Standard">V Sloveniji ustvarja kmetijstvo <text:span text:style-name="T2">okoli 20% </text:span>bruto domačega proizvoda, vendar ima vseeno ta dejavnost velik družbeni pomen, saj zagotavlja oskrbo prebivalstva z živili in <text:span text:style-name="T9">prepričuje razpad kulturne krajine.</text:span> Slovensko kmetijstvo pridela okoli pet šestin hrane, ki jo potrebuje slovensko prebivalstvo. Delež prebivalstva, ki živi od kmetijstva je <text:span text:style-name="T10">samo še 5%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75" meta:character-count="1782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