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Num6"/>
    <style:style style:name="P5" style:family="paragraph" style:parent-style-name="Standard" style:list-style-name="WWNum5"/>
    <style:style style:name="P6" style:family="paragraph" style:parent-style-name="Standard" style:list-style-name="WWNum4"/>
    <style:style style:name="P7" style:family="paragraph" style:parent-style-name="Standard" style:list-style-name="WWNum3"/>
    <style:style style:name="P8" style:family="paragraph" style:parent-style-name="Standard" style:list-style-name="WWNum2"/>
    <style:style style:name="P9" style:family="paragraph" style:parent-style-name="Standard" style:list-style-name="WWNum1"/>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9"/>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0"/>
    <style:style style:name="P16" style:family="paragraph" style:parent-style-name="Standard" style:list-style-name="WWNum13"/>
    <style:style style:name="P17" style:family="paragraph" style:parent-style-name="Standard" style:list-style-name="WWNum14"/>
    <style:style style:name="P18" style:family="paragraph" style:parent-style-name="Standard" style:list-style-name="WWNum14">
      <style:paragraph-properties>
        <style:tab-stops>
          <style:tab-stop style:position="1in"/>
        </style:tab-stops>
      </style:paragraph-properties>
    </style:style>
    <style:style style:name="P19" style:family="paragraph" style:parent-style-name="Standard" style:list-style-name="WWNum15"/>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list-style-name="WWNum19"/>
    <style:style style:name="P24" style:family="paragraph" style:parent-style-name="Standard" style:list-style-name="WWNum20"/>
    <style:style style:name="P25" style:family="paragraph" style:parent-style-name="Standard" style:list-style-name="WWNum21"/>
    <style:style style:name="P26" style:family="paragraph" style:parent-style-name="Standard" style:list-style-name="WWNum22"/>
    <style:style style:name="P27" style:family="paragraph" style:parent-style-name="Standard">
      <style:text-properties fo:font-size="16pt" style:text-underline-style="solid" style:text-underline-width="auto" style:text-underline-color="font-color" fo:font-weight="bold" style:font-size-asian="16pt" style:font-weight-asian="bold"/>
    </style:style>
    <style:style style:name="P28"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29" style:family="paragraph" style:parent-style-name="Standard" style:list-style-name="WWNum23"/>
    <style:style style:name="P30" style:family="paragraph" style:parent-style-name="Standard">
      <style:paragraph-properties fo:text-align="justify" style:justify-single-word="false"/>
    </style:style>
    <style:style style:name="P31" style:family="paragraph" style:parent-style-name="Standard" style:list-style-name="WWNum21">
      <style:paragraph-properties fo:text-align="justify" style:justify-single-word="false"/>
    </style:style>
    <style:style style:name="P32" style:family="paragraph" style:parent-style-name="Standard" style:list-style-name="WWNum24">
      <style:paragraph-properties fo:text-align="justify" style:justify-single-word="false"/>
    </style:style>
    <style:style style:name="P33" style:family="paragraph" style:parent-style-name="Standard" style:list-style-name="WWNum25">
      <style:paragraph-properties fo:text-align="justify" style:justify-single-word="false"/>
    </style:style>
    <style:style style:name="P34" style:family="paragraph" style:parent-style-name="Standard" style:list-style-name="WWNum26">
      <style:paragraph-properties fo:text-align="justify" style:justify-single-word="false"/>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text-align="justify" style:justify-single-word="false" fo:break-before="pag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Footer">
      <style:paragraph-properties fo:padding="0in" fo:border="none"/>
    </style:style>
    <style:style style:name="P41" style:family="paragraph" style:parent-style-name="Footer">
      <style:paragraph-properties fo:margin-left="0in" fo:margin-right="0.25in" fo:text-indent="0in" style:auto-text-indent="false"/>
    </style:style>
    <style:style style:name="P42" style:family="paragraph" style:parent-style-name="Heading_20_4">
      <style:paragraph-properties fo:text-align="justify" style:justify-single-word="false"/>
    </style:style>
    <style:style style:name="P43" style:family="paragraph" style:parent-style-name="Heading_20_4">
      <style:paragraph-properties fo:text-align="justify" style:justify-single-word="false" fo:break-before="page"/>
    </style:style>
    <style:style style:name="P44" style:family="paragraph" style:parent-style-name="Heading_20_6">
      <style:paragraph-properties fo:text-align="justify" style:justify-single-word="false"/>
    </style:style>
    <style:style style:name="P45" style:family="paragraph" style:parent-style-name="Heading_20_3">
      <style:paragraph-properties fo:text-align="justify" style:justify-single-word="false"/>
    </style:style>
    <style:style style:name="P46" style:family="paragraph" style:parent-style-name="Heading_20_5">
      <style:paragraph-properties fo:text-align="justify" style:justify-single-word="false"/>
    </style:style>
    <style:style style:name="P47" style:family="paragraph" style:parent-style-name="Text_20_body_20_indent">
      <style:paragraph-properties fo:text-align="justify" style:justify-single-word="false"/>
    </style:style>
    <style:style style:name="P48" style:family="paragraph" style:parent-style-name="Text_20_body_20_indent">
      <style:paragraph-properties fo:margin-left="0in" fo:margin-right="0in" fo:text-align="justify" style:justify-single-word="false" fo:text-indent="0in" style:auto-text-indent="false"/>
    </style:style>
    <style:style style:name="T1" style:family="text">
      <style:text-properties fo:font-size="24pt" fo:font-weight="bold" style:font-size-asian="24pt" style:font-weight-asian="bold"/>
    </style:style>
    <style:style style:name="T2" style:family="text">
      <style:text-properties fo:font-size="14pt" style:font-size-asian="14pt"/>
    </style:style>
    <style:style style:name="T3" style:family="text">
      <style:text-properties fo:font-size="20pt" fo:font-style="italic" style:text-underline-style="solid" style:text-underline-width="auto" style:text-underline-color="font-color" style:font-size-asian="20pt" style:font-style-asian="italic"/>
    </style:style>
    <style:style style:name="T4" style:family="text">
      <style:text-properties fo:font-size="16pt" style:font-size-asian="16pt"/>
    </style:style>
    <style:style style:name="T5" style:family="text">
      <style:text-properties fo:font-size="16pt" style:text-underline-style="solid" style:text-underline-width="auto" style:text-underline-color="font-color" fo:font-weight="bold" style:font-size-asian="16pt"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style:text-position="sub 58%"/>
    </style:style>
    <style:style style:name="T10" style:family="text">
      <style:text-properties style:text-underline-style="none"/>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OBČA GEOGRAFIJA – 1. LETNIK </text:span></text:p>
      <text:p text:style-name="P1"><text:span text:style-name="T2">(obnova učbenika)</text:span></text:p>
      <text:p text:style-name="P3"/>
      <text:p text:style-name="P3"/>
      <text:h text:style-name="Heading_20_1" text:outline-level="1"><text:span text:style-name="T3">ZGRADBA ZEMLJE IN ZNAČILNOST NJENEGA POVRŠJA</text:span></text:h>
      <text:p text:style-name="P2"/>
      <text:p text:style-name="P2"/>
      <text:h text:style-name="Heading_20_2" text:outline-level="2"><text:span text:style-name="T4">Oblikovanost zemeljskega površja in sile, ki ga oblikujejo</text:span></text:h>
      <text:p text:style-name="Standard"/>
      <text:list xml:id="list2650648095" text:style-name="WWNum6">
        <text:list-item>
          <text:p text:style-name="P4">pomembne so zgornje zemeljske plasti, od katerih je odvisna tudi oblikovanost površja</text:p>
        </text:list-item>
        <text:list-item>
          <text:p text:style-name="P4">oblikovanost površja oz. relief je pomemben geografski element, od njega je odvisno ali gre za kakšno pokrajino gre</text:p>
        </text:list-item>
        <text:list-item>
          <text:p text:style-name="P4">oblikovanost površja je posledice številnih vplivov (geološki dejavniki – notranje ali ENDOGENE sile in zunanje ali EKSOGENE sile )</text:p>
        </text:list-item>
        <text:list-item>
          <text:p text:style-name="P4"><text:span text:style-name="T6">notranje ali endogene sile</text:span> so v preteklosti vplivale na kamninsko zgradbo in geološki razvoj vrhnjih zemeljskih plasti. Spreminjale so njihov položaj, jih dvigovale oz. Izrivale iz večjih globin proti zemeljskemu površju. Današnja geo. zgradba zemeljskega površja je posledica dolgoletnega razvoja. Sile so dejavne so še danes, vendar je njihovo delovanje počasnejše, zato imamo občutek, da se površje zaradi njih ne spreminja.</text:p>
        </text:list-item>
        <text:list-item>
          <text:p text:style-name="P4"><text:span text:style-name="T6">Zunanje ali eksogene sile</text:span> med katere štejemo predvsem tiste, ki imajo vzrokv zunajzemeljskih dejavnikih. Predvsem sonce (energija) in luna (gravitacija), pa tudi spreminjanje položaja našega planeta v osončju (v preteklosti) zaradi česar je prišlodo različnih klimatskih sprememb (ledene dobe). Skupaj z zunanjimi silami deluje tudi GRAVITACIJA. Za potek nekaterih procesov pa je pomembna tudi izmenjava dneva in noči (posledica vrtenja zemlje)</text:p>
        </text:list-item>
        <text:list-item>
          <text:p text:style-name="P4">Posamezne vrste oblikovanosti površja pojasnjujejo, kako se prepletajo in kombinirajo vplivi obeh sil(npr. relief)</text:p>
        </text:list-item>
        <text:list-item>
          <text:p text:style-name="P4">Površje je rezultat neprestanega nasprotujočega si delovanja obojih sil.(notranje sile dvigujejo, gradijo zemeljsko površje, zunanje pa ga razgrajujejo , znižujejo- erozija)</text:p>
        </text:list-item>
        <text:list-item>
          <text:p text:style-name="P4">Današnja podoba površja je trenutno stanje v dolgotrajnem razvoju zemeljskega površja. </text:p>
        </text:list-item>
      </text:list>
      <text:p text:style-name="Standard"/>
      <text:h text:style-name="Heading_20_3" text:outline-level="3">POMEN OBLIKOVANOSTI ZEMELJSKEGA POVRŠJA</text:h>
      <text:p text:style-name="Standard"/>
      <text:list xml:id="list2057324916" text:style-name="WWNum5">
        <text:list-item>
          <text:p text:style-name="P5">površje je zelo pomembno, kar zadeva razporeditev drugih naravnih značilnosti. </text:p>
        </text:list-item>
        <text:list-item>
          <text:p text:style-name="P5">Razgibanost reliefa pomeni mejo med podnebnimi območji (padavine!)</text:p>
        </text:list-item>
        <text:list-item>
          <text:p text:style-name="P5">Na privetrni strani hriba je obilica padavin, na zavetrni strani pa pogosto suša</text:p>
        </text:list-item>
        <text:list-item>
          <text:p text:style-name="P5">Vpliv površja na vrsto in debelino prsti, razporeditev rastlin in voda (rečna omrežja, odvajanje vode)</text:p>
        </text:list-item>
        <text:list-item>
          <text:p text:style-name="P5">Razgibanost, višina in vrsta reliefa pa tudi geološka zgradba odločajo o gostoti in vrsti poselitve in rabi tal oz. kmetijstvu.</text:p>
        </text:list-item>
        <text:list-item>
          <text:p text:style-name="P5">Od oblikovanosti površja so odvisni tudi položaj, pogostost in pomen naselij, potek prometnih povezav, položaj in kakovost rodovitnega sveta, način kmetijstva in gospodarstva,…</text:p>
        </text:list-item>
      </text:list>
      <text:p text:style-name="Standard"><text:soft-page-break/></text:p>
      <text:h text:style-name="Heading_20_2" text:outline-level="2"><text:span text:style-name="T4">Notranja zgradba Zemlje</text:span></text:h>
      <text:p text:style-name="Standard"/>
      <text:list xml:id="list1819808313" text:style-name="WWNum4">
        <text:list-item>
          <text:p text:style-name="P6">ne moremo zvrtati več kot 12 km globoko</text:p>
        </text:list-item>
        <text:list-item>
          <text:p text:style-name="P6">vse kar vemo o sestavi v globini Zemlje, zato, ker strokovnjaki raziskujejo kamnine, ki so prvotno nastale v globini, potem pa so se približale zemeljskemu površju, zaradi premikov v zemeljski skorji,… </text:p>
        </text:list-item>
        <text:list-item>
          <text:p text:style-name="P6">tudi lava lahko izvira iz precej globokih območji (ponavadi ne)</text:p>
        </text:list-item>
        <text:list-item>
          <text:p text:style-name="P6">z raziskovanjem kamnin se ukvarja GEOLOGIJA</text:p>
        </text:list-item>
      </text:list>
      <text:p text:style-name="P37"/>
      <text:p text:style-name="Standard"><text:span text:style-name="T7">POTRESI:</text:span></text:p>
      <text:p text:style-name="Standard"/>
      <text:list xml:id="list3959752713" text:style-name="WWNum3">
        <text:list-item>
          <text:p text:style-name="P7">geofiziki raziskujejo nastajanje potresov s pomočjo <text:span text:style-name="T6">potresnih valov </text:span>, ki jih povzroči vsak potres, lahko pa nastanejo tudi ob močni eksploziji</text:p>
        </text:list-item>
        <text:list-item>
          <text:p text:style-name="P7">najdalj sežejo potresni valovi, ki lahko nastanejo več 10 kilometrov pod površjem</text:p>
        </text:list-item>
        <text:list-item>
          <text:p text:style-name="P7">točko, kjer nastane potres imenujemo <text:s/>ŽARIŠČE POTRESA ali HIPOCENTER, od tam se potresni valovi širijo na vse strani</text:p>
        </text:list-item>
        <text:list-item>
          <text:p text:style-name="P7">točka kjer potresni valovi najprej dosežejo površje je NADŽARUŠČE POTRESA ali EPICENTER. Tu je potresni učinek najmočnejši</text:p>
        </text:list-item>
        <text:list-item>
          <text:p text:style-name="P7">potresi so najpogosteje TEKTONSKEGA izvora (nastajajo ob stiku dveh <text:s/>litosferskih plošč in ob prelomih oz. v njihovi bližini)</text:p>
        </text:list-item>
        <text:list-item>
          <text:p text:style-name="P7">poznamo tudi vulkanske potrese, ki imajo le krajevni učinek</text:p>
        </text:list-item>
        <text:list-item>
          <text:p text:style-name="P7">pri nas so potresi najpogostejši ob prelomih</text:p>
        </text:list-item>
        <text:list-item>
          <text:p text:style-name="P7">najnevarnejši so potresi s hipocentrom 70 kilometrov pod površjem, teh pa je več kot četrtina / druga skupina je do 300 kilometrov pod gladino / tretja pa pod to gladino (teh je najmanj)</text:p>
        </text:list-item>
        <text:list-item>
          <text:p text:style-name="P7">potrese ugotavljamo s SEIZMOGRAFI, zapis pa imenujemo SEIZMOGRAM. </text:p>
        </text:list-item>
        <text:list-item>
          <text:p text:style-name="P7">Pri potresih ugotavljamo predvsem njihov geografski položaj, učinke, jakost in magnitudo.</text:p>
        </text:list-item>
        <text:list-item>
          <text:p text:style-name="P7">Geografski položaj episentra ugotavljajo po smeri izvora valov. Učinke opisujemo po t.i. opazovalni lestvici</text:p>
        </text:list-item>
        <text:list-item>
          <text:p text:style-name="P7">Za jakost ali itenziteto potresa uporabljamo različne lestvice, ki razlikujejo potrese po vrstah in jakostihpoškodb na stavbah. </text:p>
        </text:list-item>
        <text:list-item>
          <text:p text:style-name="P7">Za moč potresa uporabljamo besedo MAGNITUDA, ali velikost energije, ki se sprosti pri posameznem potresu. Lestvica za magnitudo je 9 stopenjska RIHTERJEVA LESTVICA.</text:p>
        </text:list-item>
        <text:list-item>
          <text:p text:style-name="P7">V zemeljski notranjosti se valovi odbijajo oz. lomijo tam, kjer se gostota snovi spremeni. Ugotovili so, da hitrost valov z globino ne le narašča, ampak da je mogoče zemeljsko notranjost tudi razdeliti na več plasti.</text:p>
        </text:list-item>
      </text:list>
      <text:p text:style-name="Standard"/>
      <text:p text:style-name="Standard"><text:span text:style-name="T7">JEDRO IN PLAŠČ:</text:span></text:p>
      <text:p text:style-name="Standard"/>
      <text:list xml:id="list4132205794" text:style-name="WWNum2">
        <text:list-item>
          <text:p text:style-name="P8">zemeljsko notranjost od površja navzdol delimo na posamezne plasti glede na fizikalne in kemične lastnosti</text:p>
        </text:list-item>
        <text:list-item>
          <text:p text:style-name="P8">najgloblje je JEDRO, ki ga sestavljata nikelj in železo zato ga imenujemo tudi NIFE. Jedro je sestavljeno iz 2 delov. Notranji del je trden in debel 1270 kilometrov, zunanji pa debel 2200 kilometrov pa tekoč.</text:p>
        </text:list-item>
        <text:list-item>
          <text:p text:style-name="P8">Srednji del zemeljske notranjosti sestavlja PLAŠČ. Obsega največji del notranjosti Zemlje. Snov v njem je MAGMA. Je gosta tekočina, pod velikim pritiskom in ima visoko temperaturo. <text:s/>Sestavljajo jo silicijev oksid, magnezij in železo.</text:p>
        </text:list-item>
        <text:list-item>
          <text:p text:style-name="P8"><text:soft-page-break/>Notranji ali spodnji del imenujemo NIFESIMA sestavljen je iz oksidov in sulfidov železa in niklja </text:p>
        </text:list-item>
        <text:list-item>
          <text:p text:style-name="P8">Zunanjega ali zgornjega pa KROFESIMA sestavljen iz železa, magnezija in kroma (magma je tu zato zelo BAZIČNA)</text:p>
        </text:list-item>
        <text:list-item>
          <text:p text:style-name="P8">Magma v plašču kroži – povzroča jo toplota, ki se sprošča zaradi razpadanja radioaktivnih mineralov v notranjosti. – s tem so povezani tudi izbruhi vulkanov na celini ali v oceanih – na dan pride kot LAVA na t.i. vročih točkah</text:p>
        </text:list-item>
      </text:list>
      <text:p text:style-name="P37"/>
      <text:p text:style-name="Standard"/>
      <text:p text:style-name="Standard"/>
      <text:p text:style-name="Standard"><text:span text:style-name="T5">Litosfera in zemeljska skorja kot njen del</text:span></text:p>
      <text:p text:style-name="Standard"/>
      <text:list xml:id="list3522295474" text:style-name="WWNum1">
        <text:list-item>
          <text:p text:style-name="P9">vrhnjo 100 kilometrov debelo plast Zemlje imenujemo LITOSFERA ali LITOSFERSKA PLAST.</text:p>
        </text:list-item>
        <text:list-item>
          <text:p text:style-name="P9">Njen spodnji del ima fizikalno in kemično že lastnosti plašča, njen zgornji del, pa ima vse do površja nekoliko drugačne lastnosti, ki jih imenujemo ZEMELJSKO SKORJA </text:p>
        </text:list-item>
        <text:list-item>
          <text:p text:style-name="P9">Prehod med plaščem in skorjo je pomemben in ga imenujemo DISKONTINUITETA.</text:p>
        </text:list-item>
        <text:list-item>
          <text:p text:style-name="P9">Za litosfero je značilno, da je (za razliko od nižje ležečih delov plašča) trdna ali toga, ker temperature niso več tako visoke</text:p>
        </text:list-item>
        <text:list-item>
          <text:p text:style-name="P9">Pod litosfero je snov v plašču precej mehkejša, zato ta del plašča (do globine 400 km) imenujemo ASTENOSFERA, zaradi te podloge se lahko posamezni deli litosfere gibljejo v raznih smereh </text:p>
        </text:list-item>
        <text:list-item>
          <text:p text:style-name="P9">Litosfera je samostojen del zemeljske zgradbe, ki je zgodovini doživel velike spremembe – v povezavi z njo so mnogi procesi in pojavi, ki še danes vplivajo na <text:s/>površje. </text:p>
        </text:list-item>
      </text:list>
      <text:p text:style-name="Standard"/>
      <text:p text:style-name="Standard"><text:span text:style-name="T7">SESTAVA ZEMELJSKE SKORJE:</text:span></text:p>
      <text:p text:style-name="Standard"/>
      <text:list xml:id="list3129259466" text:style-name="WWNum7">
        <text:list-item>
          <text:p text:style-name="P10">zemeljska skorja je lahko debela od 12 do 70 kilometrov – tako velika razlika je posledica, da je skorja pod oceanom tanjša kot skorja pod gorami</text:p>
        </text:list-item>
        <text:list-item>
          <text:p text:style-name="P10">zemeljsko skorjo delimo na VRHNJO ali GRANITNO PLAST ter SPODNJO ali BAZALNO PLAST</text:p>
        </text:list-item>
        <text:list-item>
          <text:p text:style-name="P10">skorja pod oceani, ki je najtanjša je sestavljena po večini le iz bazalne plasti, debele 6 kilometrov na njej pa je še 500 metrov sedimentov, ostalo pa je voda. Granitne plasti ni! Zato, ker so celine deli prvotne skorje, oceani pa so nastali šele kasneje. </text:p>
        </text:list-item>
        <text:list-item>
          <text:p text:style-name="P10">Pod celinami je drugače. Skorja je debela povprečno 35 kilometrov pod visokimi gorstvi pa še bistveno bolj. </text:p>
        </text:list-item>
        <text:list-item>
          <text:p text:style-name="P10">Celine, ki so vrhnja plast zemeljske skorje, ki je sestavljena predvsem iz silisija in aluminija – SIAL. Pod njo pa je bazalna plast, ki je sestavljena iz magnezija in silicija – SIMA</text:p>
        </text:list-item>
        <text:list-item>
          <text:p text:style-name="P10">Celine so torej iz dveh plasti in si jih predstavljamo dot velike kose lažje snovi, ki plavajo na gostejši (podobno kot ledena gora) to ravnotežje imenujemo IZOSTAZIJA. Višja ko je celina, globlja je. </text:p>
        </text:list-item>
        <text:list-item>
          <text:p text:style-name="P10">EPIROGENEZA je počasno navpično gibanje površja oz. posameznih grud.</text:p>
        </text:list-item>
        <text:list-item>
          <text:p text:style-name="P10">Razliko v sestavi zemeljske skorje dokazujejo različne vrste lave</text:p>
        </text:list-item>
        <text:list-item>
          <text:p text:style-name="P10">KISLE LAVE so po sestavi podobne granitu, so iz vrhnjega dela zemeljske skorje, so težko tekoče – gradijo vulkanske stožce</text:p>
        </text:list-item>
      </text:list>
      <text:list xml:id="list2054285174" text:style-name="WWNum8">
        <text:list-item>
          <text:p text:style-name="P11"><text:soft-page-break/>BAZALNA LAVA je iz globlje plasti skorje in oz. na meji s plaščem , je temne barve, vsebuje več magnezija, je bazična in tekoča</text:p>
        </text:list-item>
      </text:list>
      <text:p text:style-name="Standard"/>
      <text:p text:style-name="Standard"><text:span text:style-name="T7">KAMNINSKA SESTAVA ZEMELJSKE SKORJE:</text:span></text:p>
      <text:p text:style-name="Standard"/>
      <text:list xml:id="list1880550060" text:style-name="WWNum9">
        <text:list-item>
          <text:p text:style-name="P12">kamninska sestava je odvisna od pokrajine</text:p>
        </text:list-item>
        <text:list-item>
          <text:p text:style-name="P12">kamnine so na ravninskih pokrajinah skrite pod prstjo, v gorah pa razgaljene</text:p>
        </text:list-item>
        <text:list-item>
          <text:p text:style-name="P12">vrhnji del zemeljske skorje sestavljajo 3 vrste kamnin</text:p>
        </text:list-item>
        <text:list-item>
          <text:p text:style-name="P12">kamnine so sestavljene iz enega ali več MINERALOV ali RUDNIN. GRANIT je sestavljen iz več minetalov (kremen, sljuda, kisli glinenes, albit,…) kamnini lahko sestavla le en mineral.</text:p>
        </text:list-item>
        <text:list-item>
          <text:p text:style-name="P12">Kamnine, ki jih sestavlja predvsem kremen in silikat so večinoma magmatske in metamorfne, pogosto jih imenujemo tudi SILIKATNE KAMNINE. Apnenec ni silikatna ampak KARBONATNA KAMNINA.</text:p>
        </text:list-item>
        <text:list-item>
          <text:p text:style-name="P12">MAGMATSKE KAMNINE:</text:p>
        </text:list-item>
      </text:list>
      <text:list xml:id="list3985201490" text:style-name="WWNum11">
        <text:list-item>
          <text:p text:style-name="P13">so nastale iz ohlajene magme v zemeljski skorji ali na površju kamor je prodrla lava ob vulkanskih izbruhih</text:p>
        </text:list-item>
        <text:list-item>
          <text:p text:style-name="P13"><text:s/>poleg granita še druge magmatske kamnine, ki se med seboj razlikujejo tudi po kemijski sestavi</text:p>
        </text:list-item>
        <text:list-item>
          <text:p text:style-name="P13">granita je največ v SIALu, kjer so kamnine bolj bazične. Najpogostejša takšna kamnina je bazalt</text:p>
        </text:list-item>
        <text:list-item>
          <text:p text:style-name="P13">tiste magmatske kamnine, ki so nastale v globinah imenujemo GLOBOČNINE, tudi te lahko pridejo na površje, vendar postopoma na 2 načina .lahko jih navzgor iztisnejo gorotvorne sile, ob nastajanju gorovja / <text:s/>ali pa se pokažejo na površju šele sčasoma zaradi odnašanja vrhnjih plasti</text:p>
        </text:list-item>
        <text:list-item>
          <text:p text:style-name="P13">če pa tekoča magma ob izbruhih vulkana prodre do površja imenujemo take kamnine PREDORNINE</text:p>
        </text:list-item>
        <text:list-item>
          <text:p text:style-name="P13">med njimi ni kemične razlike, opazna pa je razlika v načinu kristalizacije</text:p>
        </text:list-item>
        <text:list-item>
          <text:p text:style-name="P13">območja zgrajena zgolj iz granitra – ŠČITI so nekoliko dvignjena</text:p>
        </text:list-item>
        <text:list-item>
          <text:p text:style-name="P13">globočnine so najodpornejše kamnine na zemeljskem površje</text:p>
        </text:list-item>
      </text:list>
      <text:list xml:id="list2335139718" text:style-name="WWNum12">
        <text:list-item>
          <text:p text:style-name="P14">METAMORFNE KAMNINE:</text:p>
        </text:list-item>
      </text:list>
      <text:list xml:id="list12980300" text:style-name="WWNum10">
        <text:list-item>
          <text:list>
            <text:list-item>
              <text:list>
                <text:list-item>
                  <text:p text:style-name="P15">So t.i. spremenjene kamnine</text:p>
                </text:list-item>
                <text:list-item>
                  <text:p text:style-name="P15">So prvotno sestavo in lastnosti kasneje v zemeljski skorji spremenile pod vslivom temperature, pritiska (v bližini prodirajoče magme)</text:p>
                </text:list-item>
                <text:list-item>
                  <text:p text:style-name="P15">Večinoma so kristalizirane, zaradi slojevitosti spominjajo na sedimentne kamnine</text:p>
                </text:list-item>
                <text:list-item>
                  <text:p text:style-name="P15">Pojavljajo se zraven magmatskih kamnin </text:p>
                </text:list-item>
                <text:list-item>
                  <text:p text:style-name="P15">Sestavljajo obsežen del starejših bmočij, najdemo pa jih tudi v mlajših</text:p>
                </text:list-item>
                <text:list-item>
                  <text:p text:style-name="P15">Zaradi slojevitosti (visoke temperature, pritisk) so manj odporne proti eroziji in preperevanju</text:p>
                </text:list-item>
                <text:list-item>
                  <text:p text:style-name="P15">Nastale so s spreminjanjem drugih (magmatskih ali sedimentnih) kamnin v različnih globinah <text:s/>zemeljske skorje kje sta bila različen pritijsk in različna temperatura</text:p>
                </text:list-item>
              </text:list>
            </text:list-item>
          </text:list>
        </text:list-item>
      </text:list>
      <text:list xml:id="list1162676920" text:style-name="WWNum13">
        <text:list-item>
          <text:p text:style-name="P16">SEDIMENTNE KAMNINE</text:p>
        </text:list-item>
      </text:list>
      <text:list xml:id="list1510571268" text:style-name="WWNum14">
        <text:list-item>
          <text:list>
            <text:list-item>
              <text:list>
                <text:list-item>
                  <text:p text:style-name="P17">Nastale so z usedanjem oz. sedimentacijo na kopnem in v morju</text:p>
                </text:list-item>
                <text:list-item>
                  <text:p text:style-name="P17">Imenujemo jih tudi USEDLINE. </text:p>
                </text:list-item>
                <text:list-item>
                  <text:p text:style-name="P18">Spoznamo jih po izrazitih SLOJIH, PLASTEH ali SKLADIH</text:p>
                </text:list-item>
                <text:list-item>
                  <text:p text:style-name="P17">Nastajajo večinoma na morskem dnu</text:p>
                </text:list-item>
                <text:list-item>
                  <text:p text:style-name="P17">Sprva so bile v vodoravni legi</text:p>
                </text:list-item>
                <text:list-item>
                  <text:p text:style-name="P17">V ravnem položaju so predvsem v morju, na ravninah, nižavjih</text:p>
                </text:list-item>
              </text:list>
            </text:list-item>
          </text:list>
        </text:list-item>
      </text:list>
      <text:list xml:id="list1221702684" text:style-name="WWNum15">
        <text:list-item>
          <text:list>
            <text:list-item>
              <text:list>
                <text:list-item>
                  <text:p text:style-name="P19"><text:soft-page-break/>Nagubane so v gorotvornih območjih, ker si jih gorotvorne sile dvigovale v gorovja in jih gubale, zato je lahko položaj skladov povsem drugačen – nagnjen ali celo prevrnjen – položaj skladov zelo vpliva na obliko površja</text:p>
                </text:list-item>
                <text:list-item>
                  <text:p text:style-name="P19">Nastale so v najrazličnejših razmerah zato se med seboj prece razlikujejo (glede na velikost zrn, njihovo sestavo, trdnost, sprijetost</text:p>
                </text:list-item>
              </text:list>
            </text:list-item>
          </text:list>
        </text:list-item>
      </text:list>
      <text:list xml:id="list1128770502" text:style-name="WWNum16">
        <text:list-item>
          <text:p text:style-name="P20">v Sloveniji so najbolj razširjene sedimentne kamnine (apnenec, dolomit, glinovci, fliš, peščenjak, lapor, konglomerat, prod, pesek, glina,..)</text:p>
        </text:list-item>
        <text:list-item>
          <text:p text:style-name="P20">vzrok za to je živahno geološko dogajanje na tem <text:s/>ozemlju v mlajših geoloških dobah, na območju današnjih Alp in Dinarskega gorstva v oceanu TETIDA so se odlagale debele plasti sedimentov / v terciarju so gorotvorne silevse te sedimente nagubale, zvile, premaknile, približale površju,….</text:p>
        </text:list-item>
      </text:list>
      <text:p text:style-name="Standard"/>
      <text:p text:style-name="Standard"/>
      <text:p text:style-name="Standard"><text:span text:style-name="T5">Zemeljska skorja, kot vir surovin in energije</text:span></text:p>
      <text:p text:style-name="Standard"/>
      <text:list xml:id="list2351759187" text:style-name="WWNum17">
        <text:list-item>
          <text:p text:style-name="P21">človeštvo je že od nekdaj odvisno od mineralnih surovin, kovin in nekovinskih rud, ki so jih praljudje našli v zemeljski skorji</text:p>
        </text:list-item>
        <text:list-item>
          <text:p text:style-name="P21">danes je pomen kovin zaradi uporabe plastike manjši, toda marsikatere kovineni mogoče nadomestiti (fosilna goriva)</text:p>
        </text:list-item>
        <text:list-item>
          <text:p text:style-name="P21">kovine najdemo v zemeljski skorji 2 vrst 1. so nahajališča v magmatskih in metamorfnih kamninah (so njihov sestavni del) / ali pa so nastale v povezavi z magmatskimi in metamorfnimi pojavi</text:p>
        </text:list-item>
        <text:list-item>
          <text:p text:style-name="P21">najdemo pa jih tudi v sedimentnih kamninah, te so drugačne in so nastale s preperevanjem magmatskih in metamorfnih kamnin (boksit in aluminijeva fuda, železova ruda) NE velja za energijske surovine (premog, nafta) , ker sta nastala s košpičenjem organskih snovi iz oddmrlih živali v vrhnjem zemeljskih plasteh</text:p>
        </text:list-item>
        <text:list-item>
          <text:p text:style-name="P21">v posameznih podnebnih razmerah so nastala nahajališča različnih soli (kuhinjska, kalijeve soli, sadre,…) in to v zelo plitkih in toplih morjih. </text:p>
        </text:list-item>
        <text:list-item>
          <text:p text:style-name="P21">V sedimentne kamnine so zašle tudi tople rudne raztopine iz magmatskih kamnin, ponavadi ob vulkanskem delovanju.</text:p>
        </text:list-item>
      </text:list>
      <text:p text:style-name="Standard"/>
      <text:p text:style-name="Standard"/>
      <text:p text:style-name="Standard"/>
      <text:p text:style-name="Standard"><text:span text:style-name="T5">Učinki premikanja litosferskih plošč</text:span></text:p>
      <text:p text:style-name="Standard"/>
      <text:list xml:id="list153953139" text:style-name="WWNum18">
        <text:list-item>
          <text:p text:style-name="P22">revolucionarno odkritje zadnjih desetletij (od 1962) je povzročilo odkritje, da položaj celin ni stalen, ampak se premikaj jo v raznih smereh – potujejo (to je dognal že Alfred Weger leta 1915, vendar takrat njegove teorije niso priznali)</text:p>
        </text:list-item>
        <text:list-item>
          <text:p text:style-name="P22">danes vemo, da je litosfera razdeljena na večje in manjše grude imenovane LITOSFERSKE PLOŠČE</text:p>
        </text:list-item>
        <text:list-item>
          <text:p text:style-name="P22">premikanje litosferskih plošč v raznih smereh v geo. preteklosti, je bilo zelo pomembno za današnjo obliko kontinentov</text:p>
        </text:list-item>
        <text:list-item>
          <text:p text:style-name="P22">pred 180 milijoni let so bili vsi kontinenti med seboj povezani v eno celino PANGEo (vsa zemlja), potem pa so s začeli kontinenti deliti</text:p>
        </text:list-item>
        <text:list-item>
          <text:p text:style-name="P22">še večji vpliv na oblikovanje površja je imelo PRIBLJIŽEVANJE LITOSFERSKIH PLOŠČ, pri tem so se tanjše (navadno oceanske) plošče podrivale in upogibale pod debelejše (celinske) plošče. S tem ko plošča tone (kot 45 stopinj) v astenosfero se raztaplja lažja snov skorje, zato nastajajo napetosti zaradi katerih se POTRESI in VULKANSKA DELOVANJA. V fazi podrivanja se pritiski (bočni ali navpični) <text:s/>povečajo in tako začnejo nastajati gorovja. Takrat se iz večjih globin iztiskajo velike <text:soft-page-break/>gmote metamortfnih, magmatskih in sedimentnih kamnin, ki so bile odložene podd njimi</text:p>
        </text:list-item>
        <text:list-item>
          <text:p text:style-name="P22">posledica močnih pritiskov je gubanje in nastajanje velikih tektonskih pokrovov, ki jih velike sile potiskajo vstran od središča nastajajočega gorovja, ti pokrovi se potem narivajo na tujo podlago. Ta proces imenujemo GOROTVORNI PROCES ali OROGENEZA</text:p>
        </text:list-item>
        <text:list-item>
          <text:p text:style-name="P22">pri nastajanju nove zemeljske skorje zareadi razmikanja plošč, se ne povečuje obseg Zemlje, saj se na drugi strani celine sosednja plošča podriva pod celinsko – v takem stiku dveh plošč nastane podolgovata globelj, ki jo zalije morje – zelo poznano je morje TETIDA, ki je bilo v mezozoiku na območju med Lavrazijo in Gvinejo. V tako imenovanih GEOSINKLINALah so se v milionih let nabrale več kilometrov debele plasti usedlin in nafte!</text:p>
        </text:list-item>
      </text:list>
      <text:p text:style-name="Standard"/>
      <text:p text:style-name="Standard"/>
      <text:p text:style-name="Standard"><text:span text:style-name="T5">Geološki razvoj Zemlje</text:span></text:p>
      <text:p text:style-name="Standard"/>
      <text:list xml:id="list4051951049" text:style-name="WWNum19">
        <text:list-item>
          <text:p text:style-name="P23">od nastanka zemlje do danes so se zvrstila časovna in po dogajanjih in pomenu različna geo. razvoja</text:p>
        </text:list-item>
        <text:list-item>
          <text:p text:style-name="P23">iz predkambrija so ohranjene predvsem <text:s/>magmatske in metamorfne kamnine</text:p>
        </text:list-item>
        <text:list-item>
          <text:p text:style-name="P23">magmatske kamnine dokazujejo, da sta takrat zemeljska skorja in prvio kopno šele nastajala (ohlajanje magme). To je bil nekakšen začetek celin, zgrajenih predvsem iz magmatskih in metamorfnih kamnin. Iz njih so še danes sestavljeni izbočeni deli celinnskih jeder in ščiti.</text:p>
        </text:list-item>
        <text:list-item>
          <text:p text:style-name="P23">Kjer so se stari deli celin ugrezali so nastala velika nižavja zasuta z usedlinami – SEDIMENTNE PLOŠČE, zanje so značilne debele plasti zelo starih usedlin, v katerih so v različnih globinah mnoge uporabne rudnine in surovine</text:p>
        </text:list-item>
        <text:list-item>
          <text:p text:style-name="P23">Najdolj znani sta Ruska in Severnoameriškaplošča</text:p>
        </text:list-item>
        <text:list-item>
          <text:p text:style-name="P23">Iz Paleozoika je znana KALEDONITSKA OROGENEZA, mlajše paleozoiske starosti pa je HERCINSKA OROGENEZA, ki je zapustila številne sledove (črni premog!, ki je nastal v obsežnih območjih ob vznožje nastajajočih hercinjskih gorstev)</text:p>
        </text:list-item>
        <text:list-item>
          <text:p text:style-name="P23">Pomembno je obdobje MEZOZOIKA, v katerem je začela razpadati PANGEA, v morju TETIDA so se v milijonih let nabrale debele skladovnice usedlin, med njimi tudi vsi apnenci in dolomiti ki sestavljajo današnje Alpe in Dinarsko gorstvo, ter Slovenski predalpski svet</text:p>
        </text:list-item>
        <text:list-item>
          <text:p text:style-name="P23">V KENOZOIKU, ki se deli na 2 dela</text:p>
        </text:list-item>
      </text:list>
      <text:list xml:id="list1588691780" text:style-name="WWNum20">
        <text:list-item>
          <text:list>
            <text:list-item>
              <text:p text:style-name="P24">TERCIAR: V NJEM JE POTEKALO ZADNJE VELIKO DEJANJE V RAZVOJU zemeljske skorje – ALPIDSKA OROGENEZA, v kateri so nastala vsa mlado nagubana gorovja na Zemlji</text:p>
            </text:list-item>
            <text:list-item>
              <text:p text:style-name="P24">Gubanja v mlajšem terciarju in kvartarju (zadnjih 10 milijonov let) na območju Evrope ni več. Zato se na območju mladonagubanih gorovij začne razvijati relief (ostanki ohranjeni še danes)</text:p>
            </text:list-item>
            <text:list-item>
              <text:p text:style-name="P24">V KVARTARJU je pleistocen obdobje menjavaanja ledenih in medledenih dob (traja 2 milijona let) – najmanuj 15. v tem času se dokončno izoblikujena gorski, hribovit in gričevnast svet pa tudi ravninski</text:p>
            </text:list-item>
            <text:list-item>
              <text:p text:style-name="P24">V holocenu (tudi danes) (traja le 10.000 let), na prehodu – se je poddnebjke ogrelo, temperature se skoraj niso več spreminjale. Bilo je nekaj toplejših in hladnejših obdobij. (mala ledena doba)</text:p>
            </text:list-item>
          </text:list>
        </text:list-item>
      </text:list>
      <text:p text:style-name="Standard"/>
      <text:p text:style-name="Standard"/>
      <text:p text:style-name="Standard"><text:soft-page-break/></text:p>
      <text:p text:style-name="Standard"><text:span text:style-name="T5">Vpliv tektonske in kamninske zgradbe na relief in geografsko podobo pokrajine</text:span></text:p>
      <text:p text:style-name="Standard"/>
      <text:list xml:id="list2346635700" text:style-name="WWNum21">
        <text:list-item>
          <text:p text:style-name="P25">tektonske sile imajo najpomembnejšo vlogo pri oblikovanju površja (višina!), kar se lepo vidi v mladonagubanih gorovjih</text:p>
        </text:list-item>
        <text:list-item>
          <text:p text:style-name="P25">mladonagubana gorovja so ponavadi najvišja na svetu, zato imajo nanje tudi zunanje sile veliko moč</text:p>
        </text:list-item>
        <text:list-item>
          <text:p text:style-name="P25">pri oblikovanju površja imajo navadno pomemben položaj KAMNINSKI SKLADI, še posebej, če so različno nagnjeni</text:p>
        </text:list-item>
        <text:list-item>
          <text:p text:style-name="P25">položnejša so navadno pobočja, ki so nastaala vzporedno s kamninskimi plastmi – SKLADNA POBOČJA, strma pobočja pa so NESKLADNA. </text:p>
        </text:list-item>
        <text:list-item>
          <text:p text:style-name="P25">Na oblikovanost površja uplivajo tudi PRELOMI, ki potekajo vzporedno s kamninskimi plastmi ali pa prečno nanje. Ob njih se lahko posamezni deli kamninskih plasti dvigajo ali spuščajo – kamninske plasti so zato ob njih zdrobljene in zato pod večjim vplivom zunanjih sil</text:p>
        </text:list-item>
        <text:list-item>
          <text:p text:style-name="P25">Črte prelomov so pogosto izprale tekoče vode, zato vzdolž njih poteka marsikatera dolina</text:p>
        </text:list-item>
        <text:list-item>
          <text:p text:style-name="P25">Površje je odvisno tudi od vrste kamninske podlage – odpornost proti delovanju zunanjih preoblikovalnih sil (nekatere kamnine so bolj odporne – kvarcit, granit, apnenec) menjavanje temperatur pod in nad 0 stopinj povzroča razpadanje vseh kamnin!!</text:p>
        </text:list-item>
        <text:list-item>
          <text:p text:style-name="P25">Odporne kamnine povzročajo nastanek STRUKTURNIH STOPENJ, ASAMELIH GRIČEV, GORA, včasih tudi nenavadne oblike – IGLE,…</text:p>
        </text:list-item>
        <text:list-item>
          <text:p text:style-name="P25">Neodporne kamnine so občutljive za VSE zunanje preoblikovalne sile – najlažje vidne tam, kjer se menjujejo z odpornejšimi kamninami – te sestavljajo vzpetine</text:p>
        </text:list-item>
        <text:list-item>
          <text:p text:style-name="P25">Neodporne kamnine pa sestavljajo nižji svet – doline, prevale,…</text:p>
        </text:list-item>
        <text:list-item>
          <text:p text:style-name="P25">Ob dolinah rek lahko opazimo, da v ožjem delu prevladujejo odporne kamnine v širših delih pa neodporne.</text:p>
        </text:list-item>
      </text:list>
      <text:p text:style-name="Standard"/>
      <text:p text:style-name="Standard"/>
      <text:p text:style-name="Standard"><text:span text:style-name="T5">Zunanja preoblikovalna procesa – preperevanje in površinsko odnašanje</text:span></text:p>
      <text:p text:style-name="Standard"/>
      <text:list xml:id="list577134824" text:style-name="WWNum22">
        <text:list-item>
          <text:p text:style-name="P26">poglavitni gibali preoblikovalnih procesov sta ZEMELJSKA TEŽNOST oz. GRAVITACIJA in SONČNO SEVANJE</text:p>
        </text:list-item>
        <text:list-item>
          <text:p text:style-name="P26">Čim višji in strmejši je relief tem močnejši so učinki gravitacije in hitrejše je preoblikovanje površja. </text:p>
        </text:list-item>
        <text:list-item>
          <text:p text:style-name="P26">V hribovitem svetu se sprožajo gorski PODORI in ZEMELJSKI PLAZOVI</text:p>
        </text:list-item>
        <text:list-item>
          <text:p text:style-name="P26">Posledica razpadanja kamnin na pobočjih je krušenje in padanje posameznih kosov <text:s/>(ali večjih gmot) na podnožje, kjer se nalaga v obliki MELIŠČ</text:p>
        </text:list-item>
        <text:list-item>
          <text:p text:style-name="P26">Tudi gorski potoki imajo zaradi večjega strmca večjo erozijsko moč</text:p>
        </text:list-item>
        <text:list-item>
          <text:p text:style-name="P26">SONČNO OBSEVANJE ima različne učinke. Delimo jih na fizikalne ali mehanične in kemijske in biološke</text:p>
        </text:list-item>
        <text:list-item>
          <text:p text:style-name="P26">Temperaturne razlike povzročajo mehanično preperevanje – vrhnje kamninske plasti se krčijo in raztezajo, nastajajo razpoke, ki omogočajo razpadanje trdne in homogene kamnine na manjše kose (delovanje ledu – zmrznjena voda poveča svojo prostornino za desetino to pa v razpokah povzroči velik pritisk</text:p>
        </text:list-item>
        <text:list-item>
          <text:p text:style-name="P26"><text:soft-page-break/>Najbolj znano kemično preperevanje kamnin na površju je RAZTAPLJANJE APNENCA –KOROZIJA (voda obogatena z ogljikovim dioksidom raztaplja apnenec – več ko je ogljikovega dioksida bolj raztaplja)</text:p>
        </text:list-item>
        <text:list-item>
          <text:p text:style-name="P26">Največ ogljikovega dioksida dobi voda v prsti in iz ogranizmov v njej (več kot iz zraka)</text:p>
        </text:list-item>
        <text:list-item>
          <text:p text:style-name="P26">V kraških jamah se iz vode izločajo kalciti v obliki SIGE, na prostem iz rečne in potočne vode pa v obliki LEHNJAKA ali TRAVERTINA. <text:s/>(kapniki v jamah nastajajo zaradi izhlapevanja ogljikovega dioksida iz vode!!!)</text:p>
        </text:list-item>
        <text:list-item>
          <text:p text:style-name="P26">Izhajanje ogljikovega dioksida iz vode in v vodo je povezano s količino ogljikovega dioksida v zraku in s temperaturo – parcialni pritisk (ogljikov dioksid se giblje od tam kjer ga je več tja kjer ga je manj pri nižjih temperaturah ga voda sprejema več kot pri nižjih + dosti padavin, bakterij, alg, mahov…)</text:p>
        </text:list-item>
        <text:list-item>
          <text:p text:style-name="P26">Ob obali razdilarno vplivajo na apnenec morski organizmi. </text:p>
        </text:list-item>
        <text:list-item>
          <text:p text:style-name="P26">Kamnine razpadajo tudi zaradi mehaničnih vplivov korenin</text:p>
        </text:list-item>
        <text:list-item>
          <text:p text:style-name="P26">Površje pomembno oblikuje tudi PLOSKOVNO ODNAŠANJE PREPERELINE – DENUDACIJA, povzročajo jo padavine zlasti, če so močne. <text:s/><text:span text:style-name="T6">Primer</text:span>: kalna voda, ki po nalivu odteka z nagnjene njive in s tem odnaša prst</text:p>
        </text:list-item>
        <text:list-item>
          <text:p text:style-name="P26">Za kraje s subpolarnim podnebjem je značilna SOLIFLUKCIJA ali počasno polzenje vrhnje plasti preperilne odeje.</text:p>
        </text:list-item>
        <text:list-item>
          <text:p text:style-name="P26">Denudacija najlažje in najhitreje eluje v mehki geoločki podlagi. Prst in preperelinska <text:s/>odeje sta zato najobčutljivejši za odplakovanje in še bolj če se ob močnih nalivih voda zbira v tokove, ko deluje erozijsko – predvsem značilno za območje brez gozdne odeje in z malo padavin (stepe), a z občasnimi močnimi nalivi</text:p>
        </text:list-item>
        <text:list-item>
          <text:p text:style-name="P26">Tudi v savanjskem in monsunskem podnebju je prst zelo izpostavljena eroziji (močne padavine v deževni dobi, potem pa suša) <text:s/>in to tam kjer so polja izkrčena na območjih nekdanjih naravnih rastlini in prst tako ni zavarovana.</text:p>
        </text:list-item>
        <text:list-item>
          <text:p text:style-name="P26">Omejeno HITRO ODNAŠANJE PRSTI in prepereline imenujemo EROZIJA PRSTI. Navadno jo sproži pretirano kmetijsko izkoriščanje tal – katastrofalne posledice za taka območja. Tako lahko nastane povsem nerodovitenj BADLAND kot imenujemo globoko in na gosto z erozijskimi žlebovi razbrazdano pokrajino z golimi rebri – ko je voda odnesla vso prst in prepereline vse do skalne podlage</text:p>
        </text:list-item>
      </text:list>
      <text:p text:style-name="Standard"/>
      <text:p text:style-name="Standard"/>
      <text:p text:style-name="Standard"><text:span text:style-name="T5">Rečna erozija in rečni relief</text:span></text:p>
      <text:p text:style-name="P27"/>
      <text:list xml:id="list4088496559" text:style-name="WWNum23">
        <text:list-item>
          <text:p text:style-name="P29">Rečna erozija</text:p>
        </text:list-item>
        <text:list-item>
          <text:p text:style-name="P29">Rečni relief</text:p>
        </text:list-item>
        <text:list-item>
          <text:p text:style-name="P29">Rečna akumulaci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text:soft-page-break/>PODNEBJE</text:h>
      <text:p text:style-name="Standard"/>
      <text:p text:style-name="Standard"/>
      <text:h text:style-name="Heading_20_5" text:outline-level="5">Sestava atmosfere in klimatski dejavniki</text:h>
      <text:p text:style-name="P30"/>
      <text:p text:style-name="P30"/>
      <text:h text:style-name="P45" text:outline-level="3">Vreme in podnebje</text:h>
      <text:p text:style-name="P30"/>
      <text:p text:style-name="P30">VREME je trenutno (!!!) stanje v ozračju na določenem kraju. Sprfeminja se v kratkem času in ima velik pomen za človeka in njedovo delovanje. Vpliv imajo tudi na naše počutje (biovremensko poročilo).</text:p>
      <text:p text:style-name="P30">PODNEBJE ali KLIMA ni isto, kot vreme! Pomeni povprečno vremensko stanje v daljšem obdobju oziroma povprečen letni potek vremena v določenem kraju ali pokrajini. Da dobimo ustrezne povprečne klimatske podatke so potrebna leta opazovanj morja, vetra, temperatur, padavin, zračnem tlaku…( najmanj 30 let). To nam pomaga da dobimo pravilnejšo sliko o podnebju kraja. Ne spreminja se pogosto. A vseeno se spreminja tudi podnebje, vendar so z to potrebna tela, desetletja… - govorimo o klmatskih spremembah. </text:p>
      <text:p text:style-name="P30"/>
      <text:h text:style-name="P45" text:outline-level="3">Sestava atmosfere</text:h>
      <text:p text:style-name="P30"/>
      <text:p text:style-name="P30">Atmosfero, ki obdaja zemeljsko skjorjo sestvljajo največ plini. Najpomembnejša sta <text:span text:style-name="T8">dušik</text:span> (78%) in <text:span text:style-name="T8">kisik</text:span> (21%), pomemben pa je tudi <text:span text:style-name="T8">oglikov dioksid</text:span> – zelo malo (0,03%). Vemo pa že, da je v ozračju vedno tudi <text:span text:style-name="T8">voda v obliki vodne pare, vodnih kapljic in ledenih kristalov.</text:span> Vodne kapljice in ledeni kristli sestavljajo oblake, v katerih nastajajo padavine. Seveda pa so v zreku tudi druge snovi:</text:p>
      <text:list xml:id="list225951806815686" text:continue-list="list2346635700" text:style-name="WWNum21">
        <text:list-item>
          <text:list>
            <text:list-item>
              <text:list>
                <text:list-item>
                  <text:p text:style-name="P31">prašni delci</text:p>
                </text:list-item>
                <text:list-item>
                  <text:p text:style-name="P31">dim</text:p>
                </text:list-item>
                <text:list-item>
                  <text:p text:style-name="P31">kapljice in pare različnih kemičnih snovi</text:p>
                </text:list-item>
                <text:list-item>
                  <text:p text:style-name="P31">živi organizmi</text:p>
                </text:list-item>
              </text:list>
            </text:list-item>
          </text:list>
        </text:list-item>
      </text:list>
      <text:p text:style-name="P30">Okrog teh delcev se zgoščuje in konzervira vlaga v zraku in tako nastajajo oblaki in megla. <text:s/>Pravimo jim tudi KONDENZACIJSKA JEDRA. Če so te kondenzacije med nekaterimi snovmi v zraku zelo <text:s/>visoke lahko pride do zmesi, ki ogrožajo človeka in njegovo zdravje, ted ostale žive organizme – govorimo o <text:span text:style-name="T8">onesnaženosti zraka</text:span>, ki ga povzročajo onesnaževalci ali polutanti:</text:p>
      <text:list xml:id="list225952782404181" text:continue-numbering="true" text:style-name="WWNum21">
        <text:list-item>
          <text:list>
            <text:list-item>
              <text:list>
                <text:list-item>
                  <text:p text:style-name="P31">industrija</text:p>
                </text:list-item>
                <text:list-item>
                  <text:p text:style-name="P31">gospodinjstva </text:p>
                </text:list-item>
                <text:list-item>
                  <text:p text:style-name="P31">promet</text:p>
                </text:list-item>
              </text:list>
            </text:list-item>
          </text:list>
        </text:list-item>
      </text:list>
      <text:p text:style-name="P30">Najnevarnejši onesnaževalec je ŽVEPLOV DIOKSID. Če pa se ta sproža v obliki dežja govorimo o KISLEM DEŽJU. </text:p>
      <text:p text:style-name="P30"/>
      <text:p text:style-name="P30">Atmosfera sega do višine 1000 kilometrov, a je vse vremensko dogajanje omejeno na njeno nižjo plast – TROPOSFERO, ki sega do višine 16 kilometrov nad EKVATORJEM in 8 kilometrov nad POLOMa. <text:s/>V njej se temperatura z višino hitro spreminja – zmanjšuje. Konča se s TROPOPAVZO.</text:p>
      <text:p text:style-name="P30">Druga, vrhnja plast pa je STRATOSFERA. Njen sestavni del je plast OZONA (O<text:span text:style-name="T9">3</text:span>), ki prestreza nevarno ultraviolično sevanje Sonca, ki povzroča razpadanje ozona. Ozonska plast postaja v zadnjih letih nevarno tanjka. Če pa ozon prav izgine govorimo o OZONSKI LUKNJI. </text:p>
      <text:p text:style-name="P30"/>
      <text:p text:style-name="P30"><text:soft-page-break/><text:span text:style-name="T7">Klinatski elementi in dejavniki:</text:span></text:p>
      <text:p text:style-name="P30"/>
      <text:p text:style-name="P30">Vremensko dogajanja označujemo s 3 poglavitnimi KLIMATSKIMI ELEMENTI:</text:p>
      <text:list xml:id="list225953103670411" text:continue-numbering="true" text:style-name="WWNum21">
        <text:list-item>
          <text:list>
            <text:list-item>
              <text:list>
                <text:list-item>
                  <text:p text:style-name="P31">temperatura zraka</text:p>
                </text:list-item>
                <text:list-item>
                  <text:p text:style-name="P31">zračni pritisk (vetrovi in kroženje zraka)</text:p>
                </text:list-item>
                <text:list-item>
                  <text:p text:style-name="P31">vlaga v zraku (padavine)</text:p>
                </text:list-item>
              </text:list>
            </text:list-item>
          </text:list>
        </text:list-item>
      </text:list>
      <text:p text:style-name="P30">Vsi 3 dejavniki se spreminjajo vsak dan in so na različnih območjih različni. Na te spremembe vplivajo KLIMATSKI DEJAVNIKI ali FAKTORJI, imenujemo jih tudi klimatski preoblikovalci ali modifikatorji so STALNI in občutno vplivajo na podnebje posameznega območja. </text:p>
      <text:p text:style-name="P30">Ti klimatski dejavniki so:</text:p>
      <text:list xml:id="list225951806502389" text:continue-numbering="true" text:style-name="WWNum21">
        <text:list-item>
          <text:list>
            <text:list-item>
              <text:list>
                <text:list-item>
                  <text:p text:style-name="P31">GEOGRAFSKA ŠIRIMA: <text:s/>na podnebje vpliva z RAZLIČNIM VPADNIM KOTOM žarkov (bličje ekvatorju – večji vpadni kot), različno TRAJANJE SONČNEGA SEVANJA. (dalj od ekvatorja – daljši poletni dan)</text:p>
                </text:list-item>
                <text:list-item>
                  <text:p text:style-name="P31">RELIEF: vpadni kot sončnih žarkov (osojna - in prisojna stran +), nadmorska višina (višje ko si, nižja je temperatura)</text:p>
                </text:list-item>
                <text:list-item>
                  <text:p text:style-name="P31">ODKLONSKA ali CORIOLISOVA SILA: rotacija z emlje z njo vpliva na podnebje in povzroča, da se vetrovi in morski tokovi na S odklanjajo v desno, na J pa v levo. </text:p>
                </text:list-item>
                <text:list-item>
                  <text:p text:style-name="P31">RAZPOREDITEV KOPNEGA in MORJA: oddaljenost od morja vpliva na podnebje. kopno se hitreje segreva in ohlaja, kot morje. </text:p>
                </text:list-item>
                <text:list-item>
                  <text:p text:style-name="P31">MORSKI TOKOVI: v višje geografse širine lahko dovajajo nadpovprečno toplo vodo in na celini s tem povzročijo toplejšo klimo (z evropa), lahko pa s hladno vodo ohlajujejo podnebje</text:p>
                </text:list-item>
              </text:list>
            </text:list-item>
          </text:list>
        </text:list-item>
      </text:list>
      <text:p text:style-name="P30"/>
      <text:h text:style-name="P46" text:outline-level="5">Temperature </text:h>
      <text:p text:style-name="P30"/>
      <text:p text:style-name="P30"/>
      <text:p text:style-name="P30">Temperatura na zemlji, je odvisna od SONČNEGA SEVANJA ali REDIACIJE. To sevanje je elektromagnetno valovanje, ki zajema šćirok spekter valov. Naše oko zazna le tiste valove, ki sodijo v vidni spekter tega valovanja. Zelo kratkih ultravioličnih valov <text:s/>in dolgih infrardečih sevanj pa z očesom ne zaznamo. Del sevanja odbije atmosfera nazaj v vesolje – ODBOJ, del pa jo atmosfera ABSORBIRA, lahko pa se izgubi med SIPANJEM (sončna svetloba se ob molekulah plina v atmosferi razprši) – RAZPRŠENA ALI DIFUZNA SVETLOBA (zaznamo jo pred sončnim vzhodom in po sončnem zhahodu).</text:p>
      <text:p text:style-name="P30"/>
      <text:p text:style-name="P30">Čeprav prehaja sončno sevanje skozi ozračje se to skora nič ne segreje, sam mora to kratkovalno sončno sevanje najprej segreti površje zemlje, šele potem se bo segrelo tudi ozračje in sicer tako, da bo segreto površje zemlje sevalo nazaj v atmosfero v obliki <text:span text:style-name="T6">dolgovalovnega sevanja</text:span>. Indirektno segrevanje zraka prek segretega površja pa je KONVEKCIJA. </text:p>
      <text:p text:style-name="P30"/>
      <text:p text:style-name="P30">Pretvarjanje kratkovalovnega sevanja v dolgovalovno še posebej izrabljajo vrtnarji pri toplih grfedah. Saj gredo tam žarki samo noret ven pa skozi stekno ne. Tako so temperature v rastlinjakih veliko višje in omogočajo priobivanje zelenjave tudi pozimi. Podobno kod pri rastlinjakih je tudi v atmosferi. Tu sta v nalogi stekla oglikov dioksid in vlaga v zraku, ki preprečujeta, da bi se vsi dolgovalovni žarki odbili nazaj v vesoljein s tem ovirali ohlajevanje zemeljskega površja. </text:p>
      <text:p text:style-name="P30"/>
      <text:p text:style-name="P30">Površje se torej segreva v odvisnosti od vpadnega kota sončnih žarkov in dolžine sončnega obsevanja. Največji vpadni kot sončnih žarkov je ob poldne, največja segretost zraka pa šele <text:soft-page-break/>ob dveh popoldne. Ozračje na S je najbolj segreto julija, v oceanskem podnebju pa avgust, najhvadnejši pa februar. </text:p>
      <text:p text:style-name="P30"/>
      <text:p text:style-name="P30">Temperaturo zraka merimo s termometrom. Tekočinski imajo posebno bučko napolnjeno z alkoholom ali živim srebrom, ki se ob višji temperaturi dvigne. če je termometer na soncu se ohišje segreje in kaže večjo temperaturo, kot je v resnici. Temperaturo zraka torev vedno merimo v senci, najboljši pogoji pa so v meteorološki hišici. </text:p>
      <text:p text:style-name="P30"/>
      <text:p text:style-name="P30">Na podlagi večih merjenj lahko računamo povprečne temperature:</text:p>
      <text:list xml:id="list225952981902817" text:continue-numbering="true" text:style-name="WWNum21">
        <text:list-item>
          <text:list>
            <text:list-item>
              <text:list>
                <text:list-item>
                  <text:p text:style-name="P31">povprečna dnevna t.</text:p>
                </text:list-item>
                <text:list-item>
                  <text:p text:style-name="P31">povprečna temperatura najtoplejšega meseca (julij) in najhladnejšega (januar) </text:p>
                </text:list-item>
                <text:list-item>
                  <text:p text:style-name="P31">povprečna letna temperatura</text:p>
                </text:list-item>
                <text:list-item>
                  <text:p text:style-name="P31">absolutni maksimum in minimum (najvišja in najnižja izmerjena temp.)</text:p>
                </text:list-item>
              </text:list>
            </text:list-item>
          </text:list>
        </text:list-item>
      </text:list>
      <text:p text:style-name="P30">Razlike med najnižjimi in najvišjimi temp. imenujemo TEMPERAURNI RAZPONI ALI AMPLITUDE:</text:p>
      <text:list xml:id="list225951510112159" text:continue-numbering="true" text:style-name="WWNum21">
        <text:list-item>
          <text:list>
            <text:list-item>
              <text:list>
                <text:list-item>
                  <text:p text:style-name="P31">za 1 dan</text:p>
                </text:list-item>
                <text:list-item>
                  <text:p text:style-name="P31">ali za vse leto</text:p>
                </text:list-item>
              </text:list>
            </text:list-item>
          </text:list>
        </text:list-item>
      </text:list>
      <text:p text:style-name="P30"/>
      <text:p text:style-name="P30">Razpoteditev povprečnih ali dejanskih temperatur prikazujemo na kartah z IZOTERMAMI – črtami, ki vežejo kraje z enakimi temperaturami. Navadno prikazujemo januarske in julijske izoterme. </text:p>
      <text:p text:style-name="P30"/>
      <text:p text:style-name="P30">Temperatura zraka se z višino znižuje – VERTIKALNI TEMPERATURNI GRADIENT. poteli je večji, kot pozimi. </text:p>
      <text:p text:style-name="P30"/>
      <text:p text:style-name="P30">Če se temperatura z višino dviga pravimo, da gre za TEMPERATURNI OBRAT ali INVERZIJO. To je zelo značilno za zimske mesece, ko se <text:s/>halden zrak vsede v dolino ali kotlino in od tam izpodrine topel zrak. Ker se vlaga v zraku pri nižjih temperaturah kondenzira nastane v dolinah megla v višjih legah pa toplo in sončno vreme. Takšno stanje lahko traja več tednov, če ni močnejših vetrov. </text:p>
      <text:p text:style-name="P30"/>
      <text:p text:style-name="P30">Zrak se lahko segrava in ohlaja tudi z dviganjem. Če se dviga se ohlaja, če se spušča se segreva – ADIABALNO SEGREVANJE in OHLAJANJE ZRAKA. </text:p>
      <text:p text:style-name="P30"/>
      <text:h text:style-name="P46" text:outline-level="5">Vlaga v zraku in padavine </text:h>
      <text:p text:style-name="P30"/>
      <text:p text:style-name="P30"/>
      <text:p text:style-name="P30">Vlaga je v zraku v vseh 3 agregatnih stanjih: trdnem, tekočem in plinastem. Če vlaga preide iz tekočega v plinasto stanje – IZPAREVANJE ali EVAPORACIJA. Prehod iz plinastega v tekoče – KONDENZACIJA. <text:s/>Valaga je v zraku večinoma v plinastem stanju – vodna para, vodni hlapi. </text:p>
      <text:p text:style-name="P30"/>
      <text:p text:style-name="P30">ABSOLUTNA VLAGA: je količina vlage v zraku izražena v gramih na kubični meter. Zrak lahko pri določeni temperaturi prejme le določeno količino vodne pare.Toplejši, ko je zrak, več vlage lahko sprejme – MAKSIMALNA VLAGA. Kadar je ta zgorna meja dosežena pravimo da je zrak NASIČEN <text:s/>z vodno paro. Vlaga se zato začne kondenzirati oz. izločati v obliki drobne vodne kapljice. Temperatura pri kateri se to zgodi se imenuje ROSIŠČE. Takrat lahko vodne kapljice vbidimo v obliki megle ali oblakov. </text:p>
      <text:p text:style-name="P30"/>
      <text:p text:style-name="P30"><text:soft-page-break/>RELATIVNA VLAGA: je razmerje med dejansko absolutno vrednostjo (ki je v določenem času v zraku) in maksimalno mogočo vlago (ki bi jo zrak lahko sprejel). Izražamo jo v odstotkih. Kadar je zrak nasičen znaša njegova relativna vlaga 100%. <text:s/>Če zrak vsebuje le polovico vse tiste vodne pare, ki bi jo lahko sprejel govorimo o 50% relativni zračni vlagi. </text:p>
      <text:p text:style-name="P30"/>
      <text:p text:style-name="P30">MEGLA ponavadi nastane pri inverziji, ko se na dnu kotline spusti hladen zrak, in zaradi nizkih temperatur doseže relativno vlago 100%. <text:s/>Potrebni pa so tudni številni drobni delci, ki so vedno v zraku – okoli njih se tvorijo drobne kapljice ali ledeni kristalčki, ki potem lebdijo v zraku.</text:p>
      <text:p text:style-name="P30"/>
      <text:p text:style-name="P30">Kopasti oblaki okoli vrhov nastanejo zato, ker se prisojna stran pobočja močno segreje – segreje se tudi zrak, ki se začne vzpenjati (kot veter vzgornik). Z dvigovanjem se zrak ohlaja in na neki višini doseže 100% relativno zračno vlago. Voda v zraku dobi vidno obliko – kopaste oblake. </text:p>
      <text:p text:style-name="P30"/>
      <text:p text:style-name="P30">Vzrok za nastanek oblakov je vedno kondenzacija vlage ob pomoči drobnih delcev – kondenzacijska jedra. Zgodi se, če začne dotekati bolj vlažen zrak in se zato poveča količina vlage v zraku ali pa, če se zrak ohlaja. </text:p>
      <text:p text:style-name="P30">Adiabatsko sgrevanja je tudi takrat ko se zrak poleti segreva in dviguje nad segretim zemeljskim površjem. Tako nastanejo poletni kopasti oblaki, če je v tem oblaku dovolj vlage se iz njih razvijejo nevihtni oblaki.</text:p>
      <text:p text:style-name="P30"/>
      <text:p text:style-name="P30"/>
      <text:p text:style-name="P30">Vertikalno mešanje zraka imenujemo KONVEKCIJA. Izmenjava zhraka lahko seže več kilometrov visoko.</text:p>
      <text:p text:style-name="P30"/>
      <text:p text:style-name="P30">Vrsta, višina in oblika oblakov nam marsikaj povedo o dogajanjih v atmnoskeri. Ne dajajo pa vsi oblaki padavin. Nastajanje padavin ni isto, kot nastajanje oblakov. </text:p>
      <text:p text:style-name="P30"/>
      <text:p text:style-name="P30">Adiabatno ohlajanje z dviganjem zraka in posledično izločanje vlage v obliki padavin lahko nastane predvsem v 3 primerih. Glede na nastanek ločimo:</text:p>
      <text:list xml:id="list441385278" text:style-name="WWNum24">
        <text:list-item>
          <text:p text:style-name="P32">KONVEKCIJSKE PADAVINE: nastajajo, ke se zemeljsko površje zelo sebreje in se ob njega segret zrak hitro dviguje v ozračje in se tako tidi hitro ohlaja (adiabatsko). <text:s/>Vlaga se kondenzira -–nbastanejo padavine. Pri nas je to posebej vidno v poletnih popoldanskih padavinah, na ekvatorju pa so take padavine vsakodnevne. </text:p>
        </text:list-item>
        <text:list-item>
          <text:p text:style-name="P32">OROGRAFSKE PADAVINE: nastanejo vetrovi prisilijo vlažen zrak, da se dvigne čez orografske ovire oz. gorske pregrade. Pri btem se zrak ohlaja- posledica so obilne padavine na privetrni strani gor. Izrazite so tam, kjer vlažne zračne mase iz oceanov naletijo na gorske pregrade. </text:p>
        </text:list-item>
        <text:list-item>
          <text:p text:style-name="P32">CIKLONSKE PADAVINE: nastajajo ob prehodu hladne ali tople fronte, ko se mora topel zrak, kin je lažji dvigniti nad hladnega oz. ga ta izpodrine – kondenzacija in padavine. Cikloni prinašajo največ padavin zmernemu pasu. </text:p>
        </text:list-item>
      </text:list>
      <text:p text:style-name="P30"/>
      <text:p text:style-name="P30">Povprečno letno količino padavin izražamo v milimetrin. Višino padavin, na kartah označujemo z IZOHIETAMI – črte, ki povezujejo kraje z enako količino padavin. </text:p>
      <text:p text:style-name="P30"/>
      <text:p text:style-name="P28"/>
      <text:p text:style-name="P30"><text:span text:style-name="T5">Zračni pritsk in kroženje zraka:</text:span></text:p>
      <text:p text:style-name="P30"/>
      <text:p text:style-name="P30"/>
      <text:p text:style-name="P30"><text:soft-page-break/><text:span text:style-name="T7">Nastanek vetrov:</text:span></text:p>
      <text:p text:style-name="P30"/>
      <text:p text:style-name="P30">Zrak zaradi svoje teže pritiska na zemeljsko površje. Namesto milibarov uporabljamo za merjenje zračnega pritiska hektopqascal. Na kartah prikazujemo razšporeditev zračnega pritiska z IZOBARAMI – črte, ki povezujejo kraje z enakim zračnim pritiskom. Na zračni pritiskm vpliva gostota zraka, ki je odvisna od temlerature. Zato vsaka sprememba tremperature vpliva na spremembozračnega pritiska. <text:s/>NA delu, ki se segreje postane zrak lažji in se dvigne. Zračni pritisk nad segretim zrakom se teko manjša. ker se je porušilo ravnovesje med pritiskoma nad hladnim in segretim delom površja se je sprožilo gibanje zraka v obliki VETROV. V zg. plasteh zraka pihajo od niskega k visokemu , v sp. pa od visokega k nizkemi pritisku. </text:p>
      <text:p text:style-name="P30"/>
      <text:p text:style-name="P30">Ker se kopno poleti hitreje segreva kot morje, se nad njim ustvarijo obsežna območja nizkega zračnega pritiska, poleti pa je ravno obratno in se nad celino ustvarjajo obsezna območja visokega zr. pritiska. (evroazijska celina)</text:p>
      <text:p text:style-name="P30"/>
      <text:p text:style-name="P30"/>
      <text:p text:style-name="P30">Vetrovi torej ohlajajo zaradi izenačevanja razlik v zr. pritisku, ki so neposredna posledica različnega segrevanja posameznih delov zemeljskega površja. </text:p>
      <text:p text:style-name="P30"/>
      <text:p text:style-name="P30"><text:span text:style-name="T7">Krajevni ali lokalni vetrovi:</text:span></text:p>
      <text:p text:style-name="P30"/>
      <text:p text:style-name="P30">Najstajajo na manjših območjih. Značilni so OBALNI VETROVI, ki nastanejo zaradi različnega segrevanja kopnega in morja. Čre se bolj segreje kopno (podnevi) piha pri tleh morski veter z bolj hlaqdnega morja na bolj razgreto kopno. Ponoči pa se bolj ohladi kopno, zato piha veter iz kopnega na toplejše morje. </text:p>
      <text:p text:style-name="P30">Podobni so PODOČNI VETROVI. Ob lepem vremenu (popoldne) po gorskih pobočjih piha vzponski, dolinski veter, ponoči, pa se spušča s pobočij padajoč, gorski veter navzdol. </text:p>
      <text:p text:style-name="P30"/>
      <text:p text:style-name="P30"><text:span text:style-name="T7">Cikloni in anicikloni:</text:span></text:p>
      <text:p text:style-name="P30"/>
      <text:p text:style-name="P30">Zrak v <text:s/>ciklonih in anticiklonih kroži in ima dokaj velik obseg. To so veliki in počasni zhračni vrtinci (tudi po 1000 kilometrov). Vsako sklenjeno območje nizkega zračnega pritiska imenujemo BARIČNA DEPRESIJA ali CIKLON. Najnižji zračni pritisk je v središču ciklona, zato se tja stekajo vetrovi. Pihajo ukrivljeno: S- nasprotna smer urinega kazalce, J- smer urinega kazalca. V središču ciklona se začne zrak dvigovati v višine, posledica tega pa so adiabatsko ohlajen zrak, padavine in oblačnost. Ciklon prinača slabo vreme! Sestavni del siklona sta topla in hladna fronta. </text:p>
      <text:p text:style-name="P30"/>
      <text:p text:style-name="P30">Nasprotno nod ciklona je ANTIICIKLON, kot imenujemo sklenjeno območje visokega zračnega pritiska. Zrak se v sredini anticiklona spušča in pri tem se adiabatsko segreva. Drobne kapljice, ki sestavljajo oblake izhlapijo. Anticiklon prinaša jasno in lepo vreme. Vetrovi se v anticiklonu gibljejo <text:s/>na S – v smeri urinega kazalca, na J- nasprotna smer urinega kazalca. </text:p>
      <text:p text:style-name="P30"/>
      <text:p text:style-name="P30">Dokaj stalna območja niskega ali visokega zračnega pritiska od koder se ta zrak širi v okolico imenujemo VREMENOTVORNA SREDIŠČA ali BARIČNI AKCIJSKI CENTER. Za nače kraje so najpomembnejša središča:</text:p>
      <text:list xml:id="list225951529031285" text:continue-list="list225951510112159" text:style-name="WWNum21">
        <text:list-item>
          <text:list>
            <text:list-item>
              <text:list>
                <text:list-item>
                  <text:p text:style-name="P31">islandski minimum ali ciklon (na našer kraje vpliva vse leto – slabo vreme, padavine)</text:p>
                </text:list-item>
                <text:list-item>
                  <text:p text:style-name="P31">azorskiu anticikon ali maksimim (poleti iznad afrike – vroče in suho)</text:p>
                </text:list-item>
                <text:list-item>
                  <text:p text:style-name="P31"><text:soft-page-break/>sibirski maksimum ali anticiklon (pozimi - lepo in mrzlo vreme)</text:p>
                </text:list-item>
              </text:list>
            </text:list-item>
          </text:list>
        </text:list-item>
      </text:list>
      <text:p text:style-name="P30"/>
      <text:p text:style-name="P30"><text:span text:style-name="T7">Planetarno kroženja zraka:</text:span></text:p>
      <text:p text:style-name="P30"/>
      <text:p text:style-name="P30"/>
      <text:p text:style-name="P30">Na ekvatorju se zrak vsak dan zelo segreva in zelo dviga – vsakodnevne padavine – EKVATORJALNO OBMOČJE STALNEGA NIZKEGA ZRAČNEGA PRITISKA. V višinah se potem ta zrak razteka proti S in J do 30° vzporednika, kjer se začnejo zračne mase spuščati k tlom – se segrevajo in sušijo, zato tam nastane STALNO OBMOČJE SUBTROBSKEGA VISOKEGA ZRAČNEGA PRITISKA – vroče in suho podnebje. Tu so največje puščave na svetu. Delo zračne mase se od tu vrača nazaj k ekvatorju. <text:s/>To je 1. zračna celica.</text:p>
      <text:p text:style-name="P30"/>
      <text:p text:style-name="P30"/>
      <text:p text:style-name="P30">Te vetrovi pa ne pihajo popolnoma na ravnost ampak se na S odklonijo v desno ,a J pa v levo, zaradi odklonske sile. <text:s/>To niso več S ali J vetrovi ampak so SV in JZ - PASATI.</text:p>
      <text:p text:style-name="P30"/>
      <text:p text:style-name="P30">Del zračnih mas, ki so se nakopičile ob 30° vzporedniku, pa zavije proti S ali J in se odklinijo v desno ali levo, tako, da imajo ob 60° vzporedniku že smer Z vetrov, tu pa se srečajo s polarnimi V vetrovi, ki šprihajajo s POLARNIH OBMOČIJ VISOKEGA ZRAČNEGA PRITISKA. Ob stiku teh dveh vetrov nastane SUBPOLARNO OBMOČJE NIZKEGA ZRAČNEGA PRITISKA ta stik različno toplih zračnih mas imenujemo POLARNA FRONTA – tu nastajajo potujoči cikloni, ki se pomikajo od Z proti V.</text:p>
      <text:p text:style-name="P30"/>
      <text:p text:style-name="P30"/>
      <text:p text:style-name="P30"/>
      <text:p text:style-name="P30"><text:span text:style-name="T7">Zračne fronte in potujoči cikoni: </text:span></text:p>
      <text:p text:style-name="P30"/>
      <text:p text:style-name="P30"/>
      <text:p text:style-name="P30">Nastanek potujočih depresijali potujočin ciklonov je na območju polarne fronte. Ciklon nastane, kot motnja oz. nestabilen val na delu polarne fronte. Iz njegfa se razvije velik, značilen vrtinec – ciklon. V katerem nastaneta 2 ZRAČNI FRONTI – <text:span text:style-name="T8">topla</text:span> in <text:span text:style-name="T8">hladna</text:span>, ki sta del vala polarne fronte. Ciklon potuje od Z proti V, najprej topla in za njo hladna fronta, ki se giblje hitreje in zato kmalu dohiti toplo f. – nastane OKLUZIJA, ki pomeni skorajšni konec ciklona.</text:p>
      <text:p text:style-name="P30"/>
      <text:p text:style-name="P30">FRONTA pomeni stik različno toplih zračnih mas, ki se med seboj ne mešajoampak se stikajo na frontalni površini. </text:p>
      <text:p text:style-name="P30"/>
      <text:p text:style-name="P30">Meteorologi so ugotovili, da se cikloni praviloma gibljrejo po istih poteh. K nam pridejo cikloni praviloma iz Z ali JZ.</text:p>
      <text:p text:style-name="P30">Ponavadi si zaporedno sledijo nizi 3-5 ciklonov <text:s/>- družine ciklonov – dolgotrajno slabo vreme s kratkotrajnimi vmesnimi razjasnitvami. </text:p>
      <text:p text:style-name="P30"/>
      <text:p text:style-name="P30"><text:span text:style-name="T7">Tropski cikloni in monsuni:</text:span></text:p>
      <text:p text:style-name="P30"/>
      <text:p text:style-name="P30">V državah tropskega pasu. So močni zračni vrtinci različnega obsega s katastrofalnimi učinki – TROPSKI CIKLONI. So dokaj drugačn od ciklonov v zmernem pasu. V njih so vetrovi z zelo veliko hitrostjo. Lahko celo dvigujejo hiše! Za seboj puščajo razdejanje in nemalokrat tudi človeške žrtve. <text:s/>Še posebej izraziti so na območju JV Azije. Poleti tu pihajo vetrovi z bolj <text:soft-page-break/>hladnega oceana na toplo kopno, pozimi pa s hladnega kopnega na toplejše morje – MONSUNSKO KROŽENJE ZRAKA, MONSUNSKI VETROVI – MONSUNI. Nastanejo z različnim segrevanjem oceana in morja. </text:p>
      <text:p text:style-name="P30"/>
      <text:p text:style-name="P30">Poletni monsuni pihajo čez Indijski ocean kjer se navlažijo in tako prinašajo nad Azijo teško pričakovani dež. J Indijo doseže na začetku junija, S pa mesec pozneje. </text:p>
      <text:p text:style-name="P30">Zimski ponsuni prinašajo suho in hladno vreme, kadar govorimo o Monsunskem podnebju, govorimo o podnebju JV Azije, saj so tu vetrovi najbolj izraziti. Na podobne a manj izrazite vetrove pa naletimo tudi drugot pi svetu, na JV delih celin. </text:p>
      <text:p text:style-name="P30"/>
      <text:p text:style-name="P30"/>
      <text:p text:style-name="P30"/>
      <text:p text:style-name="P38"><text:span text:style-name="T5">Podnebni tipi:</text:span></text:p>
      <text:p text:style-name="P30"/>
      <text:p text:style-name="P30"/>
      <text:p text:style-name="P30">Podlaga za delitev podnebij v posamezne skupine in vrste so TROPSKI PASOVI, ki so S in J od ekvatorja:</text:p>
      <text:list xml:id="list225951591316216" text:continue-numbering="true" text:style-name="WWNum21">
        <text:list-item>
          <text:list>
            <text:list-item>
              <text:list>
                <text:list-item>
                  <text:p text:style-name="P31">tropski ali vroči pas (od ekv. do povratnika)</text:p>
                </text:list-item>
                <text:list-item>
                  <text:p text:style-name="P31">subtropski</text:p>
                </text:list-item>
                <text:list-item>
                  <text:p text:style-name="P31">zmerni (do tečajnika)</text:p>
                </text:list-item>
                <text:list-item>
                  <text:p text:style-name="P31">subpolarni</text:p>
                </text:list-item>
                <text:list-item>
                  <text:p text:style-name="P31">polarni ali mrzli pas (do pola)</text:p>
                </text:list-item>
              </text:list>
            </text:list-item>
          </text:list>
        </text:list-item>
      </text:list>
      <text:p text:style-name="P30"/>
      <text:p text:style-name="P30"><text:span text:style-name="T7">Tropska podnebja:</text:span></text:p>
      <text:p text:style-name="P30"/>
      <text:list xml:id="list674158968" text:style-name="WWNum25">
        <text:list-item>
          <text:p text:style-name="P33">Tesno ob Ekvatorju je območje EKVATORJALNEGA PODNEBJA ali PODNEBJA TROBSKEGA DEŽEVNEGA GOZDA. Sega do 10° <text:s/>S in J zemljepisne širine. Temperatura zraka je vse leto med 24 in 26 °C. Padavin je vse leto dovolj, največ jih je, ko je sonce nad Ekvatorjem v zenitu (zenitno deževje). V povprečju je 1500 – 2000 mm padavin na leto, so pa tudi izjeme, kjer je padavin tudi več. </text:p>
        </text:list-item>
        <text:list-item>
          <text:p text:style-name="P33">S in J od tega pasu je SAVANSKO PODNEBJE. Temperature so podobne kot v Ekvatorjalnem podnebju, le das se tu že izoblikujeta deževna in suha doba. Padavine so zgodaj poleti, ko je sonce v zenitu. Količina padavin je 500 – 1500 mm, in to ni več dovolj za rast gozda. </text:p>
        </text:list-item>
        <text:list-item>
          <text:p text:style-name="P33">TROPSKO POLSUHO PODNEBJE ali TROPSKO STEPSKO PODNEBJE je ozek pas. Količina letnih padavin je manjša od 500 mm.</text:p>
        </text:list-item>
        <text:list-item>
          <text:p text:style-name="P33">TROPSKO SUHO ali TROPSKO PUŠČAVSKO PODNEBJE ima še manj padavin – manj kod 250mm.</text:p>
        </text:list-item>
      </text:list>
      <text:p text:style-name="P30"/>
      <text:p text:style-name="P30">Z odmikanjem od Ekvatorja se povečujejo tudi temperaturna nihanja. v puščavi se lahko ponoči temperatura spusti tudi do 0°C – predvsem pozimi. Na to pa vplkiva tudi golo skalnato ali peščeno površje, saj hitro odda toploto</text:p>
      <text:p text:style-name="P30"/>
      <text:p text:style-name="P35"/>
      <text:p text:style-name="P35"/>
      <text:p text:style-name="P35"/>
      <text:p text:style-name="P30"><text:span text:style-name="T7">Subtropska podnebja:</text:span></text:p>
      <text:p text:style-name="P30"/>
      <text:p text:style-name="P30">Tudi sem še segajo puščave in polpuščave.</text:p>
      <text:list xml:id="list1305162173" text:style-name="WWNum26">
        <text:list-item>
          <text:p text:style-name="P34">Tropsko puščavsko podnebje prehaja v SUBTROPSKO SUHO ali SUBTROPSKO PUŠČAVSKO PODNEBJE. </text:p>
        </text:list-item>
        <text:list-item>
          <text:p text:style-name="P34">SUBTROPSKO POLSUHO ali SUBTROPSKO STEPSKO PODNEBJE</text:p>
        </text:list-item>
      </text:list>
      <text:p text:style-name="P30"/>
      <text:p text:style-name="P30">Med Tropskim in Subtropskim podnebjem je razlika le zaradi nekoliko nižjih temperatur in večjih nihanj. ta območja po znana po najvišjih temperaturah na svetu.</text:p>
      <text:p text:style-name="P30"/>
      <text:p text:style-name="P30">SREDOZEMSKO ali MEDITERANSKO ali ETEZIJSKO PODNEBJE, poznamo tudi že v naših krajih. To podnebje sega vse do S Afrike oz. obsega vse evropsko Sredozemlje. Drugod po svetu je tako podnebje le na Z ali J obalah kontinentov</text:p>
      <text:p text:style-name="P30"/>
      <text:list xml:id="list225952605241222" text:continue-numbering="true" text:style-name="WWNum26">
        <text:list-item>
          <text:p text:style-name="P34"><text:span text:style-name="T6">Značilnosti:</text:span> </text:p>
        </text:list-item>
      </text:list>
      <text:list xml:id="list225953245646199" text:continue-list="list225951591316216" text:style-name="WWNum21">
        <text:list-item>
          <text:list>
            <text:list-item>
              <text:list>
                <text:list-item>
                  <text:p text:style-name="P31">vroča in suha poletja</text:p>
                </text:list-item>
                <text:list-item>
                  <text:p text:style-name="P31"><text:soft-page-break/>mile in vlažne zime</text:p>
                </text:list-item>
              </text:list>
            </text:list-item>
          </text:list>
        </text:list-item>
      </text:list>
      <text:p text:style-name="P30">Poleti, ko je vroče se čuti prevladanje subtropskega visokega zračnega pritiska</text:p>
      <text:p text:style-name="P30">Za zime, pa so značile zimske padavine, ki so <text:s/>posledica potujočih depresij, ki se v zimskem času, na S poluti gibljejo južneje in jih občutijo tudi v S Afriki. Te depresije so sekundarnen ali genomske. Prinašajo oilne padavine in pogosto trajajo tudi po več dni. Takšno podnebje je ugodo za poletni turizem in gojenje značulnih sredozemskih rastlin. Pravo sredozemsko podnebje je tam, kjer še uspevajo oljke. </text:p>
      <text:p text:style-name="P30"/>
      <text:p text:style-name="P30">Na V in JV, S strani kontinentov so značilne oblike podnebja, ki so za ljudi zelo pomembne:</text:p>
      <text:list xml:id="list225952480951886" text:continue-numbering="true" text:style-name="WWNum21">
        <text:list-item>
          <text:list>
            <text:list-item>
              <text:list>
                <text:list-item>
                  <text:p text:style-name="P31">Monsunsko podnebje </text:p>
                </text:list-item>
                <text:list-item>
                  <text:p text:style-name="P31">Subtrobsko vlažno podnebje</text:p>
                </text:list-item>
              </text:list>
            </text:list-item>
          </text:list>
        </text:list-item>
      </text:list>
      <text:p text:style-name="P30"/>
      <text:p text:style-name="P30">a.) Monsunsko podnebje:</text:p>
      <text:p text:style-name="P30"/>
      <text:p text:style-name="P47">Je bolj razširjeno. Območje z najizrazitejšem tovrstnem podnebje je Indija. onsunske vetrove povzroča špoleti segreto kopno, nad katerin je nizek zračni pritisk. k njemu se potek gibljejo hladne in vlažne zračne mase iznad morja. Vlažni poletni monsuni prinašajo obilne padavine, ki povzročajo (pogosto) poplave. Ta padavine niso zenitne in nastopajo nekoliko kasneje.</text:p>
      <text:p text:style-name="P47">Pozimi ja ravno obratni. Hladni vetrovi pihajo iz koplega k morju. Taki vetrovi so ponavadi suhi – zima je zato brez padavin. To menjavanje vetrov pozimi in poleti je močna značilnost monsunskih območij. Monsunska podnebja jo res najbolj razširjena v Subtrobskem pasu, so pa tudi v tropskem in zmernem pasu</text:p>
      <text:p text:style-name="P48"/>
      <text:p text:style-name="P48">b.) Subtrobsko vlažno podnebje.</text:p>
      <text:p text:style-name="P48"><text:s/><text:tab/></text:p>
      <text:p text:style-name="P48"><text:tab/> Je pomembo na kmetijskvo. Padavine so vse leto, presej visoke temperature. zimske padavine prinašajo potujoče Z depresije</text:p>
      <text:p text:style-name="P48"/>
      <text:p text:style-name="P30"/>
      <text:h text:style-name="P45" text:outline-level="3">Zmerno toplo podnebje</text:h>
      <text:p text:style-name="P30"/>
      <text:p text:style-name="P30">V tem pasu o si podnebja med seboj zelo razločna (oddaljenost od morja, geogravska različnost,…)</text:p>
      <text:p text:style-name="P30"/>
      <text:p text:style-name="P30">Na vsa podnebja imajo zelo velik vpliv morski tokovi (topli na Z straneh celin in hladni na V straneh). Vpliv toplega pasu je večji in sega v evropsko kopno. Za ta pas so pomembne potujoče depresije, ki s seboj prenašajo različne zračne gmote + povzročajo padavine. Tu se obdobja slabega vremena menjavjo z obdobji lepega. Segajo sve do S obal Evroazije. </text:p>
      <text:p text:style-name="P30"/>
      <text:p text:style-name="P30">Območja Z obale Evrope so območja milega OCEANSKEGA PODNEBJA <text:s/>katerega značilnosti so :</text:p>
      <text:list xml:id="list225952997360000" text:continue-numbering="true" text:style-name="WWNum21">
        <text:list-item>
          <text:list>
            <text:list-item>
              <text:list>
                <text:list-item>
                  <text:p text:style-name="P31">majhna temperaturna in padavinska nihanja.</text:p>
                </text:list-item>
                <text:list-item>
                  <text:p text:style-name="P31"><text:s/>Zimske tem.so pod ničlo, poletne pa nekoliko nižje od naših.</text:p>
                </text:list-item>
                <text:list-item>
                  <text:p text:style-name="P31"><text:s/>Padavin je malo a so razporejene čez celo leto – pozimi jih ni največ. </text:p>
                </text:list-item>
                <text:list-item>
                  <text:p text:style-name="P31">vetrovi. Tudi v lepem vremenu piha veter – zahodnik</text:p>
                </text:list-item>
              </text:list>
            </text:list-item>
          </text:list>
        </text:list-item>
      </text:list>
      <text:p text:style-name="P30"/>
      <text:p text:style-name="P30">V notranjosti kopna nastajajo razlike med poletjem in zimo.značilnosti KONTINENTALNO ali CELINSKO PODNEBJE:</text:p>
      <text:list xml:id="list225952567378251" text:continue-numbering="true" text:style-name="WWNum21">
        <text:list-item>
          <text:list>
            <text:list-item>
              <text:list>
                <text:list-item>
                  <text:p text:style-name="P31">Padavin je proti V vedno manj + več jih pade poleti.</text:p>
                </text:list-item>
                <text:list-item>
                  <text:p text:style-name="P31"><text:soft-page-break/>Dnevne temperature postajajo višje</text:p>
                </text:list-item>
              </text:list>
            </text:list-item>
          </text:list>
        </text:list-item>
      </text:list>
      <text:p text:style-name="P30"/>
      <text:p text:style-name="P30"/>
      <text:p text:style-name="P30">KONTINENTALNO ali STEPSKO POLSUHO PODNEBJE</text:p>
      <text:p text:style-name="P30"/>
      <text:list xml:id="list225952144347068" text:continue-numbering="true" text:style-name="WWNum21">
        <text:list-item>
          <text:list>
            <text:list-item>
              <text:list>
                <text:list-item>
                  <text:p text:style-name="P31">vroča poletja ( v višjih geog. širinah pa topla in krajša</text:p>
                </text:list-item>
                <text:list-item>
                  <text:p text:style-name="P31">daljša in bolj ostra zima</text:p>
                </text:list-item>
                <text:list-item>
                  <text:p text:style-name="P31">manj padavin</text:p>
                </text:list-item>
                <text:list-item>
                  <text:p text:style-name="P31">travno rastje</text:p>
                </text:list-item>
              </text:list>
            </text:list-item>
          </text:list>
        </text:list-item>
      </text:list>
      <text:p text:style-name="P30"/>
      <text:p text:style-name="P30">Če je padavin še manj govorimo o SUHEM KONTINENTALNEM ali PUŠČAVSKEM PODNEBJU</text:p>
      <text:p text:style-name="P30"/>
      <text:p text:style-name="P30">v s OBMOČJU Evrope in S Amerike je obsežno območje ZMERNO HLADNEGA ali BOREALNEGA PODNEBJA, za katerega so značilni iglasti gozdovi – TAJGE</text:p>
      <text:p text:style-name="P30"/>
      <text:p text:style-name="P30"/>
      <text:p text:style-name="P30"/>
      <text:h text:style-name="P45" text:outline-level="3">Mrzla podnebja</text:h>
      <text:p text:style-name="P30"/>
      <text:list xml:id="list225952598909489" text:continue-numbering="true" text:style-name="WWNum21">
        <text:list-item>
          <text:list>
            <text:list-item>
              <text:list>
                <text:list-item>
                  <text:p text:style-name="P31">je severno oz zmerno toplega podnebja</text:p>
                </text:list-item>
                <text:list-item>
                  <text:p text:style-name="P31">SUBPOLARNO ali TUNDRSKO PODNEBJE</text:p>
                  <text:list>
                    <text:list-item>
                      <text:p text:style-name="P31">poletne temperature so pod 10°C</text:p>
                    </text:list-item>
                    <text:list-item>
                      <text:p text:style-name="P31">malo padavin – manj kot 250mm na leto</text:p>
                    </text:list-item>
                    <text:list-item>
                      <text:p text:style-name="P31">tla so vse leto globoko zamrznjena, poleti se stali le vrhnja plast – MRZLOTA (značilen pojav tudi za tajge v Sibiriji)</text:p>
                    </text:list-item>
                  </text:list>
                </text:list-item>
                <text:list-item>
                  <text:p text:style-name="P31">POLARNO PODNEBJE ali PODNEBJE VEČNEGA SNEGA IN LEDU</text:p>
                  <text:list>
                    <text:list-item>
                      <text:p text:style-name="P31">na skrajnih polarnih območjih</text:p>
                    </text:list-item>
                    <text:list-item>
                      <text:p text:style-name="P31">temperature so vde leto pod 0°C</text:p>
                    </text:list-item>
                    <text:list-item>
                      <text:p text:style-name="P31">na Antarktiki</text:p>
                    </text:list-item>
                    <text:list-item>
                      <text:p text:style-name="P31">še manj padavin</text:p>
                    </text:list-item>
                    <text:list-item>
                      <text:p text:style-name="P31">vse padavine kot sneg</text:p>
                    </text:list-item>
                    <text:list-item>
                      <text:p text:style-name="P31">gopvorimo o PODNEBJU POLARNIH, MRZLIH PUŠČAV</text:p>
                    </text:list-item>
                  </text:list>
                </text:list-item>
              </text:list>
            </text:list-item>
          </text:list>
        </text:list-item>
      </text:list>
      <text:p text:style-name="P30"/>
      <text:p text:style-name="P30"/>
      <text:p text:style-name="P30"/>
      <text:h text:style-name="P45" text:outline-level="3">Gorska podnebja</text:h>
      <text:p text:style-name="P30"/>
      <text:list xml:id="list225952934961116" text:continue-numbering="true" text:style-name="WWNum21">
        <text:list-item>
          <text:list>
            <text:list-item>
              <text:list>
                <text:list-item>
                  <text:p text:style-name="P31">za gorska podnebja je pomembna usmerjenost gorovja (v vsporedniški ali poldnevniški smeri)</text:p>
                </text:list-item>
                <text:list-item>
                  <text:p text:style-name="P31">pomembno je tudi ali je gorovje v bližini morja</text:p>
                </text:list-item>
                <text:list-item>
                  <text:p text:style-name="P31">na kateri strani celine je gorovje</text:p>
                </text:list-item>
                <text:list-item>
                  <text:p text:style-name="P31">posledice vsega naštetega so vidne v rastlinstvu.</text:p>
                </text:list-item>
                <text:list-item>
                  <text:p text:style-name="P31">ZGORNJA GOZDNA MEJA je tam, kjer je julijska temperatura 10°C</text:p>
                  <text:list>
                    <text:list-item>
                      <text:p text:style-name="P31">pri nas je to na 1700m</text:p>
                    </text:list-item>
                  </text:list>
                </text:list-item>
              </text:list>
            </text:list-item>
          </text:list>
        </text:list-item>
      </text:list>
      <text:p text:style-name="P30"/>
      <text:list xml:id="list225951359340892" text:continue-numbering="true" text:style-name="WWNum21">
        <text:list-item>
          <text:list>
            <text:list-item>
              <text:list>
                <text:list-item>
                  <text:p text:style-name="P31">SPODNJA MEJA VEČNEGA SNEGA ali SNEŽNA MEJA je snežna ločnica</text:p>
                  <text:list>
                    <text:list-item>
                      <text:p text:style-name="P31">je 800m višja od gozdje</text:p>
                    </text:list-item>
                    <text:list-item>
                      <text:p text:style-name="P31">v Alpah med 2500 in 3300</text:p>
                    </text:list-item>
                  </text:list>
                </text:list-item>
              </text:list>
            </text:list-item>
          </text:list>
        </text:list-item>
      </text:list>
      <text:h text:style-name="P42" text:outline-level="4"><text:soft-page-break/>PRST</text:h>
      <text:p text:style-name="P30"/>
      <text:p text:style-name="P30"/>
      <text:h text:style-name="P46" text:outline-level="5">Nastanek in sestava prsti</text:h>
      <text:p text:style-name="P30"/>
      <text:p text:style-name="P30"/>
      <text:h text:style-name="P45" text:outline-level="3">Pojem prsti</text:h>
      <text:p text:style-name="P30"/>
      <text:p text:style-name="P30">PRST je naravna tvorba na površju zemeljske skorje, ki je nastala pod vplivom delovanja različnih dejavnikov.</text:p>
      <text:p text:style-name="P30"/>
      <text:p text:style-name="P30">Dejavniki za nastanek prsti:</text:p>
      <text:list xml:id="list225951368982982" text:continue-numbering="true" text:style-name="WWNum21">
        <text:list-item>
          <text:list>
            <text:list-item>
              <text:list>
                <text:list-item>
                  <text:p text:style-name="P31">matična podlaga</text:p>
                </text:list-item>
                <text:list-item>
                  <text:p text:style-name="P31">voda</text:p>
                </text:list-item>
                <text:list-item>
                  <text:p text:style-name="P31">podnebje</text:p>
                </text:list-item>
                <text:list-item>
                  <text:p text:style-name="P31">živi organizmi</text:p>
                </text:list-item>
                <text:list-item>
                  <text:p text:style-name="P31">relief</text:p>
                </text:list-item>
                <text:list-item>
                  <text:p text:style-name="P31">čas</text:p>
                </text:list-item>
              </text:list>
            </text:list-item>
          </text:list>
        </text:list-item>
      </text:list>
      <text:p text:style-name="P30"/>
      <text:p text:style-name="P30">Iz nje rastline pobirajo vodo, mineralne snovi in kisik, ter jim daje oporo za rast in razvoj. Je živo nartavno telo, ki ga spreminja in oblikuje čas. Z nepremišljenim ravnanjem lahko prst hitro poškodujemi ali uničimo</text:p>
      <text:p text:style-name="P30"/>
      <text:h text:style-name="P45" text:outline-level="3">Nastanek prsti</text:h>
      <text:p text:style-name="P30"/>
      <text:p text:style-name="P30">Prst nastaja s preperevanjem matične podlage. matična podlaga je lahko apnenec, dolomit, peščenjak, granit, lapor,.. kamnine so lahko še čvrste ali že raspadle v PREPERELINO, prav tako je lahko matična podlaga prod ali pesek. Preverevanja so lahko tako kmična kot mehanska. Na preperelini se naselijo organizmi, ki jo počasi spremenijo, preoblikujejo. Počasi nastenejo večje količine ktake prepereline, ki se pomešajo z odmrlimi organizmi v katere se počasi naselijo večji organizmi. Ti odmrejo in bogatijo prst, tako da nastajo bolj rahla, zračna in začne zadrževati vlago. Takšni pogoji pa uplivajo na naselitev novih rastlin..</text:p>
      <text:p text:style-name="P30"/>
      <text:p text:style-name="P30"/>
      <text:p text:style-name="P30"/>
      <text:h text:style-name="P45" text:outline-level="3">Sestava prsti</text:h>
      <text:p text:style-name="P30"/>
      <text:p text:style-name="P30">Sestavljena je iz 4 sestavin:</text:p>
      <text:list xml:id="list225952800183419" text:continue-numbering="true" text:style-name="WWNum21">
        <text:list-item>
          <text:list>
            <text:list-item>
              <text:list>
                <text:list-item>
                  <text:p text:style-name="P31">voda in raztopljene snovi</text:p>
                </text:list-item>
                <text:list-item>
                  <text:p text:style-name="P31">mineralne snovi (iz preperevanja matične podlage)</text:p>
                </text:list-item>
                <text:list-item>
                  <text:p text:style-name="P31">organske snovi in organizmi - HUMUS</text:p>
                </text:list-item>
                <text:list-item>
                  <text:p text:style-name="P31">zrak</text:p>
                </text:list-item>
              </text:list>
            </text:list-item>
          </text:list>
        </text:list-item>
      </text:list>
      <text:p text:style-name="P30">Delež mineralnih snovi in organskih snovi je večinoma v vseh prsteh enak – spreminja je količina vode in zraka</text:p>
      <text:p text:style-name="P30"/>
      <text:p text:style-name="P30"/>
      <text:p text:style-name="P30"/>
      <text:p text:style-name="P30"/>
      <text:p text:style-name="P30"/>
      <text:h text:style-name="P46" text:outline-level="5"><text:soft-page-break/>Lastnosti prsti in procesi, ki potekajo v njej</text:h>
      <text:p text:style-name="P30"/>
      <text:p text:style-name="P30"/>
      <text:h text:style-name="P45" text:outline-level="3">Lastnosti prsti</text:h>
      <text:p text:style-name="P30"/>
      <text:p text:style-name="P30">Dejavniki, ki vplivajo na nastenek prsti vplivajo tudi na njene lastnosti. pomembna lastnost je njena zgradba, ki se obraža v navpičnem prerezu prsti od površine do matične podlage – imenujemo PROFIL PRSTI. Zaradi raznih pedogenetskih dejavnikov so se izoblikovale ravne plasti – HORIZONTNE PRSTI, ki se mned seboj razlikujejo po :</text:p>
      <text:list xml:id="list225953052154388" text:continue-numbering="true" text:style-name="WWNum21">
        <text:list-item>
          <text:list>
            <text:list-item>
              <text:list>
                <text:list-item>
                  <text:p text:style-name="P31">barvi</text:p>
                </text:list-item>
                <text:list-item>
                  <text:p text:style-name="P31">fizikalnih lastnostih</text:p>
                </text:list-item>
                <text:list-item>
                  <text:p text:style-name="P31">kemijskih lastnostih</text:p>
                </text:list-item>
                <text:list-item>
                  <text:p text:style-name="P31">bioloških lastnostih</text:p>
                </text:list-item>
              </text:list>
            </text:list-item>
          </text:list>
        </text:list-item>
      </text:list>
      <text:p text:style-name="P30"/>
      <text:p text:style-name="P30">Horizonte – glavne – označujemo z velikimi črkami:</text:p>
      <text:p text:style-name="P30"/>
      <text:p text:style-name="P30">O – Organski horizont: vsebuje svežo in delno razkrojeno organsko snov</text:p>
      <text:p text:style-name="P30">A – Humozni horizont: sestavljajo ga dobro premešani mineralni delci in ogranske snovi</text:p>
      <text:p text:style-name="P30">E – Eluvialni horizont: iz njega so zaradi izpiranja ali eluviacije odnesene hranilne snovi za rastline, organske in glinaste delce.</text:p>
      <text:p text:style-name="P30">B – Iluvialni horizont: <text:s/>v njem se načlagajo, nabirajo snovi izpadle in A in E horizonta</text:p>
      <text:p text:style-name="P30">(B)-Kambični horizont. predvsem glinasti delci, ki so nastali v tem horizontu</text:p>
      <text:p text:style-name="P30">G – Glejni horizont: nastane zaradi obilice vode</text:p>
      <text:p text:style-name="P30">C – Horizont prepereline matične podlage</text:p>
      <text:p text:style-name="P30">R – Horizont čvrste matične podlage</text:p>
      <text:p text:style-name="P30"/>
      <text:p text:style-name="P30">Lastnosti prsti so tudi zrnavost, sestava in barva:</text:p>
      <text:p text:style-name="P30">ZRNAVOST ali TEKSTURA: razmerje med mineralnimi delci. Pesek, melj, glina.. Pomembno vpliva na delež vode in zraka v prsti.</text:p>
      <text:p text:style-name="P30">SESTAVA ali STRUKTURA: pokaže kako so mkineralni delci povezani v večje ali manjše skupine.</text:p>
      <text:p text:style-name="P30">BARVA: kaže kateri procesi potekajo v prsi in kakšne snovi vsebuje.</text:p>
      <text:p text:style-name="P30"/>
      <text:h text:style-name="P45" text:outline-level="3">Procesi, ki potekajo v prsti</text:h>
      <text:p text:style-name="P30"/>
      <text:p text:style-name="P30">Procese v prsti imenujemo PEDOGENETSKI PROCESI. To so procesi, kjer se preobraža preperelina, ki je nastala s preperevanjem matične podlage. Pedogenetski procesi so:</text:p>
      <text:list xml:id="list225951909041073" text:continue-numbering="true" text:style-name="WWNum21">
        <text:list-item>
          <text:list>
            <text:list-item>
              <text:list>
                <text:list-item>
                  <text:p text:style-name="P31">razpadanje matične podlage in nastajanje mineralnih delcev</text:p>
                </text:list-item>
                <text:list-item>
                  <text:p text:style-name="P31">razgrajevanje organskih snovi in nastanek humusnih delcev</text:p>
                </text:list-item>
                <text:list-item>
                  <text:p text:style-name="P31">premeščanje mineralnih in organskih delcev v profilu in odnašanje le teh</text:p>
                </text:list-item>
              </text:list>
            </text:list-item>
          </text:list>
        </text:list-item>
      </text:list>
      <text:p text:style-name="P30"/>
      <text:h text:style-name="P46" text:outline-level="5">Razširjenost prsti po zemlji</text:h>
      <text:p text:style-name="P30"/>
      <text:h text:style-name="P45" text:outline-level="3">Klasifikacija prsti</text:h>
      <text:p text:style-name="P30"/>
      <text:p text:style-name="P30"/>
      <text:p text:style-name="P30">To je razvrščanje prsti v skupine na podlagi njihovih značilnosti. </text:p>
      <text:list xml:id="list225951650256423" text:continue-numbering="true" text:style-name="WWNum21">
        <text:list-item>
          <text:list>
            <text:list-item>
              <text:list>
                <text:list-item>
                  <text:p text:style-name="P31">glede na odstotek peska, melja, gline,.. – teksturna klasifikacija</text:p>
                </text:list-item>
                <text:list-item>
                  <text:p text:style-name="P31">pedogenetski dejavniki- pednebje, klima</text:p>
                </text:list-item>
                <text:list-item>
                  <text:p text:style-name="P31">matična podlaga</text:p>
                </text:list-item>
                <text:list-item>
                  <text:p text:style-name="P31"><text:soft-page-break/>voda ali sol v prsti</text:p>
                </text:list-item>
                <text:list-item>
                  <text:p text:style-name="P31">relief</text:p>
                </text:list-item>
                <text:list-item>
                  <text:p text:style-name="P31">čas</text:p>
                </text:list-item>
              </text:list>
            </text:list-item>
          </text:list>
        </text:list-item>
      </text:list>
      <text:p text:style-name="P30"/>
      <text:p text:style-name="P30">Prst glede na vse te dejavnike razvrščamo v 3 velike skupine:</text:p>
      <text:list xml:id="list225953231545015" text:continue-numbering="true" text:style-name="WWNum21">
        <text:list-item>
          <text:list>
            <text:list-item>
              <text:list>
                <text:list-item>
                  <text:p text:style-name="P31">CONALNE PRSTI – odločilen vpliv podnebja</text:p>
                </text:list-item>
                <text:list-item>
                  <text:p text:style-name="P31">INTRACONALNE PRSTI – vpliv matične podlage, vode in reliefa</text:p>
                </text:list-item>
                <text:list-item>
                  <text:p text:style-name="P31">ACONALNE PRSTI – so mlade in slado bazlite</text:p>
                </text:list-item>
              </text:list>
            </text:list-item>
          </text:list>
        </text:list-item>
      </text:list>
      <text:p text:style-name="P30"/>
      <text:h text:style-name="P45" text:outline-level="3">Značilnosti prsti na zemlji</text:h>
      <text:p text:style-name="P30"/>
      <text:h text:style-name="P45" text:outline-level="3"><text:span text:style-name="T10">Conalne prsti</text:span></text:h>
      <text:p text:style-name="P30"/>
      <text:p text:style-name="P30">So večinoma v zmerno toplem in tropskem pasu. </text:p>
      <text:list xml:id="list225951232728428" text:continue-numbering="true" text:style-name="WWNum21">
        <text:list-item>
          <text:list>
            <text:list-item>
              <text:list>
                <text:list-item>
                  <text:p text:style-name="P31">FERALITNE ali TROPSKE RDEČE PRSTI:</text:p>
                  <text:list>
                    <text:list-item>
                      <text:p text:style-name="P31">pod tropskim gozdom in savanami</text:p>
                    </text:list-item>
                    <text:list-item>
                      <text:p text:style-name="P31">globoke in vseh barv</text:p>
                    </text:list-item>
                    <text:list-item>
                      <text:p text:style-name="P31">v vlažnem in vročem ekvatorjalnempodnebju</text:p>
                    </text:list-item>
                    <text:list-item>
                      <text:p text:style-name="P31">snovi se kopičiujo v B horizontu, saj jih voda ne odnaša</text:p>
                    </text:list-item>
                    <text:list-item>
                      <text:p text:style-name="P31">železovi in aluminijevi oksidi se lahko strdijo v LATERIJsko plast</text:p>
                    </text:list-item>
                    <text:list-item>
                      <text:p text:style-name="P31">v J Ameriki, Azija, Afrika</text:p>
                    </text:list-item>
                    <text:list-item>
                      <text:p text:style-name="P31">na njih pridelujejo krompir, banane, koruzo, palme, kakavovec, čajevec, kavčuk </text:p>
                    </text:list-item>
                  </text:list>
                </text:list-item>
                <text:list-item>
                  <text:p text:style-name="P31">ČRNE PRSTI TROPSKIH OBMOČIJ:</text:p>
                  <text:list>
                    <text:list-item>
                      <text:p text:style-name="P31">savansko podnebje</text:p>
                    </text:list-item>
                    <text:list-item>
                      <text:p text:style-name="P31">če so suhe se otrdijo in razpokajo, če špa so vlažne postanejo lapljie in nabreknejo</text:p>
                    </text:list-item>
                    <text:list-item>
                      <text:p text:style-name="P31">dobro uspeva bombaževec</text:p>
                    </text:list-item>
                    <text:list-item>
                      <text:p text:style-name="P31">v Afriki, Indiji in Argentini </text:p>
                    </text:list-item>
                  </text:list>
                </text:list-item>
                <text:list-item>
                  <text:p text:style-name="P31">PUŠČAVSKE PRST:</text:p>
                  <text:list>
                    <text:list-item>
                      <text:p text:style-name="P31">v vročih puščavskih delih</text:p>
                    </text:list-item>
                    <text:list-item>
                      <text:p text:style-name="P31">malo rastlin</text:p>
                    </text:list-item>
                    <text:list-item>
                      <text:p text:style-name="P31">malo humusa</text:p>
                    </text:list-item>
                    <text:list-item>
                      <text:p text:style-name="P31">zgornji horizont je slabo razvit</text:p>
                    </text:list-item>
                    <text:list-item>
                      <text:p text:style-name="P31">v prsti se kopičijo soli – zaradi premalo padavin se ne raztopijo</text:p>
                    </text:list-item>
                  </text:list>
                </text:list-item>
                <text:list-item>
                  <text:p text:style-name="P31">RDEČE in RJAVE MEDITERANSKE PRSTI:</text:p>
                  <text:list>
                    <text:list-item>
                      <text:p text:style-name="P31">v sredozemlju – mediteransko podnebje</text:p>
                    </text:list-item>
                    <text:list-item>
                      <text:p text:style-name="P31">Evropa, S Afrika, Amerika</text:p>
                    </text:list-item>
                    <text:list-item>
                      <text:p text:style-name="P31">vlažne zime in suha poletja</text:p>
                    </text:list-item>
                    <text:list-item>
                      <text:p text:style-name="P31">zimzeleni listnati gozd</text:p>
                    </text:list-item>
                    <text:list-item>
                      <text:p text:style-name="P31">prst je primerna za gojenje trte, oljk in agrumov</text:p>
                    </text:list-item>
                    <text:list-item>
                      <text:p text:style-name="P31">pri nas tako prst imenujemo JEROVICA; v manjših, neskladnih površinah na Krasu</text:p>
                    </text:list-item>
                  </text:list>
                </text:list-item>
                <text:list-item>
                  <text:p text:style-name="P31">RJAVE PRSTI:</text:p>
                  <text:list>
                    <text:list-item>
                      <text:p text:style-name="P31">zmerni pas Z Evrope, S Amerike in V Azije</text:p>
                    </text:list-item>
                    <text:list-item>
                      <text:p text:style-name="P31">pod listnatim gozdom</text:p>
                    </text:list-item>
                    <text:list-item>
                      <text:p text:style-name="P31">tudi pri nas</text:p>
                    </text:list-item>
                    <text:list-item>
                      <text:p text:style-name="P31">zmertne temperature in padavine</text:p>
                    </text:list-item>
                    <text:list-item>
                      <text:p text:style-name="P31">številni oprganizmi v prsti</text:p>
                    </text:list-item>
                    <text:list-item>
                      <text:p text:style-name="P31">veliko humusa in hranilnih snovi</text:p>
                    </text:list-item>
                    <text:list-item>
                      <text:p text:style-name="P31"><text:soft-page-break/>rodovitne prsti in pomembne za kmetijstvo</text:p>
                    </text:list-item>
                    <text:list-item>
                      <text:p text:style-name="P31">žito, oves, ječmen, pšenica</text:p>
                    </text:list-item>
                  </text:list>
                </text:list-item>
                <text:list-item>
                  <text:p text:style-name="P31">SIVE GOZDNE PRSTI:</text:p>
                  <text:list>
                    <text:list-item>
                      <text:p text:style-name="P31">v sušnem celinskem podnebju, pod listnetim gozdom</text:p>
                    </text:list-item>
                    <text:list-item>
                      <text:p text:style-name="P31">Rusija, S Amerika</text:p>
                    </text:list-item>
                    <text:list-item>
                      <text:p text:style-name="P31">gosto zeliščno rastje pod gozdom</text:p>
                    </text:list-item>
                    <text:list-item>
                      <text:p text:style-name="P31">deževnica izpira humusin <text:s/>zg. v sp. profile</text:p>
                    </text:list-item>
                    <text:list-item>
                      <text:p text:style-name="P31">sive barve zaradi silikatnih zrn</text:p>
                    </text:list-item>
                    <text:list-item>
                      <text:p text:style-name="P31">primerna tudi za poljedeljstvo – skrbna obdelava </text:p>
                    </text:list-item>
                  </text:list>
                </text:list-item>
                <text:list-item>
                  <text:p text:style-name="P31">ČRNOZJOM:</text:p>
                  <text:list>
                    <text:list-item>
                      <text:p text:style-name="P31">v celinskem podnebju</text:p>
                    </text:list-item>
                    <text:list-item>
                      <text:p text:style-name="P31">kjer je premalo padavin za rast gozda</text:p>
                    </text:list-item>
                    <text:list-item>
                      <text:p text:style-name="P31">v Rusiji ga poraščajo stepe, v S Ameriki pa prerije</text:p>
                    </text:list-item>
                    <text:list-item>
                      <text:p text:style-name="P31">globok, humozen horizont A – črne barve</text:p>
                    </text:list-item>
                    <text:list-item>
                      <text:p text:style-name="P31">s preobrazboodmrlih ostenkov humusa in kopičenjem le taga</text:p>
                    </text:list-item>
                    <text:list-item>
                      <text:p text:style-name="P31">ni dovolj padavin da bi se izpiral</text:p>
                    </text:list-item>
                    <text:list-item>
                      <text:p text:style-name="P31">usebuje veliko hranilnih snovi</text:p>
                    </text:list-item>
                    <text:list-item>
                      <text:p text:style-name="P31">pšenica in koruza</text:p>
                    </text:list-item>
                  </text:list>
                </text:list-item>
                <text:list-item>
                  <text:p text:style-name="P31">KOSTANJEVE PRSTI:</text:p>
                  <text:list>
                    <text:list-item>
                      <text:p text:style-name="P31">zelu suha podnebja</text:p>
                    </text:list-item>
                    <text:list-item>
                      <text:p text:style-name="P31">nizkotravna stepa</text:p>
                    </text:list-item>
                    <text:list-item>
                      <text:p text:style-name="P31">manj humusa</text:p>
                    </text:list-item>
                    <text:list-item>
                      <text:p text:style-name="P31">J Rusija, suha Azija in S Amerika</text:p>
                    </text:list-item>
                    <text:list-item>
                      <text:p text:style-name="P31">ni veliko padavin – malo kmetijstva</text:p>
                    </text:list-item>
                    <text:list-item>
                      <text:p text:style-name="P31">če se prst umetno namaka gojijo koruzo in zelenjavo</text:p>
                    </text:list-item>
                  </text:list>
                </text:list-item>
                <text:list-item>
                  <text:p text:style-name="P31">PODZOLI:</text:p>
                  <text:list>
                    <text:list-item>
                      <text:p text:style-name="P31">S S Amerike, S Evropa</text:p>
                    </text:list-item>
                    <text:list-item>
                      <text:p text:style-name="P31">pod iglastim gozdom</text:p>
                    </text:list-item>
                    <text:list-item>
                      <text:p text:style-name="P31">izpran horizon E</text:p>
                    </text:list-item>
                    <text:list-item>
                      <text:p text:style-name="P31">dosti padavin</text:p>
                    </text:list-item>
                    <text:list-item>
                      <text:p text:style-name="P31">za kmetijstvo le če so osušeni in dobro pognojeni: oves, krompir, trava</text:p>
                    </text:list-item>
                  </text:list>
                </text:list-item>
                <text:list-item>
                  <text:p text:style-name="P31">TUNDERSKE PRSTI:</text:p>
                  <text:list>
                    <text:list-item>
                      <text:p text:style-name="P31">tam, kjer so tla ves čas zamrznjena</text:p>
                    </text:list-item>
                    <text:list-item>
                      <text:p text:style-name="P31">poleti se odtopi zg. horizont</text:p>
                    </text:list-item>
                    <text:list-item>
                      <text:p text:style-name="P31">vlažne plasti</text:p>
                    </text:list-item>
                    <text:list-item>
                      <text:p text:style-name="P31">poraščajo jih mahovi in liščaji, grmi</text:p>
                    </text:list-item>
                    <text:list-item>
                      <text:p text:style-name="P31">črna, slabo razpadla organska snov – zaradi malo bakterij</text:p>
                    </text:list-item>
                  </text:list>
                </text:list-item>
              </text:list>
            </text:list-item>
          </text:list>
        </text:list-item>
      </text:list>
      <text:p text:style-name="P30"/>
      <text:p text:style-name="P30"/>
      <text:h text:style-name="P45" text:outline-level="3"><text:span text:style-name="T10">Intraconalne prst</text:span></text:h>
      <text:p text:style-name="P30"/>
      <text:list xml:id="list225951952337772" text:continue-numbering="true" text:style-name="WWNum21">
        <text:list-item>
          <text:list>
            <text:list-item>
              <text:list>
                <text:list-item>
                  <text:p text:style-name="P31">niso vezane na določen podnebni pas</text:p>
                </text:list-item>
                <text:list-item>
                  <text:p text:style-name="P31">nastajajo v različnih podnebjih, odvisno od matične podlage, vode, reliefa</text:p>
                </text:list-item>
                <text:list-item>
                  <text:p text:style-name="P31">na matični podlagi, ki je bogata s kalicijevim karbonatom (apnenec, dolomit, lapor) <text:s/>- RENZINA: plitva prst, sestavljena iz horizonta A in C. </text:p>
                  <text:list>
                    <text:list-item>
                      <text:p text:style-name="P31">¸horizont A je temne barve in dobro prepušča zrak in vodo</text:p>
                    </text:list-item>
                    <text:list-item>
                      <text:p text:style-name="P31">pokriva večino Slovenije</text:p>
                    </text:list-item>
                  </text:list>
                </text:list-item>
              </text:list>
            </text:list-item>
          </text:list>
        </text:list-item>
      </text:list>
      <text:p text:style-name="P30"/>
      <text:list xml:id="list225952832976198" text:continue-numbering="true" text:style-name="WWNum21">
        <text:list-item>
          <text:list>
            <text:list-item>
              <text:list>
                <text:list-item>
                  <text:p text:style-name="P31">slabo razpadle snovi se kopičijo v <text:s/>vlažnem okolju – ŠOTNA PRST</text:p>
                  <text:list>
                    <text:list-item>
                      <text:p text:style-name="P31"><text:soft-page-break/>na Ljublanskem barju</text:p>
                    </text:list-item>
                  </text:list>
                </text:list-item>
                <text:list-item>
                  <text:p text:style-name="P31">če so v prst mineralne snovi – SLANE PRSTi</text:p>
                  <text:list>
                    <text:list-item>
                      <text:p text:style-name="P31">pri nas jih ni</text:p>
                    </text:list-item>
                  </text:list>
                </text:list-item>
                <text:list-item>
                  <text:p text:style-name="P31">GLEJNE PRSTi</text:p>
                  <text:list>
                    <text:list-item>
                      <text:p text:style-name="P31">v dolinah rek in potokov</text:p>
                    </text:list-item>
                  </text:list>
                </text:list-item>
              </text:list>
            </text:list-item>
          </text:list>
        </text:list-item>
      </text:list>
      <text:p text:style-name="P30"/>
      <text:h text:style-name="P45" text:outline-level="3"><text:span text:style-name="T10">Aconalne prsti</text:span></text:h>
      <text:p text:style-name="P30"/>
      <text:list xml:id="list225951990336532" text:continue-numbering="true" text:style-name="WWNum21">
        <text:list-item>
          <text:list>
            <text:list-item>
              <text:list>
                <text:list-item>
                  <text:p text:style-name="P31">mlade prsti</text:p>
                </text:list-item>
                <text:list-item>
                  <text:p text:style-name="P31">v vseh podnebnih pasovih</text:p>
                </text:list-item>
                <text:list-item>
                  <text:p text:style-name="P31">slabo razvite</text:p>
                </text:list-item>
                <text:list-item>
                  <text:p text:style-name="P31">trde razpadle kamnine, na katerih se pojavljajo zaplate trav – LITOSOL ali KAMNIŠČE</text:p>
                </text:list-item>
                <text:list-item>
                  <text:p text:style-name="P31">pri nas je v visokogorskem svetu</text:p>
                </text:list-item>
                <text:list-item>
                  <text:p text:style-name="P31">REGOSOL – na razpadljivih kamninah (peščenjak)</text:p>
                </text:list-item>
                <text:list-item>
                  <text:p text:style-name="P31">OBREČNA PLAST ob rečnih nanosih</text:p>
                </text:list-item>
              </text:list>
            </text:list-item>
          </text:list>
        </text:list-item>
      </text:list>
      <text:h text:style-name="P43" text:outline-level="4">RASTLINSTVO</text:h>
      <text:p text:style-name="P30"/>
      <text:p text:style-name="P30">Je ena največjih sestavin naravnega okolja. Za določene pokrajine je značilno določeno rastje oz. vegetacija. V pokrajinah so zastopane NARAVNE in KULTURNE rastline</text:p>
      <text:p text:style-name="P30"/>
      <text:h text:style-name="P46" text:outline-level="5">Dejavniki okolja</text:h>
      <text:p text:style-name="P30"/>
      <text:p text:style-name="P30">So vsi tisti dejavniki, ki vplivajo na rast rastlin in življenje živali, ter njihovo raščirjenost v okolju. Dejavniki so ŽIVI in NEŽIVI. </text:p>
      <text:p text:style-name="P30"/>
      <text:h text:style-name="P45" text:outline-level="3">Neživi dejavniki</text:h>
      <text:p text:style-name="P30"/>
      <text:h text:style-name="P44" text:outline-level="6">TEMPERATURA</text:h>
      <text:p text:style-name="P36"/>
      <text:list xml:id="list225951830190602" text:continue-numbering="true" text:style-name="WWNum21">
        <text:list-item>
          <text:list>
            <text:list-item>
              <text:list>
                <text:list-item>
                  <text:p text:style-name="P31">odločilno vpliva na potek procesov v rastlini</text:p>
                </text:list-item>
                <text:list-item>
                  <text:p text:style-name="P31">Obstajajo hladoljubne in toploljubne rastline</text:p>
                </text:list-item>
              </text:list>
            </text:list-item>
          </text:list>
        </text:list-item>
      </text:list>
      <text:p text:style-name="P30"/>
      <text:h text:style-name="P44" text:outline-level="6">VODA</text:h>
      <text:p text:style-name="P30"/>
      <text:list xml:id="list225953028371892" text:continue-numbering="true" text:style-name="WWNum21">
        <text:list-item>
          <text:list>
            <text:list-item>
              <text:list>
                <text:list-item>
                  <text:p text:style-name="P31">življenjso pomemben neživi dejavnik</text:p>
                </text:list-item>
                <text:list-item>
                  <text:p text:style-name="P31">rastlina raste le, če ima dovolj vode z raztopljenimi hranilnimi snovmi</text:p>
                </text:list-item>
                <text:list-item>
                  <text:p text:style-name="P31">pomembna je pri fotosintezi in drugih procesih v restlini</text:p>
                </text:list-item>
                <text:list-item>
                  <text:p text:style-name="P31">rastlini daje oporo</text:p>
                </text:list-item>
                <text:list-item>
                  <text:p text:style-name="P31">različne rastline potrebujejo različno količino vode</text:p>
                </text:list-item>
                <text:list-item>
                  <text:p text:style-name="P31">tiste, ki rabijo mao vode so SUŠOLJUBNE; korenine keh rastlin so globoke, da pridejo do vlage</text:p>
                </text:list-item>
                <text:list-item>
                  <text:p text:style-name="P31">VLAGOLJUBNE rastline so tiste, ki rastejo v področjih z zadostno količino vlage. take rastline uspevajo ob rekah, močvirjih, barjih</text:p>
                </text:list-item>
                <text:list-item>
                  <text:p text:style-name="P31">rastline, ki rastejo tam, kjer ni ne preveč, ne premalo vode so MEZOFITI</text:p>
                </text:list-item>
              </text:list>
            </text:list-item>
          </text:list>
        </text:list-item>
      </text:list>
      <text:p text:style-name="P30"/>
      <text:p text:style-name="P30"><text:span text:style-name="T8">DRUGI PODNEBNI DEJAVNIKI</text:span></text:p>
      <text:p text:style-name="P30"/>
      <text:list xml:id="list225953280510879" text:continue-numbering="true" text:style-name="WWNum21">
        <text:list-item>
          <text:list>
            <text:list-item>
              <text:list>
                <text:list-item>
                  <text:p text:style-name="P31">SONČNA SVETLOBA</text:p>
                </text:list-item>
                <text:list-item>
                  <text:p text:style-name="P31">VETER</text:p>
                </text:list-item>
                <text:list-item>
                  <text:p text:style-name="P31">SNEG</text:p>
                </text:list-item>
              </text:list>
            </text:list-item>
          </text:list>
        </text:list-item>
      </text:list>
      <text:p text:style-name="P30"/>
      <text:h text:style-name="P44" text:outline-level="6">PRST</text:h>
      <text:p text:style-name="P30"/>
      <text:list xml:id="list225952349020511" text:continue-numbering="true" text:style-name="WWNum21">
        <text:list-item>
          <text:list>
            <text:list-item>
              <text:list>
                <text:list-item>
                  <text:p text:style-name="P31">je tako kot voda zelo pomemben dejavnik</text:p>
                </text:list-item>
                <text:list-item>
                  <text:p text:style-name="P31">iz nje rastline črpajo hranilne snovi, ki so raztopljene v vodi</text:p>
                </text:list-item>
                <text:list-item>
                  <text:p text:style-name="P31">pomembna je njena struktura, tekstura, navzočnost hranilnih snovi, delež vode, zraka – to vpliva na večjo ali manjšo rodovitnost</text:p>
                </text:list-item>
                <text:list-item>
                  <text:p text:style-name="P31">tudi rastline vplivajo na radovitnost prsti <text:s/>- ko odmrejo in se razkrajajo, bogatijo zemljo s hranilnimi snovmi… - govorimo <text:s/>o PREHRAMBENEM KROGU</text:p>
                </text:list-item>
              </text:list>
            </text:list-item>
          </text:list>
        </text:list-item>
      </text:list>
      <text:p text:style-name="P30"/>
      <text:p text:style-name="P30"/>
      <text:p text:style-name="P30"/>
      <text:p text:style-name="P30"/>
      <text:p text:style-name="P30"/>
      <text:h text:style-name="P44" text:outline-level="6"><text:soft-page-break/>RELIEF</text:h>
      <text:p text:style-name="P30"/>
      <text:list xml:id="list225951546399596" text:continue-numbering="true" text:style-name="WWNum21">
        <text:list-item>
          <text:list>
            <text:list-item>
              <text:list>
                <text:list-item>
                  <text:p text:style-name="P31">na rastline vpliva predvsem prek podnebja (višje nadmorske višine – nižja temperatura)</text:p>
                </text:list-item>
                <text:list-item>
                  <text:p text:style-name="P31">tudi z nagirom ( na strmih pobočjih ni prsti, saj jo skalnata in brez rastlin)</text:p>
                </text:list-item>
                <text:list-item>
                  <text:p text:style-name="P31">na goratih delih pokrajih se izoblikujejo rastlinski in živalski pasovi, ki se z višino spreminjajo</text:p>
                </text:list-item>
                <text:list-item>
                  <text:p text:style-name="P31">v Sloveniji so pomembne tudi kraške reliefne oblike</text:p>
                </text:list-item>
              </text:list>
            </text:list-item>
          </text:list>
        </text:list-item>
      </text:list>
      <text:p text:style-name="P30"/>
      <text:h text:style-name="P45" text:outline-level="3">Živi dejavniki</text:h>
      <text:p text:style-name="P30"/>
      <text:list xml:id="list225953306242977" text:continue-numbering="true" text:style-name="WWNum21">
        <text:list-item>
          <text:list>
            <text:list-item>
              <text:list>
                <text:list-item>
                  <text:p text:style-name="P31">medsebojni vplji rastlin</text:p>
                </text:list-item>
                <text:list-item>
                  <text:p text:style-name="P31">živali</text:p>
                </text:list-item>
                <text:list-item>
                  <text:p text:style-name="P31">človek</text:p>
                </text:list-item>
              </text:list>
            </text:list-item>
          </text:list>
        </text:list-item>
      </text:list>
      <text:p text:style-name="P30"/>
      <text:p text:style-name="P30">ČLOVEK:</text:p>
      <text:list xml:id="list225951501383003" text:continue-numbering="true" text:style-name="WWNum21">
        <text:list-item>
          <text:list>
            <text:list-item>
              <text:list>
                <text:list-item>
                  <text:p text:style-name="P31">s poljedelstvom je človek odstranil naravno rastlinstvo in posadil kulturne rastline</text:p>
                </text:list-item>
                <text:list-item>
                  <text:p text:style-name="P31">krčenje gozda zaradi lasa in drugih potreb</text:p>
                </text:list-item>
                <text:list-item>
                  <text:p text:style-name="P31">paša živali</text:p>
                </text:list-item>
                <text:list-item>
                  <text:p text:style-name="P31">prenašanje različnih rastlin iz drugih dežel</text:p>
                  <text:list>
                    <text:list-item>
                      <text:p text:style-name="P31">Amerika – krompir, koruza</text:p>
                    </text:list-item>
                    <text:list-item>
                      <text:p text:style-name="P31">Avstralija – evkaliptus</text:p>
                    </text:list-item>
                  </text:list>
                </text:list-item>
                <text:list-item>
                  <text:p text:style-name="P31">spreminjaje gozda s pogozdovanjem</text:p>
                </text:list-item>
                <text:list-item>
                  <text:p text:style-name="P31">dandanes pa človek onesnažuje zrak in vodo in tako povzroča propadanje gozdov</text:p>
                </text:list-item>
              </text:list>
            </text:list-item>
          </text:list>
        </text:list-item>
      </text:list>
      <text:p text:style-name="P30"/>
      <text:h text:style-name="P46" text:outline-level="5">Poglavitne skupine rastja</text:h>
      <text:p text:style-name="P30"/>
      <text:p text:style-name="P30">nanje vplivata 2 dejavnika: </text:p>
      <text:list xml:id="list225953097836166" text:continue-numbering="true" text:style-name="WWNum21">
        <text:list-item>
          <text:list>
            <text:list-item>
              <text:list>
                <text:list-item>
                  <text:p text:style-name="P31">podnebje</text:p>
                </text:list-item>
                <text:list-item>
                  <text:p text:style-name="P31">zemeljsko površje</text:p>
                </text:list-item>
              </text:list>
            </text:list-item>
          </text:list>
        </text:list-item>
      </text:list>
      <text:p text:style-name="P30"/>
      <text:p text:style-name="P30">Podnebje:</text:p>
      <text:list xml:id="list225952809124620" text:continue-numbering="true" text:style-name="WWNum21">
        <text:list-item>
          <text:list>
            <text:list-item>
              <text:list>
                <text:list-item>
                  <text:p text:style-name="P31">ozračje + gibanje</text:p>
                </text:list-item>
                <text:list-item>
                  <text:p text:style-name="P31">sončna energija</text:p>
                </text:list-item>
              </text:list>
            </text:list-item>
          </text:list>
        </text:list-item>
      </text:list>
      <text:p text:style-name="P30"><text:line-break/>Zemeljsko površje:</text:p>
      <text:p text:style-name="P30"/>
      <text:list xml:id="list225952676407425" text:continue-numbering="true" text:style-name="WWNum21">
        <text:list-item>
          <text:list>
            <text:list-item>
              <text:list>
                <text:list-item>
                  <text:p text:style-name="P31">razporeditev kopnega in oceanov</text:p>
                </text:list-item>
                <text:list-item>
                  <text:p text:style-name="P31">površinska oblika celin</text:p>
                </text:list-item>
              </text:list>
            </text:list-item>
          </text:list>
        </text:list-item>
      </text:list>
      <text:p text:style-name="P30"/>
      <text:p text:style-name="P30">Razlogi za razlike v rastju so:</text:p>
      <text:list xml:id="list225952744232530" text:continue-numbering="true" text:style-name="WWNum21">
        <text:list-item>
          <text:list>
            <text:list-item>
              <text:list>
                <text:list-item>
                  <text:p text:style-name="P31">da ja J polovici skoraj ni kopnega</text:p>
                </text:list-item>
                <text:list-item>
                  <text:p text:style-name="P31">nadmorska višina</text:p>
                </text:list-item>
                <text:list-item>
                  <text:p text:style-name="P31">geografska lega</text:p>
                </text:list-item>
              </text:list>
            </text:list-item>
          </text:list>
        </text:list-item>
      </text:list>
      <text:p text:style-name="P30"/>
      <text:p text:style-name="P30"/>
      <text:p text:style-name="P30">Tipi in razporeditev rastlinstva so zelo tesno povezani s podnebjem in prstjo</text:p>
      <text:p text:style-name="P30"/>
      <text:p text:style-name="P30"/>
      <text:p text:style-name="P30"/>
      <text:p text:style-name="P30"/>
      <text:h text:style-name="P46" text:outline-level="5"><text:soft-page-break/>Podnebje, prst in rastlinstvo na Zemlji</text:h>
      <text:p text:style-name="P30"/>
      <text:p text:style-name="P30"/>
      <text:h text:style-name="P45" text:outline-level="3">Tropski pas</text:h>
      <text:p text:style-name="P30"/>
      <text:list xml:id="list225952708676872" text:continue-numbering="true" text:style-name="WWNum21">
        <text:list-item>
          <text:list>
            <text:list-item>
              <text:list>
                <text:list-item>
                  <text:p text:style-name="P31">v <text:s/>SAVANSKem PODNEBJu je zaradi suše večji del leta malo rastlin. V rastlinski odeji so travne združbe, posamična drevesa in grmi – SAVANA. Po prevladujočih rastlinah ločimo več vrst savan (travno, gozdno, drevesno, grmovno). Po dolžini deževne dobe in količini padavin ločimo več vrst savan:</text:p>
                  <text:list>
                    <text:list-item>
                      <text:p text:style-name="P31">svetli tropski gozd; tu je sušna doba 3-5 mesecev in raste svetli tropski gozd. Drevesa so nižja, drevje je redkejše. V Afriki je to vlažna savana</text:p>
                    </text:list-item>
                    <text:list-item>
                      <text:p text:style-name="P31">suha savana; to je tam, kjer je sušna doba dolga 7-9 mesecev. zeliščne rastline so visoke in gosto poraščajo tla. Rastejo skupine dreves ali pa posamezna drevesa in grmi. V sušni dobi se vse posuši.</text:p>
                    </text:list-item>
                    <text:list-item>
                      <text:p text:style-name="P31">kjer je suha doba 8-10 mesecev je TROPSKO POLSUHO PODNEBJE. Tu so trave in druge rastline nizke in redko poraščene. Rastejo nizka, suši prilagojena drevesa – GRMOVNA STEPA</text:p>
                    </text:list-item>
                  </text:list>
                </text:list-item>
                <text:list-item>
                  <text:p text:style-name="P31">kjer je rast dreves presuho se uveljavljajo traviščne združbe – govorimo o TRAVNIŠKI STEPI</text:p>
                </text:list-item>
                <text:list-item>
                  <text:p text:style-name="P31">rastline so prilagojene na sušo; številne rastlinske vrste imajo trnje, dolge korenine</text:p>
                </text:list-item>
                <text:list-item>
                  <text:p text:style-name="P31">pojavlja se ŠOPASTA TRAVA, TRNATI GRMIČI in KAKTUSI. – če je teh rastlin več govorimo o polpuzščavskem rastlinstvu</text:p>
                </text:list-item>
                <text:list-item>
                  <text:p text:style-name="P31">rastlinstvo raste na PUŠČAVSKI PRSTI, ki je skoraj brez humusa.</text:p>
                </text:list-item>
              </text:list>
            </text:list-item>
          </text:list>
        </text:list-item>
      </text:list>
      <text:p text:style-name="P30"/>
      <text:p text:style-name="P30"/>
      <text:p text:style-name="P30"/>
      <text:p text:style-name="P30"/>
      <text:h text:style-name="P45" text:outline-level="3">Subtropski pas</text:h>
      <text:p text:style-name="P30"/>
      <text:list xml:id="list225953334299191" text:continue-numbering="true" text:style-name="WWNum21">
        <text:list-item>
          <text:list>
            <text:list-item>
              <text:list>
                <text:list-item>
                  <text:p text:style-name="P31">v sredozemskem podnebju se razrašča mediteransko rastje, ki ga sestavljajo zimzeleni listavci (hrasti), na poletno sušo pa so se rastline prilagodile s trnji, dlakami in debelimi listi,… Iglavci so predvsem bor, cipresa in cedra. Tako rastlinstvo raste na rdeči in rjavi mediteranski prsti.</text:p>
                </text:list-item>
                <text:list-item>
                  <text:p text:style-name="P31"><text:s/>V istem pasu je v Aziji MONSUNSKO PODNEBJE, kjer raste monsunski gozd. Tu drevje liste v suhi dobi odvrže v deževni dobi pa ozeleni. Zaleni tudi grmovno in zeliščno rastvinstvo. Tu rastejo bambusi, salovec in tikovec. Takšno rastlinstvo uspeva na rdečih in rumenih prsteh. </text:p>
                </text:list-item>
                <text:list-item>
                  <text:p text:style-name="P31">V subtrobskih gozdovih na Kitajskem pa rastejo različne vrste dreves</text:p>
                </text:list-item>
              </text:list>
            </text:list-item>
          </text:list>
        </text:list-item>
      </text:list>
      <text:p text:style-name="P30"/>
      <text:p text:style-name="P30"/>
      <text:h text:style-name="P45" text:outline-level="3">Zmerni pas</text:h>
      <text:p text:style-name="P30"/>
      <text:list xml:id="list225952304937872" text:continue-numbering="true" text:style-name="WWNum21">
        <text:list-item>
          <text:list>
            <text:list-item>
              <text:list>
                <text:list-item>
                  <text:p text:style-name="P31">OCEANSKA PODNEBJA so ugona za rast listopadnih listnatih gozdov, ki rastejo na rjavih, gozdnih prsteh</text:p>
                </text:list-item>
                <text:list-item>
                  <text:p text:style-name="P31">v notranjosti evropske in azijske celine je območje CELINSKEGA PODNEBJA, kjer so zastopani listnopadni in mešani gozdovi listavcev in iglavcev, ki rastejo na rjavih gozdnih prsteh</text:p>
                </text:list-item>
                <text:list-item>
                  <text:p text:style-name="P31">kjer je malo padavin je POLSUHO CELINSKO PODNEBJE. Ker je za drevje presuho tu ni gozdov. Značilno je travnato rastlinstvo imenovano VISOKOTRAVNA STEPA in <text:soft-page-break/>PRERIJE (v ameriki). <text:s/>V takem podnebju rastejo trave in druge zelišpčne vrste. Pod temi stepami je dosti humusa. Ta prst je črnozjom</text:p>
                </text:list-item>
                <text:list-item>
                  <text:p text:style-name="P31">V še bolj suhem podnebju uspeva NIZKOTRAVNA STEPA, ki raste na kostanjevi prsti</text:p>
                </text:list-item>
                <text:list-item>
                  <text:p text:style-name="P31">v S delih Evrope in Azije ter S Amerike je ZMERNO HLADNO PODNEBJE, kjer so nizke temperature in zato rastejo le iglasti gozdovi. V Rusiji tak gozd imenujejo TAJGA, rastejo pa na podzolu</text:p>
                </text:list-item>
              </text:list>
            </text:list-item>
          </text:list>
        </text:list-item>
      </text:list>
      <text:p text:style-name="P30"/>
      <text:p text:style-name="P30"/>
      <text:h text:style-name="P45" text:outline-level="3">Mrzli pas</text:h>
      <text:p text:style-name="P30"/>
      <text:list xml:id="list225951480399301" text:continue-numbering="true" text:style-name="WWNum21">
        <text:list-item>
          <text:list>
            <text:list-item>
              <text:list>
                <text:list-item>
                  <text:p text:style-name="P31">za polpolarni pas so značilnenizke temperature, ki zavirajo rast dreves, tu ni več gozdov. Raste TUNDERSKO rastje, ki ga sestavljajo rastline, ki so prilagojene na mraz in zmrznena tla. Zelo veliko je tu LIŠAJEV, MAHOV in posameznih GRMOV. te rastline rastejo nha tunderkih prsteh. </text:p>
                </text:list-item>
                <text:list-item>
                  <text:p text:style-name="P31">v skrajno polarnih delih pa zaradi večnega snega in ledu ne rastejo nobene rastline</text:p>
                </text:list-item>
              </text:list>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43" text:outline-level="4">VODOVJE</text:h>
      <text:p text:style-name="P30"/>
      <text:list xml:id="list225952075935959" text:continue-numbering="true" text:style-name="WWNum21">
        <text:list-item>
          <text:list>
            <text:list-item>
              <text:list>
                <text:list-item>
                  <text:p text:style-name="P31">Vodo uporabljamo povsod, brez nje ne bi bilo življenja.</text:p>
                </text:list-item>
                <text:list-item>
                  <text:p text:style-name="P31">Omogopča vodni promet</text:p>
                </text:list-item>
                <text:list-item>
                  <text:p text:style-name="P31">pitna voda</text:p>
                </text:list-item>
                <text:list-item>
                  <text:p text:style-name="P31">vodni športi + turizem</text:p>
                </text:list-item>
              </text:list>
            </text:list-item>
          </text:list>
        </text:list-item>
      </text:list>
      <text:p text:style-name="P30"/>
      <text:p text:style-name="P30"/>
      <text:h text:style-name="P46" text:outline-level="5">Kroženje vode in podzemeljska voda</text:h>
      <text:p text:style-name="P30"/>
      <text:h text:style-name="P45" text:outline-level="3">Kroženje vode in sestava hidrosfere</text:h>
      <text:p text:style-name="P30"/>
      <text:list xml:id="list225952427379544" text:continue-numbering="true" text:style-name="WWNum21">
        <text:list-item>
          <text:list>
            <text:list-item>
              <text:list>
                <text:list-item>
                  <text:p text:style-name="P31">VODOVJE je poleg trde zemeljske skorje in ozračja 3 najpomembnejša sestavina geosfere.</text:p>
                </text:list-item>
                <text:list-item>
                  <text:p text:style-name="P31">na Zemlji se voda pojavlja v vseh 3 agregatnih stanjih</text:p>
                </text:list-item>
                <text:list-item>
                  <text:p text:style-name="P31">Hidrološki ciklus imenujemo nenehno kroženje v hidrosferi. Nastane pa zaradi sončnega odsevanje in težnosti</text:p>
                </text:list-item>
                <text:list-item>
                  <text:p text:style-name="P31">za kroženje ima pomembno vlogo razmerje v celotnoi količini vode na Zemlji</text:p>
                </text:list-item>
              </text:list>
            </text:list-item>
          </text:list>
        </text:list-item>
      </text:list>
      <text:p text:style-name="P30"/>
      <text:p text:style-name="P30"/>
      <text:p text:style-name="P30"/>
      <text:p text:style-name="P30"/>
      <text:h text:style-name="P45" text:outline-level="3">Podzemna voda </text:h>
      <text:p text:style-name="P30"/>
      <text:list xml:id="list225953105169252" text:continue-numbering="true" text:style-name="WWNum21">
        <text:list-item>
          <text:list>
            <text:list-item>
              <text:list>
                <text:list-item>
                  <text:p text:style-name="P31">je voda pod zemeljskim površjem</text:p>
                </text:list-item>
                <text:list-item>
                  <text:p text:style-name="P31">razlikujemo več vrst take vode (glede na vir in nastanek):</text:p>
                  <text:list>
                    <text:list-item>
                      <text:p text:style-name="P31">talna voda oz. podtalnica</text:p>
                    </text:list-item>
                    <text:list-item>
                      <text:p text:style-name="P31">skalna oz. votlinska voda</text:p>
                    </text:list-item>
                  </text:list>
                </text:list-item>
              </text:list>
            </text:list-item>
          </text:list>
        </text:list-item>
      </text:list>
      <text:p text:style-name="P30"/>
      <text:p text:style-name="P30">PODTALNICA:</text:p>
      <text:list xml:id="list225951520224839" text:continue-numbering="true" text:style-name="WWNum21">
        <text:list-item>
          <text:list>
            <text:list-item>
              <text:list>
                <text:list-item>
                  <text:p text:style-name="P31">nastaja s pronicanjem padavinske vode skozi prepustne kamne do neprepustne kamnine, kjer se nabira, ali pa s pronicanjem vode iz površinskih voda</text:p>
                </text:list-item>
                <text:list-item>
                  <text:p text:style-name="P31">neprepustna plast je ponavadi gliunasto-ilovna</text:p>
                </text:list-item>
                <text:list-item>
                  <text:p text:style-name="P31">višina podtalnice je odvisna od gladine nepropustne kamnine in količine vode</text:p>
                </text:list-item>
                <text:list-item>
                  <text:p text:style-name="P31">gladina vode med letom niha; odvisna je od količine padavin</text:p>
                </text:list-item>
              </text:list>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fo:font-style="italic" style:text-underline-style="solid" style:text-underline-width="auto" style:text-underline-color="font-color" style:font-size-asian="20pt" style:font-style-asian="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asian="Times New Roman2" style:font-family-asian="'Times New Roman'" style:font-family-generic-asian="system" style:font-pitch-asian="variable"/>
    </style:style>
    <style:style style:name="ListLabel_20_41" style:display-name="ListLabel 4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2"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5"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2"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13"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0.8272in" fo:text-indent="-0.3154in" fo:margin-left="0.8272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text:list-tab-stop-position="0.7874in" fo:text-indent="-0.3154in" fo:margin-left="0.7874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18"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0"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21"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ListLabel_20_23" style:num-suffix="☼" text:bullet-char="☼">
        <style:list-level-properties text:list-level-position-and-space-mode="label-alignment">
          <style:list-level-label-alignment text:label-followed-by="listtab" text:list-tab-stop-position="0.8154in" fo:text-indent="-0.3154in" fo:margin-left="0.8154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ListLabel_20_24" style:num-suffix="☼" text:bullet-char="☼">
        <style:list-level-properties text:list-level-position-and-space-mode="label-alignment">
          <style:list-level-label-alignment text:label-followed-by="listtab" text:list-tab-stop-position="0.8154in" fo:text-indent="-0.3154in" fo:margin-left="0.8154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5"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26"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8"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29"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32"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4"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35"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text:list-tab-stop-position="0.7874in" fo:text-indent="-0.3154in" fo:margin-left="0.7874in"/>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text:list-tab-stop-position="1.0654in" fo:text-indent="-0.3154in" fo:margin-left="1.065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9"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text:style-name="ListLabel_20_40" style:num-suffix="ﺷ" text:bullet-char="ﺷ">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6146in" fo:text-indent="-0.3937in" fo:margin-left="1.6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1"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2" style:num-suffix="ﺷ" text:bullet-char="ﺷ">
        <style:list-level-properties text:list-level-position-and-space-mode="label-alignment">
          <style:list-level-label-alignment text:label-followed-by="listtab" text:list-tab-stop-position="0.6299in" fo:text-indent="-0.2756in" fo:margin-left="0.629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8" meta:paragraph-count="582" meta:word-count="8913" meta:character-count="56079" meta:non-whitespace-character-count="47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