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A2" style:family="table-cell">
      <style:table-cell-properties fo:padding-left="0.0785in" fo:padding-right="0.075in" fo:padding-top="0in" fo:padding-bottom="0in" fo:border-left="0.5pt solid #000000" fo:border-right="0.5pt solid #000000" fo:border-top="0.5pt solid #000000" fo:border-bottom="none"/>
    </style:style>
    <style:style style:name="Table1.A3" style:family="table-cell">
      <style:table-cell-properties fo:padding-left="0.0785in" fo:padding-right="0.075in" fo:padding-top="0in" fo:padding-bottom="0in" fo:border-left="0.5pt solid #000000" fo:border-right="0.5pt solid #000000" fo:border-top="none" fo:border-bottom="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1.6569in" fo:margin-left="-0.0035in" fo:margin-top="0in" fo:margin-bottom="0in" table:align="left" style:writing-mode="lr-tb"/>
    </style:style>
    <style:style style:name="Table3.A" style:family="table-column">
      <style:table-column-properties style:column-width="0.7979in"/>
    </style:style>
    <style:style style:name="Table3.B" style:family="table-column">
      <style:table-column-properties style:column-width="0.858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257in" fo:margin-left="-0.0785in" fo:margin-top="0in" fo:margin-bottom="0in" table:align="left" style:writing-mode="lr-tb"/>
    </style:style>
    <style:style style:name="Table4.A" style:family="table-column">
      <style:table-column-properties style:column-width="1.3069in"/>
    </style:style>
    <style:style style:name="Table4.B" style:family="table-column">
      <style:table-column-properties style:column-width="1.2799in"/>
    </style:style>
    <style:style style:name="Table4.C" style:family="table-column">
      <style:table-column-properties style:column-width="1.2792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2.1319in"/>
    </style:style>
    <style:style style:name="Table5.B" style:family="table-column">
      <style:table-column-properties style:column-width="2.132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2.1319in"/>
    </style:style>
    <style:style style:name="Table6.B" style:family="table-column">
      <style:table-column-properties style:column-width="2.1326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45in" fo:margin-left="-0.0785in" fo:margin-top="0in" fo:margin-bottom="0in" table:align="left" style:writing-mode="lr-tb"/>
    </style:style>
    <style:style style:name="Table7.A" style:family="table-column">
      <style:table-column-properties style:column-width="2.0861in"/>
    </style:style>
    <style:style style:name="Table7.B" style:family="table-column">
      <style:table-column-properties style:column-width="1.0625in"/>
    </style:style>
    <style:style style:name="Table7.C" style:family="table-column">
      <style:table-column-properties style:column-width="1.225in"/>
    </style:style>
    <style:style style:name="Table7.D" style:family="table-column">
      <style:table-column-properties style:column-width="2.0757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7.4" style:family="table-row">
      <style:table-row-properties style:min-row-height="0.4757in" fo:keep-together="auto"/>
    </style:style>
    <style:style style:name="Table7.7" style:family="table-row">
      <style:table-row-properties style:min-row-height="0.6243in" fo:keep-together="auto"/>
    </style:style>
    <style:style style:name="Table7.9" style:family="table-row">
      <style:table-row-properties style:min-row-height="0.7722in" fo:keep-together="auto"/>
    </style:style>
    <style:style style:name="Table8" style:family="table">
      <style:table-properties style:width="6.3965in" fo:margin-left="-0.0785in" fo:margin-top="0in" fo:margin-bottom="0in" table:align="left" style:writing-mode="lr-tb"/>
    </style:style>
    <style:style style:name="Table8.A" style:family="table-column">
      <style:table-column-properties style:column-width="1.5986in"/>
    </style:style>
    <style:style style:name="Table8.B" style:family="table-column">
      <style:table-column-properties style:column-width="1.599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text-properties fo:font-size="18pt" style:font-size-asian="18pt" style:font-size-complex="18pt"/>
    </style:style>
    <style:style style:name="P4"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list-style-name="WWNum1"/>
    <style:style style:name="P9" style:family="paragraph" style:parent-style-name="Standard">
      <style:paragraph-properties>
        <style:tab-stops>
          <style:tab-stop style:position="0.8874in"/>
        </style:tab-stops>
      </style:paragraph-properties>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margin-left="0.25in" fo:margin-right="0in" fo:text-indent="0in" style:auto-text-indent="false"/>
      <style:text-properties fo:font-weight="bold" style:font-weight-asian="bold"/>
    </style:style>
    <style:style style:name="P14" style:family="paragraph" style:parent-style-name="Standard">
      <style:paragraph-properties fo:margin-left="0.25in" fo:margin-right="0in" fo:text-align="center" style:justify-single-word="false" fo:text-indent="0in" style:auto-text-indent="false"/>
      <style:text-properties fo:font-weight="bold" style:font-weight-asian="bold"/>
    </style:style>
    <style:style style:name="P15"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6" style:family="paragraph" style:parent-style-name="Standard">
      <style:paragraph-properties fo:margin-left="0in" fo:margin-right="0in" fo:text-indent="0.4917in"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loext:graphic-properties draw:fill="solid" draw:fill-color="#ffffff"/>
      <style:paragraph-properties fo:text-align="center"/>
    </style:style>
    <style:style style:name="T1" style:family="text">
      <style:text-properties fo:font-size="22pt" style:font-size-asian="22pt" style:font-size-complex="22pt"/>
    </style:style>
    <style:style style:name="T2" style:family="text">
      <style:text-properties fo:font-size="18pt" fo:font-style="italic" style:font-size-asian="18pt" style:font-style-asian="italic" style:font-size-complex="18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font-name="Wingdings" style:font-name-asian="Wingdings2" style:font-name-complex="Wingdings2"/>
    </style:style>
    <style:style style:name="T6" style:family="text">
      <style:text-properties style:font-name="Wingdings" fo:font-weight="bold" style:font-name-asian="Wingdings2" style:font-weight-asian="bold" style:font-name-complex="Wingdings2"/>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OBČA GEOGRAFIJA – 1. LETNIK</text:span></text:p>
      <text:p text:style-name="P2"/>
      <text:p text:style-name="P1"><text:span text:style-name="T2">Zgradba zemlje in njeno površje</text:span></text:p>
      <text:p text:style-name="P3"/>
      <text:p text:style-name="P1"><text:span text:style-name="T3">ZGRADBA ZEMLJE</text:span></text:p>
      <text:p text:style-name="P6"/>
      <text:p text:style-name="Standard"><text:span text:style-name="T4">Notranje in zunanje sile ter preoblikovalni procesi</text:span></text:p>
      <text:p text:style-name="Standard"><text:span text:style-name="T5"></text:span> Na oblikovanost površja vplivajo številni dejavniki (notranje in zunanje sile)</text:p>
      <text:p text:style-name="Standard"><text:span text:style-name="T5"></text:span> NOTRANJE ali ENDOGENE SILE <text:s/>so vulkani, potresi, gubanja, prelamljanja zemeljskega površja. Temu pravimo tudi TEKTONSKO DELOVANJE. Endogene sile površje DVIGUJEJO. </text:p>
      <text:p text:style-name="Standard"><text:span text:style-name="T5"></text:span> ZUNANJE ali EKSOGENE SILE je predvsem sonce (lahko tudi luna). Sončna energija vpliva na temperature in s tem na preperevanje kamnin. Eksogene sile površje znižujejo. </text:p>
      <text:p text:style-name="Standard"/>
      <text:p text:style-name="Standard"><text:span text:style-name="T4">Zemljo sestavljajo trije koncentrični ovoji</text:span></text:p>
      <text:p text:style-name="Standard"><text:span text:style-name="T5"></text:span> Zemlja je zgrajena iz treh ovojev (zemljina skorja, plašč in jedro).</text:p>
      <text:p text:style-name="Standard"><text:span text:style-name="T5"></text:span>V središču zemlje je JEDRO, ki je sestavljen iz niklja in železa. Debel je 3500 km.</text:p>
      <text:p text:style-name="Standard"><text:span text:style-name="T5"></text:span> Na sredini je PLAŠČ, ki je bolj vroč in gostejši kot zemeljska skorja. Njegova debelina je 2900 km. </text:p>
      <text:p text:style-name="Standard"><text:span text:style-name="T5"></text:span>Na vrhu površja zemlje pa je ZEMELJSKA SKORJA, njena debelina je od 8 do 40 km. Delimo jo na GRANITNO (prevladuje silicij in aluminij) in BAZALTNO (vsebuje silicij in magnezij) plast. Pod oceani je SAMO bazaltna plast. Pod kontinenti pa je tudi granitna. </text:p>
      <text:p text:style-name="Standard"><text:span text:style-name="T5"></text:span> MOHORIČEVA NEZVEZNOST je stik med skorjo in plaščem, kjer potresni valovi močno spremenijo svojo hitrost.</text:p>
      <text:p text:style-name="Standard"/>
      <text:p text:style-name="Standard"><text:span text:style-name="T4">Kaj so litosferske plošče?</text:span></text:p>
      <text:p text:style-name="Standard"><text:span text:style-name="T5"></text:span> Zgornjo plast zemlje imenujemo LITOSFERA. Zgrajena je iz zgornjega dela plašča ter iz skorje (bazaltna in granitna plast). GLEJ UČB. STR. 11!</text:p>
      <text:p text:style-name="Standard"><text:span text:style-name="T5"></text:span> Pod zgornjim delom plašča je ASTENOSFERA (del plašča), ki je mehkejša in bolj tekoča.</text:p>
      <text:p text:style-name="Standard"><text:span text:style-name="T5"></text:span> Pod astenosfero pa leži plast, ki jo imenujemo plast pod astenosfero.</text:p>
      <text:p text:style-name="Standard"><text:span text:style-name="T5"></text:span> Razlika med kontinentalnimi in oceanskimi ploščami je to, da kontinentalna zajema kontinente z okoliškimi morji, oceanska pa le velike oceane. Stik med njima je na dnu oceanov (primeri: UČB 12)</text:p>
      <text:p text:style-name="Standard"/>
      <text:p text:style-name="P1"><text:span text:style-name="T3">TEORIJA O TEKTONIKI PLOŠČ</text:span></text:p>
      <text:p text:style-name="P6"/>
      <text:p text:style-name="Standard"><text:span text:style-name="T4">Od Wegenerjeve teorije o potovanju kontinentov do teorije o tektoniki plošč</text:span></text:p>
      <text:p text:style-name="Standard"><text:span text:style-name="T5"></text:span>Alfred Wegener je ugotovil, da so bili vsi kontinenti nekoč skupaj, kot ena celina. Poimenoval jo je PANGEA. Nato pa so kontinenti začeli razpadati in potovati vsak v svojo smer. O tem pričajo številni fosili, ki so že izumrli.</text:p>
      <text:p text:style-name="Standard"/>
      <text:p text:style-name="P7"/>
      <text:p text:style-name="P7"/>
      <text:p text:style-name="P7"/>
      <text:p text:style-name="P7"/>
      <text:p text:style-name="P7"/>
      <text:p text:style-name="P7"/>
      <text:p text:style-name="P7"/>
      <text:p text:style-name="Standard"><text:soft-page-break/><text:span text:style-name="T4">Na čem temelji teorija tektonike plošč?</text:span></text:p>
      <text:p text:style-name="P7"/>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1"><text:span text:style-name="T3">NAČIN STIKA</text:span></text:p>
          </table:table-cell>
          <table:table-cell table:style-name="Table1.A1" office:value-type="string">
            <text:p text:style-name="P1"><text:span text:style-name="T3">OPIŠI STIK</text:span></text:p>
          </table:table-cell>
          <table:table-cell table:style-name="Table1.A1" office:value-type="string">
            <text:p text:style-name="P1"><text:span text:style-name="T3">POSLEDICA TEGA STIKA</text:span></text:p>
          </table:table-cell>
          <table:table-cell table:style-name="Table1.A1" office:value-type="string">
            <text:p text:style-name="P1"><text:span text:style-name="T3">PRIMERI STIKA</text:span></text:p>
          </table:table-cell>
        </table:table-row>
        <table:table-row table:style-name="Table1.1">
          <table:table-cell table:style-name="Table1.A2" office:value-type="string">
            <text:p text:style-name="Standard">RAZMIKANJE PLOŠČ</text:p>
          </table:table-cell>
          <table:table-cell table:style-name="Table1.A2" office:value-type="string">
            <text:p text:style-name="Standard">Na dnu oceana: plošči se razmikata</text:p>
          </table:table-cell>
          <table:table-cell table:style-name="Table1.A2" office:value-type="string">
            <text:p text:style-name="Standard">hrbet</text:p>
          </table:table-cell>
          <table:table-cell table:style-name="Table1.A2" office:value-type="string">
            <text:p text:style-name="Standard">Srednji atlantski hrbet</text:p>
          </table:table-cell>
        </table:table-row>
        <table:table-row table:style-name="Table1.1">
          <table:table-cell table:style-name="Table1.A3" office:value-type="string">
            <text:p text:style-name="Standard">RAZMIKANJE PLOŠČ </text:p>
          </table:table-cell>
          <table:table-cell table:style-name="Table1.A3" office:value-type="string">
            <text:p text:style-name="Standard">Na kopnem: plošči se razmikata</text:p>
          </table:table-cell>
          <table:table-cell table:style-name="Table1.A3" office:value-type="string">
            <text:p text:style-name="Standard">Tektonski jarek (vulkan)</text:p>
          </table:table-cell>
          <table:table-cell table:style-name="Table1.A3" office:value-type="string">
            <text:p text:style-name="Standard">Renski jarek, vzhodnoafriški tekto. Jarek (Islandija, edina vidna)</text:p>
          </table:table-cell>
        </table:table-row>
        <table:table-row table:style-name="Table1.1">
          <table:table-cell table:style-name="Table1.A2" office:value-type="string">
            <text:p text:style-name="Standard">PRIBLIŽEVANJE PLOŠČ</text:p>
          </table:table-cell>
          <table:table-cell table:style-name="Table1.A2" office:value-type="string">
            <text:p text:style-name="Standard">Stik oceanske plošče z kontinentalno ploščo: subdukcija (porivanje, poriva se oceanska)</text:p>
          </table:table-cell>
          <table:table-cell table:style-name="Table1.A2" office:value-type="string">
            <text:p text:style-name="Standard">Globokomorski jarek (vulkani)</text:p>
          </table:table-cell>
          <table:table-cell table:style-name="Table1.A2" office:value-type="string">
            <text:p text:style-name="Standard">Pri obali južne Amerike</text:p>
          </table:table-cell>
        </table:table-row>
        <table:table-row table:style-name="Table1.1">
          <table:table-cell table:style-name="Table1.A3" office:value-type="string">
            <text:p text:style-name="Standard">PRIBLIŽEVANJE PLOŠČ</text:p>
          </table:table-cell>
          <table:table-cell table:style-name="Table1.A3" office:value-type="string">
            <text:p text:style-name="Standard">Stik kontinentalne plošče s kontinentalno ploščo</text:p>
          </table:table-cell>
          <table:table-cell table:style-name="Table1.A3" office:value-type="string">
            <text:p text:style-name="Standard">Gorovja – gubanje vulkanski otoki</text:p>
          </table:table-cell>
          <table:table-cell table:style-name="Table1.A3" office:value-type="string">
            <text:p text:style-name="Standard">Himalaja, Alpe</text:p>
          </table:table-cell>
        </table:table-row>
        <table:table-row table:style-name="Table1.1">
          <table:table-cell table:style-name="Table1.A1" office:value-type="string">
            <text:p text:style-name="Standard">PREMIK LITOSFERSKIH PLOŠČ, DRUGA OB DRUGI</text:p>
          </table:table-cell>
          <table:table-cell table:style-name="Table1.A1" office:value-type="string">
            <text:p text:style-name="Standard">Drsenje plošč</text:p>
          </table:table-cell>
          <table:table-cell table:style-name="Table1.A1" office:value-type="string">
            <text:p text:style-name="Standard">Potresi</text:p>
          </table:table-cell>
          <table:table-cell table:style-name="Table1.A1" office:value-type="string">
            <text:p text:style-name="Standard">Prelomnica Sv. Andreja (Kalifornija)</text:p>
          </table:table-cell>
        </table:table-row>
        <table:table-row table:style-name="Table1.1">
          <table:table-cell table:style-name="Table1.A1" office:value-type="string">
            <text:p text:style-name="Standard">VROČA TOČKA</text:p>
          </table:table-cell>
          <table:table-cell table:style-name="Table1.A1" office:value-type="string">
            <text:p text:style-name="Standard">Na sredini litosferskih plošč je magmatsko ognjišče, tik pod ploščo </text:p>
          </table:table-cell>
          <table:table-cell table:style-name="Table1.A1" office:value-type="string">
            <text:p text:style-name="Standard">Vulkanska otočja</text:p>
          </table:table-cell>
          <table:table-cell table:style-name="Table1.A1" office:value-type="string">
            <text:p text:style-name="Standard">Havaji, Yellowstone</text:p>
          </table:table-cell>
        </table:table-row>
      </table:table>
      <text:p text:style-name="Standard"/>
      <text:p text:style-name="Standard"><text:span text:style-name="T4">Tektonsko aktivna in neaktivna območja</text:span></text:p>
      <text:p text:style-name="Standard">Zemljevid ščitov, gorstev, plošč <text:span text:style-name="T5"></text:span> GLEJ UČB STR 18!</text:p>
      <text:p text:style-name="Standard"/>
      <text:p text:style-name="P1"><text:span text:style-name="T3">GUBANJA IN RAZLAMLJANJA</text:span></text:p>
      <text:p text:style-name="P6"/>
      <text:p text:style-name="Standard"><text:span text:style-name="T4">Z gubanji nastajajo nagubana gorstva</text:span></text:p>
      <text:p text:style-name="Standard"><text:span text:style-name="T5"></text:span> Z približevanjem dveh litosferskih plošč se plast sedimentov med njima naguba. S tem pride do NAGUBANIH GORSTEV. Tem gorstvom, ki so nastala z gubanji rečemo tudi OROGENEZA ali GOROTVORNI PROCES. </text:p>
      <text:p text:style-name="Standard"><text:span text:style-name="T5"></text:span> Pride do gub (zaradi gubanja), ki so izobčene ali ANTIKLINALA in vbočena ali SINKLINALA. Sinklinala in antiklinala skupaj sestavljata POPOLNO GUBO. </text:p>
      <text:p text:style-name="Standard"><text:span text:style-name="T5"></text:span> Nagubane kamnine se razlamljajo, ker so preveč stare in se ne morejo več gubati. </text:p>
      <text:p text:style-name="Standard"><text:span text:style-name="T5"></text:span> z Alpidsko orogenezo so nastale Alpe oziroma vsa mladonagubana gorstva (Himalaje, Andi..)</text:p>
      <text:p text:style-name="Standard"><text:span text:style-name="T5"></text:span> Tetis je morje, ki je bilo nekoč med Afriko in Evrazijo. </text:p>
      <text:p text:style-name="Standard"><text:span text:style-name="T5"></text:span> SLEMENITEV je izoblikovanje v obliki gorskih slemen (Alpe: zahod – vzhod)</text:p>
      <text:p text:style-name="Standard"/>
      <text:p text:style-name="Standard"><text:span text:style-name="T4">Z razlamljanji nastajajo grudasta gorstva </text:span></text:p>
      <text:p text:style-name="Standard"><text:span text:style-name="T5"></text:span> GORSKI ČOK je dvignjen del ob prelomu površja.</text:p>
      <text:p text:style-name="Standard"><text:span text:style-name="T5"></text:span> TEKTONSKI JAREK nastane, ko se ugreznjeni deli površja na enotni črti raztezajo kilometre daleč.</text:p>
      <text:p text:style-name="Standard"><text:span text:style-name="T5"></text:span> GRUDASTA GOROVJA nastanejo z razlamljanjem pori katerem se deli površja ob prelomih dvigajo, drugi pa so ugreznjeni.</text:p>
      <text:p text:style-name="P1"><text:soft-page-break/><text:span text:style-name="T3">VULKANIZEM IN POTRESI</text:span></text:p>
      <text:p text:style-name="P6"/>
      <text:p text:style-name="Standard"><text:span text:style-name="T4">Kje se srečujemo z vulkanizmom?</text:span></text:p>
      <text:p text:style-name="Standard"><text:span text:style-name="T5"></text:span>Vulkani ali ognjeniki nastanejo ob stiku litosferskih plošč, ali na sredi litosferske plošče, kot vroča točka. </text:p>
      <text:p text:style-name="Standard"><text:span text:style-name="T5"></text:span> OGNJENI OBROČ je pas vulkanov, ki so nastali na robih kontinentalnih plošč. </text:p>
      <text:p text:style-name="Standard"/>
      <text:p text:style-name="Standard"><text:span text:style-name="T4">Kako delujejo vulkani?</text:span></text:p>
      <text:p text:style-name="Standard"><text:span text:style-name="T5"></text:span> MAGMA je tekoča raztaljena kamnina v notranjosti vulkana. LAVA je magma, ki pride na površje. </text:p>
      <text:p text:style-name="Standard"><text:span text:style-name="T5"></text:span> Deli vulkana! GLEJ UČB STR. 22!</text:p>
      <text:p text:style-name="Standard"><text:span text:style-name="T5"></text:span> Poznamo aktivne in neaktivne vulkane.</text:p>
      <text:p text:style-name="Standard"><text:span text:style-name="T5"></text:span> KALDERA je vdolbina na vrhu ognjenika, ko odnese vrhnji del stožca, nabere se voda, nastane vulkansko jezero. </text:p>
      <text:p text:style-name="Standard"/>
      <text:p text:style-name="Standard"><text:span text:style-name="T4">Oblike vulkanov so precej različne</text:span></text:p>
      <text:p text:style-name="Standard"><text:span text:style-name="T5"></text:span> Postvulkanski pojavi (sorodni vulkanom) so VROČI VRELCI, GEJZIRJI, FUMAROLE in SOLFATARE. </text:p>
      <text:p text:style-name="Standard"/>
      <text:p text:style-name="Standard"><text:span text:style-name="T4">Kje so potresna območja in kako nastajajo potresi?</text:span></text:p>
      <text:p text:style-name="Standard"><text:span text:style-name="T5"></text:span> POTRES je tresenje zemeljskega površja.</text:p>
      <text:p text:style-name="Standard"><text:span text:style-name="T5"></text:span> HIPOCENTER je žarišče potresa v notranjosti zemlje. EPICENTER je točka na površju, navpično nad hipocentrom. </text:p>
      <text:p text:style-name="Standard"><text:span text:style-name="T5"></text:span> Cunami je potres na morskem dnu, nastajajo valovi.</text:p>
      <text:p text:style-name="Standard"/>
      <text:p text:style-name="Standard"><text:span text:style-name="T4">Potrese merimo na več načinov</text:span></text:p>
      <text:p text:style-name="Standard"><text:span text:style-name="T5"></text:span> Poznamo RICHTERJEVO lestvico, ki meri moč potresa. Ima 9 stopenj. </text:p>
      <text:p text:style-name="Standard"><text:span text:style-name="T5"></text:span> Poznamo tudi <text:s/>EVROPSKO <text:s/>lestvico, ki meri posledice potresa. Ima 12 stopenj. </text:p>
      <text:p text:style-name="Standard"/>
      <text:p text:style-name="Standard"><text:span text:style-name="T4">Kako se lahko zavarujemo pred potresi?</text:span></text:p>
      <text:p text:style-name="Standard"><text:span text:style-name="T5"></text:span> Dejavniki, ki vplivajo na višino škode so: cunami, kvaliteta zgradb, moč potresa, letni čas, kamninska podlaga, ura dneva, gostota prebivalstva, oddaljenost od hipocentra in epicentra. </text:p>
      <text:p text:style-name="Standard"/>
      <text:p text:style-name="P1"><text:span text:style-name="T3">GEOLOŠKI RAZVOJ ZEMLJE</text:span></text:p>
      <text:p text:style-name="P6"/>
      <text:p text:style-name="Standard"><text:span text:style-name="T4">Geološke dobe</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Standard">kenozoik</text:p>
          </table:table-cell>
          <table:table-cell table:style-name="Table2.A1" office:value-type="string">
            <text:p text:style-name="Standard">kvartar</text:p>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terciar</text:p>
          </table:table-cell>
          <table:table-cell table:style-name="Table2.A1" office:value-type="string">
            <text:p text:style-name="Standard">Alpidska orogeneza</text:p>
          </table:table-cell>
        </table:table-row>
        <table:table-row table:style-name="Table2.1">
          <table:table-cell table:style-name="Table2.A1" office:value-type="string">
            <text:p text:style-name="Standard">mezozoik</text:p>
          </table:table-cell>
          <table:table-cell table:style-name="Table2.A1" office:value-type="string">
            <text:p text:style-name="Standard">Kreda</text:p>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Jura</text:p>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trias</text:p>
          </table:table-cell>
          <table:table-cell table:style-name="Table2.A1" office:value-type="string">
            <text:p text:style-name="Standard"/>
          </table:table-cell>
        </table:table-row>
        <table:table-row table:style-name="Table2.1">
          <table:table-cell table:style-name="Table2.A1" office:value-type="string">
            <text:p text:style-name="Standard">paleozoik</text:p>
          </table:table-cell>
          <table:table-cell table:style-name="Table2.A1" office:value-type="string">
            <text:p text:style-name="Standard">perm</text:p>
          </table:table-cell>
          <table:table-cell table:style-name="Table2.A1" office:value-type="string">
            <text:p text:style-name="Standard">Hercinska orogeneza</text:p>
          </table:table-cell>
        </table:table-row>
        <table:table-row table:style-name="Table2.1">
          <table:table-cell table:style-name="Table2.A1" office:value-type="string">
            <text:p text:style-name="Standard"/>
          </table:table-cell>
          <table:table-cell table:style-name="Table2.A1" office:value-type="string">
            <text:p text:style-name="Standard">karbon</text:p>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devon</text:p>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Silur</text:p>
          </table:table-cell>
          <table:table-cell table:style-name="Table2.A1" office:value-type="string">
            <text:p text:style-name="Standard">Kaledonska orogeneza</text:p>
          </table:table-cell>
        </table:table-row>
        <table:table-row table:style-name="Table2.1">
          <table:table-cell table:style-name="Table2.A1" office:value-type="string">
            <text:p text:style-name="Standard"/>
          </table:table-cell>
          <table:table-cell table:style-name="Table2.A1" office:value-type="string">
            <text:p text:style-name="Standard">Ordovicij</text:p>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Kambrij</text:p>
          </table:table-cell>
          <table:table-cell table:style-name="Table2.A1" office:value-type="string">
            <text:p text:style-name="Standard"/>
          </table:table-cell>
        </table:table-row>
        <table:table-row table:style-name="Table2.1">
          <table:table-cell table:style-name="Table2.A1" office:value-type="string">
            <text:p text:style-name="Standard">predkambrij</text:p>
          </table:table-cell>
          <table:table-cell table:style-name="Table2.A1" office:value-type="string">
            <text:p text:style-name="Standard"/>
          </table:table-cell>
          <table:table-cell table:style-name="Table2.A1" office:value-type="string">
            <text:p text:style-name="Standard"/>
          </table:table-cell>
        </table:table-row>
      </table:table>
      <text:p text:style-name="Standard"/>
      <text:p text:style-name="Standard"/>
      <text:p text:style-name="Standard"><text:soft-page-break/><text:span text:style-name="T5"></text:span> Kenozoik: </text:p>
      <text:list xml:id="list142846235" text:style-name="WWNum1">
        <text:list-item>
          <text:p text:style-name="P8">terciar (v njem nastala Alpidska orogeneza, v njem nastala vsa mlado nagubana gorstva),</text:p>
        </text:list-item>
        <text:list-item>
          <text:p text:style-name="P8">- kvartar (menjavanje ledenih in medledenih dob)</text:p>
        </text:list-item>
      </text:list>
      <text:p text:style-name="Standard"><text:span text:style-name="T5"></text:span>Mezozoik: V tem obdobju razpade Pangea</text:p>
      <text:p text:style-name="Standard"><text:span text:style-name="T5"></text:span> paleozoik: sledovi črnega premoga</text:p>
      <text:p text:style-name="Standard"/>
      <text:p text:style-name="P1"><text:span text:style-name="T3">VRSTE KAMNIN</text:span></text:p>
      <text:p text:style-name="P5"/>
      <text:p text:style-name="Standard"><text:span text:style-name="T4">Kamnine so sestavljene iz mineralov</text:span></text:p>
      <text:p text:style-name="Standard"><text:span text:style-name="T5"></text:span> Kamnina je sestavljena iz mineralov ali rudnin . Glede na <text:s/>kemijsko sestavo ločimo KARBONATNR (prevladuje kalcit) in SILIKATNE (prevladuje kremen) kamnine. Apnenec je prepustna kamnina in spada v vrsto karbonatnih kamnin. </text:p>
      <text:p text:style-name="Standard"/>
      <text:p text:style-name="Standard"><text:span text:style-name="T4">Vrste kamnin glede na nastanek</text:span></text:p>
      <text:p text:style-name="Standard"><text:span text:style-name="T5"></text:span> Glede na nastanek ločimo MAGMATSKE, SEDIMENTNE <text:s/>in METAMORFNE kamnine. </text:p>
      <text:p text:style-name="Standard"><text:span text:style-name="T5"></text:span> Magmatske kamnine: </text:p>
      <text:list xml:id="list164951531220394" text:continue-numbering="true" text:style-name="WWNum1">
        <text:list-item>
          <text:p text:style-name="P8">nastajajo z ohlajevanjem magme v notranjosti Zemlje.</text:p>
        </text:list-item>
        <text:list-item>
          <text:p text:style-name="P8">Če se ohladi pod površjem jim pravimo GLOBOČNINE (granit), če pa na površju jim pravimo PREDORNINE.</text:p>
        </text:list-item>
        <text:list-item>
          <text:p text:style-name="P8">Na Pohorju je globočnina tonalit. </text:p>
        </text:list-item>
      </text:list>
      <text:p text:style-name="Standard"><text:span text:style-name="T5"></text:span> Metamorfne kamnine:</text:p>
      <text:list xml:id="list164951389745419" text:continue-numbering="true" text:style-name="WWNum1">
        <text:list-item>
          <text:p text:style-name="P8">nastanejo iz magmatskih kamnin ali sedimentnih, pogoji za nastanek <text:s/>so visok tlak in visoke temperature.</text:p>
        </text:list-item>
        <text:list-item>
          <text:p text:style-name="P8">V Sloveniji je največ metamorfnih kamnin na SV predalpskem hribovju, v notranjosti. </text:p>
        </text:list-item>
        <text:list-item>
          <text:p text:style-name="P8">Ko metamorfne kamnine pridejo na površje doživijo preobrazbo, kasneje se z eksogenim znižanjem ali tektonskim dviganjem prilagodi na površje. </text:p>
        </text:list-item>
      </text:list>
      <text:p text:style-name="Standard"><text:span text:style-name="T5"></text:span> Sedimentne kamnine: </text:p>
      <text:list xml:id="list164952571484784" text:continue-numbering="true" text:style-name="WWNum1">
        <text:list-item>
          <text:p text:style-name="P8">MEHANSKE SEDIMENTNE KAMNINE: Prvo pride so razpada kamnine oz. preperevanje (s pomočjo zunanjih dejavnikov (voda, veter, tem.)). Potem je prenos materiala (erozija in transport), nato pride do nalaganja/akomulacija. Nato pa plastovitost kamnine. </text:p>
        </text:list-item>
        <text:list-item>
          <text:p text:style-name="P8">KEMIČNE SEDIMENTNE KAMNINE: nastanejo <text:s/>predvsem z kemičnim usedanjem v morju ali v slanih jezerih z izločanjem mineralnih snovi iz vode (apnenec, siga).</text:p>
        </text:list-item>
        <text:list-item>
          <text:p text:style-name="P8">BIOKEMIČNE SEDIMENTNE KAMNINE: nastanejo z usedanjem ostankov organizmov v morju (fosili). </text:p>
        </text:list-item>
      </text:list>
      <text:p text:style-name="Standard"><text:span text:style-name="T5"></text:span> Poznamo sprijete in nesprijete sedimentne kamnine:</text:p>
      <table:table table:name="Table3" table:style-name="Table3">
        <table:table-column table:style-name="Table3.A"/>
        <table:table-column table:style-name="Table3.B"/>
        <table:table-row table:style-name="Table3.1">
          <table:table-cell table:style-name="Table3.A1" office:value-type="string">
            <text:p text:style-name="Standard">nesprijete</text:p>
          </table:table-cell>
          <table:table-cell table:style-name="Table3.A1" office:value-type="string">
            <text:p text:style-name="Standard">sprijete</text:p>
          </table:table-cell>
        </table:table-row>
      </table:table>
      <text:p text:style-name="Standard">Grušč <text:s text:c="3"/><text:span text:style-name="T5"></text:span> breča</text:p>
      <text:p text:style-name="Standard">Prod <text:s text:c="5"/><text:span text:style-name="T5"></text:span> konglomerat <text:s text:c="21"/>*lapor nastane s sprijetjem gline in apnenca ali dolomita</text:p>
      <text:p text:style-name="Standard">Pesek <text:s text:c="3"/><text:span text:style-name="T5"></text:span> peščenjak</text:p>
      <text:p text:style-name="Standard">Glina <text:s text:c="4"/><text:span text:style-name="T5"></text:span> glinavec</text:p>
      <text:p text:style-name="Standard"/>
      <text:p text:style-name="P1"><text:span text:style-name="T3">ZUNANJI PREOBLIKOVALNI PROCESI IN PREPEREVANJE</text:span></text:p>
      <text:p text:style-name="P6"/>
      <text:p text:style-name="Standard"><text:span text:style-name="T4">Kako delujejo zunanje sile in preoblikovalni procesi?</text:span></text:p>
      <text:p text:style-name="Standard"><text:span text:style-name="T5"></text:span> 2 sili, ki vplivata na zunanje preoblikovalne procese sta SONCE in GRAVITACIJA.</text:p>
      <text:p text:style-name="Standard">Z energijo sonca se kamnina razteza in ko, sonca ni več se mora kamnina skrčiti, ker se ne more tako hitro, zato POČI = PREPEREVANJE. </text:p>
      <text:p text:style-name="Standard"><text:soft-page-break/></text:p>
      <text:p text:style-name="Standard"><text:span text:style-name="T5"></text:span> Preperevanje: </text:p>
      <text:list xml:id="list164951127552046" text:continue-numbering="true" text:style-name="WWNum1">
        <text:list-item>
          <text:p text:style-name="P8">MEHANIČNO: Glavni vzrok so temperaturne razlike in delovanje zmrzali (voda iz gora pride v razpoke in zaradi razlik v zraku zmrzne in poči).</text:p>
        </text:list-item>
        <text:list-item>
          <text:p text:style-name="P8">KEMIČNO: Najbolj znano je KOROZIJA ali RAZTAPLJANJE APNENCA, ki je bogat z CO2, zaradi katerega nastanejo kraški pojavi in raztapljanje, poškodbe spomenikov (na podoben način kot kisel dež). Ponavadi v vlažnih tropskih krajih. </text:p>
        </text:list-item>
        <text:list-item>
          <text:p text:style-name="P8">BIOLOŠKO : sodelujejo organizmi, lahko gre za kemično (razjedanje z kislinami) ali za mehanično (drobljenje kamnin zaradi korenin) preperevanje. </text:p>
        </text:list-item>
      </text:list>
      <text:p text:style-name="Standard"/>
      <text:p text:style-name="P1"><text:span text:style-name="T3">PREOBLIKOVALNI PROCESI NA POBOČJIH</text:span></text:p>
      <text:p text:style-name="P6"/>
      <text:p text:style-name="Standard"><text:span text:style-name="T4">Kaj pomenijo izrazi denudacija, ploskovno odnašanje, erozija, akumulacija?</text:span></text:p>
      <text:p text:style-name="Standard"><text:span text:style-name="T5"></text:span> DENUDACIJA je ploskovno odnašanje površja .</text:p>
      <text:p text:style-name="Standard"><text:span text:style-name="T5"></text:span> EROZIJA je globinsko odnašanje površja. </text:p>
      <text:p text:style-name="Standard"/>
      <text:p text:style-name="Standard"><text:span text:style-name="T4">Preoblikovalni procesi na pobočjih </text:span></text:p>
      <text:p text:style-name="Standard"><text:span text:style-name="T5"></text:span> MELIŠČE je nesprijeta kamnina (grušč), ki drsi po strmini navzdol z mehanskim preperevanjem.</text:p>
      <text:p text:style-name="Standard"><text:span text:style-name="T5"></text:span> PODOR je nesprijeta kamnina (grušč), ki prav tako drsi po strmini navzdol z mehanskim preperevanjem, le da so kamni večji.</text:p>
      <text:p text:style-name="Standard"><text:span text:style-name="T5"></text:span> ZEMELJSKI PLAZ so nesprijete mehanske kamnine, znaki za ta pojav se kažejo v razpokah hiš, drevesa so postrani …</text:p>
      <text:p text:style-name="Standard"><text:span text:style-name="T5"></text:span> USAD je manjši zemeljski plaz iz nesprijetih mehanskih kamnin.</text:p>
      <text:p text:style-name="Standard"><text:span text:style-name="T5"></text:span> SOLIFLUKCIJA se odvija na polarnih območjih, nastane v zgodnjem poletnem času, ko se led zaradi višjih temperatur stali, spodaj ležeče plasti ostanejo zmrznjene. Preperina se nasiči z vodo in po še zmrznjeni podlagi spolzi dol. </text:p>
      <text:p text:style-name="Standard"><text:span text:style-name="T5"></text:span> Razlika med soliflukcijo, zemeljskih plazov in usadov je v tem, da za zemeljski plaz in usad potrebujemo vodo, pri soliflukciji pa zmrznjena tla.</text:p>
      <text:p text:style-name="Standard"/>
      <text:p text:style-name="P1"><text:span text:style-name="T3">REČNI RELIEF</text:span></text:p>
      <text:p text:style-name="P6"/>
      <text:p text:style-name="Standard"><text:span text:style-name="T4">Rečno delovanje je sestavljeno iz treh faz</text:span></text:p>
      <text:p text:style-name="Standard"><text:span text:style-name="T5"></text:span> REČNI ali FLUVIALNI RELIEF, ker je nastal s preoblikovanjem reke (Fluvius = reka).</text:p>
      <text:p text:style-name="Standard"><text:span text:style-name="T5"></text:span> Poznamo EROZIJSKE in AKUMULACIJSKE rečne oblike. </text:p>
      <text:p text:style-name="Standard"><text:span text:style-name="T5"></text:span> Faze rečnega reliefa so: </text:p>
      <text:list xml:id="list164951966524719" text:continue-numbering="true" text:style-name="WWNum1">
        <text:list-item>
          <text:p text:style-name="P8">EROZIJA (odnašanje): Tekoče vode odnašajo material in dolbejo površje, ni pa povsod enako intenzivno. To je odvisno od odpornosti kamnin in od hitrosti reke. </text:p>
        </text:list-item>
        <text:list-item>
          <text:p text:style-name="P8">TRANSPORT (prenos): Na dnu reke so največji delci (skale, prod), ki se kotalijo ali delajo manjše skoke. Nato so v vodi drobni delci, ki lebdijo ter še raztopljene snovi. </text:p>
        </text:list-item>
        <text:list-item>
          <text:p text:style-name="P8">AKUMULACIJA ( odlaganje): V zgornjem toku reke, na dnu struge so večji delci (počasneje se premikajo), v spodnjem toku reke pa so manjši (hitreje se premikajo). </text:p>
        </text:list-item>
      </text:list>
      <text:p text:style-name="Standard"/>
      <text:p text:style-name="Standard"><text:span text:style-name="T4">Razvoj rečnega reliefa v zgornjem, srednjem in spodnjem toku reke</text:span></text:p>
      <text:p text:style-name="Standard"><text:span text:style-name="T5"></text:span> ZGORNJI TOK REKE:</text:p>
      <text:list xml:id="list164950765512737" text:continue-numbering="true" text:style-name="WWNum1">
        <text:list-item>
          <text:p text:style-name="P8">Prevladuje globinska erozija.</text:p>
        </text:list-item>
        <text:list-item>
          <text:p text:style-name="P8">Oblike: V doline (soteske ali deber – vintgar), korita (široka le nekaj metrov, v globino več 10 m globoka) in kanjoni (posebne oblike dolin, globoko vrezane, stene so navpične ali stopničaste). *BRZICE – voda teče čez kamne, skale</text:p>
        </text:list-item>
      </text:list>
      <text:p text:style-name="Standard"><text:span text:style-name="T5"></text:span> SREDNJI TOK REKE:</text:p>
      <text:list xml:id="list164951143181261" text:continue-numbering="true" text:style-name="WWNum1">
        <text:list-item>
          <text:p text:style-name="P8"><text:soft-page-break/>prevladuje bočna erozija</text:p>
        </text:list-item>
        <text:list-item>
          <text:p text:style-name="P8">Oblike: doline z ravnim dnom ( reka dela okljuke ali meandre), vršaj (reka priteče iz ozke in strme gore v kotlino, se razšiti in upočasni, zato začne odlagati material. RODOVITNOST!) in rečne terase (preide v globinsko erozijo, tako nastajajo rečne terase, nato pa se zopet razširi. Območje nad prejšnjo in novo naplavno ravnico imenujemo ježa).</text:p>
        </text:list-item>
      </text:list>
      <text:p text:style-name="Standard"><text:span text:style-name="T5"></text:span> SPODNJI TOK REKE:</text:p>
      <text:list xml:id="list164952150476043" text:continue-numbering="true" text:style-name="WWNum1">
        <text:list-item>
          <text:p text:style-name="P8">prevladuje akumulacija, na zunanjih delih meandrov pa bočna erozija</text:p>
        </text:list-item>
        <text:list-item>
          <text:p text:style-name="P8">Oblike: vijuga/meandrira (mrtvi meandri/mrtvice – sprva jezera, potem močvirja), delta ( nekakšni podaljški kopnega v morje) in izgonska struga (reke poplavljajo, zato naredijo umetno strugo, ki so jo zavarovali s protipoplavnimi nasipi, zaradi tega sproti iz reke odstranjujejo material in ga odlagajo na obrambne nasipe). </text:p>
        </text:list-item>
      </text:list>
      <text:p text:style-name="Standard"/>
      <text:p text:style-name="P1"><text:span text:style-name="T3">LEDENIŠKI RELIEF</text:span></text:p>
      <text:p text:style-name="P6"/>
      <text:p text:style-name="Standard"><text:span text:style-name="T4">Ledeniki in njihov nastanek </text:span></text:p>
      <text:p text:style-name="Standard"><text:span text:style-name="T5"></text:span> LEDENIŠKI ali GLACILNI RELIEF</text:p>
      <text:p text:style-name="Standard"><text:span text:style-name="T5"></text:span> Pogoji za nastanek so: hladno podnebje, temperature pod 0°C</text:p>
      <text:p text:style-name="Standard"><text:span text:style-name="T5"></text:span> Nastanek: večni sneg, ki je izpostavljen velikim pritiskom ter zmrzovanju se preobrazi v led. Tako nastane ledenik, ki začne drseti navzdol. </text:p>
      <text:p text:style-name="Standard"><text:span text:style-name="T5"></text:span> Območja, kjer so ledeniki imenujemo OBMOČJE POLEDENITVE (Himalaja, Antarktika, Grenlandija, Alpe…). </text:p>
      <text:p text:style-name="Standard">Ločimo jo na: </text:p>
      <text:list xml:id="list164951883454999" text:continue-numbering="true" text:style-name="WWNum1">
        <text:list-item>
          <text:p text:style-name="P8">CELINSKO in GORSKO POLEDENITEV (Grenlandija)</text:p>
        </text:list-item>
        <text:list-item>
          <text:p text:style-name="P8">PLEISTOCENSKO POLEDENITEV: Trajala od 2 milijona let do 12.000 pr. n. št., Vzrok za nastanek te ledene dobe je: druga pot kroženja okoli sonca ter nagiba Zemlje. </text:p>
        </text:list-item>
      </text:list>
      <text:p text:style-name="Standard"/>
      <text:p text:style-name="Standard"><text:span text:style-name="T4">Poledenitve skozi prostor in čas</text:span></text:p>
      <text:p text:style-name="Standard"><text:span text:style-name="T5"></text:span> Tališče ledenika se nahaja v spodnjem delu. </text:p>
      <text:p text:style-name="Standard"><text:span text:style-name="T5"></text:span> Posledice trajanja ledenikov so plazovi, zajezitvena jezera ter pomanjkanje pitne vode.</text:p>
      <text:p text:style-name="Standard"/>
      <text:p text:style-name="Standard"><text:span text:style-name="T4">Ledeniške erozijske in akumulacijske oblike</text:span></text:p>
      <text:p text:style-name="Standard"><text:span text:style-name="T5"></text:span> LEDENIŠKE EROZIJSKE OBLIKE:</text:p>
      <text:list xml:id="list164951540799879" text:continue-numbering="true" text:style-name="WWNum1">
        <text:list-item>
          <text:p text:style-name="P8">KRNICA (oblika kotanje, zibelka ledenika)</text:p>
        </text:list-item>
        <text:list-item>
          <text:p text:style-name="P8">KRNIŠKO JEZERO (ko se led v krnici stopi)</text:p>
        </text:list-item>
        <text:list-item>
          <text:p text:style-name="P8">GREBEN (za to obliko potrebujemo 2 krnici)</text:p>
        </text:list-item>
        <text:list-item>
          <text:p text:style-name="P8">PRIOSTREN VRH (za to potrebujemo 4 krnice)</text:p>
        </text:list-item>
        <text:list-item>
          <text:p text:style-name="P8">U DOLINA (nastanek: 1. rečna V dolina, 2. led zapolni do vrha V dolino, 3. led se stopi, nastane U dolina)</text:p>
        </text:list-item>
        <text:list-item>
          <text:p text:style-name="P8">FJORD (Nastanek: 1. rečna V dolina, 2. led zapolni do vrha V dolino (nastane U dolina), 3. pride otoplitev, ledeni pokrov se odmakne, 4. zaradi staljenega ledu se dvigne gladina morja, ki je zalila fjord. Največ fjordov je na Norveškem, po njih se lahko pluje (globina!), slabo zaradi cestnega prometa, ker so mostovi dragi)</text:p>
        </text:list-item>
        <text:list-item>
          <text:p text:style-name="P8">OBVISELA DOLINA (glavnemu ledeniku se približa manjši, stranski ledenik, nastane obvisela dolina)</text:p>
        </text:list-item>
        <text:list-item>
          <text:p text:style-name="P8">LEDENIŠKA RAZPOKA (Na položnejših in kotanjastih delih so ledeniki debelejši in počasnejši. No strmih pregibih so tanjši in hitrejši, obenem pa se razpirajo v ledeniške razpoke)</text:p>
        </text:list-item>
        <text:list-item>
          <text:p text:style-name="P8"><text:soft-page-break/>LEDENIŠKI PRAG (Glavnemu ledeniku se približa manjši ledenik, nastane obvisela dolina. Stranski ledenik izdolbe bolj plitvo dolino, ki na koncu poledenitve obvisi nad globljo dolino)</text:p>
        </text:list-item>
      </text:list>
      <text:p text:style-name="Standard"><text:span text:style-name="T5"></text:span> LEDENIŠKE AKOMULACIJSKE OBLIKE:</text:p>
      <text:list xml:id="list164952132095285" text:continue-numbering="true" text:style-name="WWNum1">
        <text:list-item>
          <text:p text:style-name="P8">LEDENIŠKE MORENE (večji nasipi skal se menjavajo z slabo zaobljenim gruščom, peskom, blatom. Večje nasipe imenujemo <text:s/>ledeniške morene.</text:p>
        </text:list-item>
      </text:list>
      <text:p text:style-name="P10">Talna morena: odlaga pod ledenikom</text:p>
      <text:p text:style-name="P10">Bočna morena: odlaga ob bokih</text:p>
      <text:p text:style-name="P10">Srednja morena: nastane z združitvijo dveh ledenikov, iz njunih bočnih moren</text:p>
      <text:p text:style-name="P10">Čelna morena: odlaga, kjer se ledenik konča, torej na čelu</text:p>
      <text:list xml:id="list164952860427537" text:continue-numbering="true" text:style-name="WWNum1">
        <text:list-item>
          <text:p text:style-name="P8">LEDENIŠKA JEZERA (kjer čelne morene ležijo prečno na dolino, z njimi nastane led. Jezero (akumulacijski jezeri sta tudi Bohinjsko in Blejsko))</text:p>
        </text:list-item>
        <text:list-item>
          <text:p text:style-name="P8">ERATSKE SKALE (večje skale, ki so jih ledeniki lahko nosili več kilometrov daleč in odložili na drugi okolici)</text:p>
        </text:list-item>
        <text:list-item>
          <text:p text:style-name="P8">FLUVIOGLACIALNE TERASE (izpod ledenikov tečejo potoki in reke, ki odnašajo gradivo zunaj območij poledenitve v terasah)</text:p>
        </text:list-item>
      </text:list>
      <text:p text:style-name="Standard"/>
      <text:p text:style-name="Standard"><text:span text:style-name="T4">Pomen ledeniškega reliefa za človeka</text:span></text:p>
      <text:p text:style-name="Standard"><text:span text:style-name="T5"></text:span> Prednosti: </text:p>
      <text:list xml:id="list164952821997165" text:continue-numbering="true" text:style-name="WWNum1">
        <text:list-item>
          <text:p text:style-name="P8">gradnja hidroelektrarn (visoke reke)</text:p>
        </text:list-item>
        <text:list-item>
          <text:p text:style-name="P8">zimski turizem</text:p>
        </text:list-item>
        <text:list-item>
          <text:p text:style-name="P8">velika gospodarska vrednost</text:p>
        </text:list-item>
      </text:list>
      <text:p text:style-name="Standard"><text:span text:style-name="T5"></text:span> Slabosti:</text:p>
      <text:list xml:id="list164951294472118" text:continue-numbering="true" text:style-name="WWNum1">
        <text:list-item>
          <text:p text:style-name="P8">težko življenje</text:p>
        </text:list-item>
        <text:list-item>
          <text:p text:style-name="P8">težka gradnja prometnic</text:p>
        </text:list-item>
      </text:list>
      <text:p text:style-name="P11"/>
      <text:p text:style-name="P12"><text:span text:style-name="T3">KRAŠKI RELIEF</text:span></text:p>
      <text:p text:style-name="P13"/>
      <text:p text:style-name="Standard"><text:span text:style-name="T4">Osnovne značilnosti kraškega površja</text:span></text:p>
      <text:p text:style-name="Standard"><text:span text:style-name="T5"></text:span> Značilnosti: </text:p>
      <text:list xml:id="list164951121466576" text:continue-numbering="true" text:style-name="WWNum1">
        <text:list-item>
          <text:p text:style-name="P8">največ gradi apnenec (sedimentne, (bio)kemične kamnine)</text:p>
        </text:list-item>
        <text:list-item>
          <text:p text:style-name="P8">KOROZIJA (H20 + CO2 = H2CO3) *voda raztaplja apnenec</text:p>
        </text:list-item>
      </text:list>
      <text:p text:style-name="Standard"><text:span text:style-name="T5"></text:span> Na intenzivnost korozije vpliva podnebje, čistost apnenca ter lega in razpokanost</text:p>
      <text:p text:style-name="Standard"><text:span text:style-name="T5"></text:span> posledici akumulacije je siga in kapnik</text:p>
      <text:p text:style-name="Standard"><text:span text:style-name="T5"></text:span> Lehnjak nastane, ko se raztopina karbonat iz rek izloči na prostem. V Sloveniji so to Plitvička jezera na Krki.</text:p>
      <text:p text:style-name="Standard"><text:span text:style-name="T5"></text:span> Razlika med kraškim in rečnim reliefom je ta, da pri rečnem voda teče po površju, po kraškem pa pod površjem (zaradi apnenca, ki je prepusten). </text:p>
      <text:p text:style-name="Standard"/>
      <text:p text:style-name="Standard"><text:span text:style-name="T4">Kras z veliko in malo začetnico</text:span></text:p>
      <text:p text:style-name="Standard"><text:span text:style-name="T5"></text:span> Kras – Slovenska pokrajina</text:p>
      <text:p text:style-name="Standard"><text:s text:c="5"/>kras – tip površja</text:p>
      <text:p text:style-name="Standard"/>
      <text:p text:style-name="Standard"><text:span text:style-name="T4">površinski kraški pojavi in pretakanje vode &amp; podzemeljski kraški pojavi</text:span></text:p>
      <text:p text:style-name="Standard"><text:span text:style-name="T5"></text:span> POVRŠINSKI: </text:p>
      <text:list xml:id="list164950970871056" text:continue-numbering="true" text:style-name="WWNum1">
        <text:list-item>
          <text:p text:style-name="P8">KRAŠKE GLOBELI </text:p>
        </text:list-item>
        <text:list-item>
          <text:p text:style-name="P8">VRTAČE (majhne globeli skledaste ali lijakaste, deževnica teče po lijaku, korozija najmočnejša, dno počasi poglablja)</text:p>
        </text:list-item>
        <text:list-item>
          <text:p text:style-name="P8">UDORNA VRTAČA/KOLIŠEVKA (z udrtjem jamskega stropa nastane navpične stene)</text:p>
        </text:list-item>
        <text:list-item>
          <text:p text:style-name="P8"><text:soft-page-break/>UVALA (več 100 m široke globeli)</text:p>
        </text:list-item>
        <text:list-item>
          <text:p text:style-name="P8">KRAŠKA POLJA (reka teče po dolomitu, okoli je apnenec)</text:p>
        </text:list-item>
        <text:list-item>
          <text:p text:style-name="P8">PRESIHAJOČE JEZERO (voda poplavi polje – poplave redne)</text:p>
        </text:list-item>
        <text:list-item>
          <text:p text:style-name="P8">PONIKVA (vrtačam podobne oblike na dnu polja)</text:p>
        </text:list-item>
        <text:list-item>
          <text:p text:style-name="P8">SUHA DOLINA (brez tekoče vode)</text:p>
        </text:list-item>
        <text:list-item>
          <text:p text:style-name="P8">SLEPA DOLINA (doline rek, ki tečejo po neprepustni podlagi, ko pridejo na apnenec poniknejo)</text:p>
        </text:list-item>
        <text:list-item>
          <text:p text:style-name="P8">ŽLEBIČI (nastanejo žlebovi, dež teče po strmini dol)</text:p>
        </text:list-item>
        <text:list-item>
          <text:p text:style-name="P8">ŠKRAPLJE (večji žlebovi, ukrivljen teren in ko je luža začne samo bolj in bolj delati luknjo)</text:p>
        </text:list-item>
        <text:list-item>
          <text:p text:style-name="P8">KOTLIČ </text:p>
        </text:list-item>
      </text:list>
      <text:p text:style-name="Standard"/>
      <text:p text:style-name="Standard"><text:span text:style-name="T5"></text:span> PODZEMELJSKE.</text:p>
      <text:list xml:id="list164951450004418" text:continue-numbering="true" text:style-name="WWNum1">
        <text:list-item>
          <text:p text:style-name="P8">BREZNA (navpične prodornine)</text:p>
        </text:list-item>
        <text:list-item>
          <text:p text:style-name="P8">KRAŠKE JAME: Vodne (voda teče) in suhe (kapniki: stalagmit (od tal k stropu), stalaktit (od stropa k tlom) ter kapniški steber)</text:p>
        </text:list-item>
      </text:list>
      <text:p text:style-name="P11"/>
      <text:p text:style-name="P11"><text:span text:style-name="T4">Kakšne vrsta krasa poznamo?</text:span></text:p>
      <text:p text:style-name="P11"><text:span text:style-name="T5"></text:span> GLOBOKI <text:s/>in PLITVI KRAS: glede na apnenec, če je debela plast je globoki, če je tanka plast je plitvi kras.</text:p>
      <text:p text:style-name="P11">Globoki - Visoke dinarske planote (Nanos, Snežnik …)</text:p>
      <text:p text:style-name="P11">Plitvi – nizke dinarske planote (Bela Krajina)</text:p>
      <text:p text:style-name="P11"><text:span text:style-name="T5"></text:span> TROPSKI KRAS: v tropskem pasu, na kitajskem, omejitveni vzroki: pomanjkanje pitne vode, onesnaženost pitne vode (razlitje)</text:p>
      <text:p text:style-name="P11"><text:span text:style-name="T5"></text:span> VISOKOGORSKI KRAS</text:p>
      <text:p text:style-name="P11"/>
      <text:p text:style-name="P12"><text:span text:style-name="T3">VETERNI RELIEF</text:span></text:p>
      <text:p text:style-name="P14"/>
      <text:p text:style-name="Standard"><text:span text:style-name="T4">Kako in kje veter preoblikuje površje?</text:span></text:p>
      <text:p text:style-name="Standard"><text:span text:style-name="T5"></text:span> VETERNI ali EOLSKI RELIEF ( grški bog vetra = Eol)</text:p>
      <text:p text:style-name="Standard"><text:span text:style-name="T5"></text:span> delovanje vetra: </text:p>
      <text:list xml:id="list164951636947613" text:continue-numbering="true" text:style-name="WWNum1">
        <text:list-item>
          <text:p text:style-name="P8">KORAZIJA (veter odnaša material)</text:p>
        </text:list-item>
        <text:list-item>
          <text:p text:style-name="P8">DEFLACIJA (prenaša)</text:p>
        </text:list-item>
        <text:list-item>
          <text:p text:style-name="P8">AKUMULACIJA (odlaga)</text:p>
        </text:list-item>
      </text:list>
      <text:p text:style-name="Standard"/>
      <text:p text:style-name="Standard"><text:span text:style-name="T4">Kje in kako nastajajo puščave?</text:span></text:p>
      <text:p text:style-name="Standard"><text:span text:style-name="T5"></text:span> Nastanek puščave: </text:p>
      <text:list xml:id="list164952499276598" text:continue-numbering="true" text:style-name="WWNum1">
        <text:list-item>
          <text:p text:style-name="P8">KOLIČINA PADAVIN: pod 250 mm</text:p>
        </text:list-item>
        <text:list-item>
          <text:p text:style-name="P8">GEOGRAFSKA LEGA</text:p>
        </text:list-item>
        <text:list-item>
          <text:p text:style-name="P8">VETER: čim bolj ravna površina</text:p>
        </text:list-item>
        <text:list-item>
          <text:p text:style-name="P8">MEHANSKO PREPEREVANJE: kamni pod vplivom sonca (posledica visokih temperatur)</text:p>
        </text:list-item>
      </text:list>
      <text:p text:style-name="Standard"><text:span text:style-name="T5"></text:span> Vzrok za nastanek puščave:</text:p>
      <text:list xml:id="list164952707072683" text:continue-numbering="true" text:style-name="WWNum1">
        <text:list-item>
          <text:p text:style-name="P8">OBMOČJE SUBTROPSKEGA VISOKEGA ZRAČNEGA PRITISKA </text:p>
        </text:list-item>
      </text:list>
      <text:p text:style-name="P11">Severni in južni povratnik (zaradi visokega zračnega pritiska in lepega vremena, puščavsko podnebje – ob ekvatorju ni dežja)</text:p>
      <text:p text:style-name="P11">Primer: Sahara, Kalahari</text:p>
      <text:list xml:id="list164952010980089" text:continue-numbering="true" text:style-name="WWNum1">
        <text:list-item>
          <text:p text:style-name="P8">HLADNI MORSKI TOK</text:p>
        </text:list-item>
      </text:list>
      <text:p text:style-name="P11">Primer: Atacama (Južna Amerika), Namib (Južna Afrika)</text:p>
      <text:list xml:id="list164952210661534" text:continue-numbering="true" text:style-name="WWNum1">
        <text:list-item>
          <text:p text:style-name="P8">ZAVETRNA STRAN GORSKIH PREGRAD </text:p>
        </text:list-item>
      </text:list>
      <text:p text:style-name="P11"><text:soft-page-break/>Primer: Dolina smrti (S. Amerika)</text:p>
      <text:list xml:id="list164951425182109" text:continue-numbering="true" text:style-name="WWNum1">
        <text:list-item>
          <text:p text:style-name="P8">LEGA GLOBOKO V NOTRANJSOTI</text:p>
        </text:list-item>
      </text:list>
      <text:p text:style-name="P11">Primer: puščave Avstralije</text:p>
      <text:list xml:id="list164951589095405" text:continue-numbering="true" text:style-name="WWNum1">
        <text:list-item>
          <text:p text:style-name="P8">DELOVANJE ČLOVEKA</text:p>
        </text:list-item>
      </text:list>
      <text:p text:style-name="P11">Zaradi izrabe prostora, ki jih imajo za plantaže bombaža.</text:p>
      <text:p text:style-name="P11">Primer: Kizlikum in Karakum </text:p>
      <text:p text:style-name="P11"/>
      <text:p text:style-name="Standard"><text:span text:style-name="T4">Vetrna erozija in prenos materiala</text:span></text:p>
      <text:p text:style-name="Standard"><text:span text:style-name="T5"></text:span> Gobaste skale so skalne ovire, ki jih je veter zbrusil v značilne gobaste oblike.</text:p>
      <text:p text:style-name="P11"/>
      <text:p text:style-name="Standard"><text:span text:style-name="T4">Vetrna akumulacija in nastanek sipin</text:span></text:p>
      <text:p text:style-name="Standard"><text:span text:style-name="T5"></text:span> BARHAN SIPINE (Nastanek: razvijejo se iz sipine, ki je na sredini večja. Oba krajca, ki ležita prečno na smer, se začneta premikati v smeri vetra) GLEJ UČB. STR. 59!</text:p>
      <text:p text:style-name="P15"/>
      <text:p text:style-name="Standard"><text:span text:style-name="T4">Vrste puščav in njihovo širjenje</text:span></text:p>
      <text:p text:style-name="Standard"><text:span text:style-name="T5"></text:span> PEŠČENA PUŠČAVA ali ERG</text:p>
      <text:p text:style-name="Standard"><text:s text:c="5"/>KAMNITA PUŠČAVA ali SERIR</text:p>
      <text:p text:style-name="Standard"><text:s text:c="5"/>HAMADA ali SKALNA PUŠČAVA</text:p>
      <text:p text:style-name="Standard"><text:span text:style-name="T5"></text:span> Drugo ime za proces širjenje puščav je DEZERTIFIKACIJA</text:p>
      <text:p text:style-name="Standard"/>
      <text:p text:style-name="Standard"><text:span text:style-name="T4">Kje in zakaj je nastala puhlica?</text:span></text:p>
      <text:p text:style-name="Standard"><text:span text:style-name="T5"></text:span> PUHLICA je drobnozrnat in rahlo sprijet sediment rumenkaste barve. Nastala je z vetrnim delovanjem, ko na svetu še ni bilo nobene zgradbe, večina površja je bila ravna in je veter pihal kakor je hotel in prašne delce dvigal v zrak in jih odlagal v stepskih območjih. </text:p>
      <text:p text:style-name="Standard"><text:span text:style-name="T5"></text:span> Iz puhlice se je razvila prst ČERNOZJOM.</text:p>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1"><text:span text:style-name="T3">OBALNI RELIEF</text:span></text:p>
      <text:p text:style-name="P6"/>
      <text:p text:style-name="Standard"><text:span text:style-name="T4">Vzroki za nastanek morske erozije in akumulacije</text:span></text:p>
      <text:p text:style-name="Standard"><text:span text:style-name="T5"></text:span> 3 dejavniki, ki vplivajo na nastanek obalnega reliefa so: morski valovi, morski tokovi in plimovanje.</text:p>
      <text:p text:style-name="Standard"><text:span text:style-name="T5"></text:span> Morska erozija:</text:p>
      <text:list xml:id="list164952674982707" text:continue-numbering="true" text:style-name="WWNum1">
        <text:list-item>
          <text:p text:style-name="P8">KLIFI (valovi trčijo v rte, se zaustavijo, stiskajo in spodjedajo obalo)</text:p>
        </text:list-item>
      </text:list>
      <text:p text:style-name="Standard"><text:span text:style-name="T5"></text:span> Morska akumulacija:</text:p>
      <text:list xml:id="list164951981937882" text:continue-numbering="true" text:style-name="WWNum1">
        <text:list-item>
          <text:p text:style-name="P8">PLAŽA ( odlaganje materiala v zalivu)</text:p>
        </text:list-item>
      </text:list>
      <text:p text:style-name="P11"/>
      <text:p text:style-name="Standard"><text:span text:style-name="T4">Tpi obal in njihov pomen za človeka</text:span></text:p>
      <text:p text:style-name="Standard"><text:span text:style-name="T5"></text:span></text:p>
      <table:table table:name="Table4" table:style-name="Table4">
        <table:table-column table:style-name="Table4.A"/>
        <table:table-column table:style-name="Table4.B"/>
        <table:table-column table:style-name="Table4.C"/>
        <table:table-column table:style-name="Table4.B" table:number-columns-repeated="2"/>
        <table:table-row table:style-name="Table4.1">
          <table:table-cell table:style-name="Table4.A1" office:value-type="string">
            <text:p text:style-name="P1"><text:span text:style-name="T3">TIPI OBAL</text:span></text:p>
          </table:table-cell>
          <table:table-cell table:style-name="Table4.A1" office:value-type="string">
            <text:p text:style-name="P1"><text:span text:style-name="T3">OPIŠI NASTANEK</text:span></text:p>
          </table:table-cell>
          <table:table-cell table:style-name="Table4.A1" office:value-type="string">
            <text:p text:style-name="P1"><text:span text:style-name="T3">LOKACIJA (PRIMERI)</text:span></text:p>
          </table:table-cell>
          <table:table-cell table:style-name="Table4.A1" office:value-type="string">
            <text:p text:style-name="P1"><text:span text:style-name="T3">PRIMERNO ZA POSELITEV?</text:span></text:p>
          </table:table-cell>
          <table:table-cell table:style-name="Table4.A1" office:value-type="string">
            <text:p text:style-name="P1"><text:span text:style-name="T3">PRIMERNO ZA PLOVBO?</text:span></text:p>
          </table:table-cell>
        </table:table-row>
        <table:table-row table:style-name="Table4.1">
          <table:table-cell table:style-name="Table4.A1" office:value-type="string">
            <text:p text:style-name="P1">DALMATINSKI TIP</text:p>
          </table:table-cell>
          <table:table-cell table:style-name="Table4.A1" office:value-type="string">
            <text:p text:style-name="P1">Nastane vzporedno s slemenitvijo bližnjega kopna, veliko otokov</text:p>
          </table:table-cell>
          <table:table-cell table:style-name="Table4.A1" office:value-type="string">
            <text:p text:style-name="P1">Dalmacija</text:p>
          </table:table-cell>
          <table:table-cell table:style-name="Table4.A1" office:value-type="string">
            <text:p text:style-name="P1">Prebivalstvo se odseljuje</text:p>
          </table:table-cell>
          <table:table-cell table:style-name="Table4.A1" office:value-type="string">
            <text:p text:style-name="P1">Ne</text:p>
          </table:table-cell>
        </table:table-row>
        <table:table-row table:style-name="Table4.1">
          <table:table-cell table:style-name="Table4.A1" office:value-type="string">
            <text:p text:style-name="P1">RIAŠKI TIP</text:p>
          </table:table-cell>
          <table:table-cell table:style-name="Table4.A1" office:value-type="string">
            <text:p text:style-name="P1">Poteka prečno na slemenitev, spodnji deli vrezanih rečnih dolin, ki jih je zalilo morje</text:p>
          </table:table-cell>
          <table:table-cell table:style-name="Table4.A1" office:value-type="string">
            <text:p text:style-name="P1">SZ Španija, JZ Irska, Z obale Male Azije</text:p>
          </table:table-cell>
          <table:table-cell table:style-name="Table4.A1" office:value-type="string">
            <text:p text:style-name="P1">Da (zelo gosta poselitev)</text:p>
          </table:table-cell>
          <table:table-cell table:style-name="Table4.A1" office:value-type="string">
            <text:p text:style-name="P1">Da</text:p>
          </table:table-cell>
        </table:table-row>
        <table:table-row table:style-name="Table4.1">
          <table:table-cell table:style-name="Table4.A1" office:value-type="string">
            <text:p text:style-name="P1">FJORDSKI TIP</text:p>
          </table:table-cell>
          <table:table-cell table:style-name="Table4.A1" office:value-type="string">
            <text:p text:style-name="P1">Območja nekdanje poledenitve, globlji in strmejši od riasi</text:p>
          </table:table-cell>
          <table:table-cell table:style-name="Table4.A1" office:value-type="string">
            <text:p text:style-name="P1">Grenlandija, Norveška, Kanada</text:p>
          </table:table-cell>
          <table:table-cell table:style-name="Table4.A1" office:value-type="string">
            <text:p text:style-name="P1">Ne</text:p>
          </table:table-cell>
          <table:table-cell table:style-name="Table4.A1" office:value-type="string">
            <text:p text:style-name="P1">da</text:p>
          </table:table-cell>
        </table:table-row>
        <table:table-row table:style-name="Table4.1">
          <table:table-cell table:style-name="Table4.A1" office:value-type="string">
            <text:p text:style-name="P1">ESTUARIJSKI/ LIJAKASTI TIP</text:p>
          </table:table-cell>
          <table:table-cell table:style-name="Table4.A1" office:value-type="string">
            <text:p text:style-name="P1">Ustja rečnih dolin, bolj plitvi, manj strmi robovi</text:p>
          </table:table-cell>
          <table:table-cell table:style-name="Table4.A1" office:value-type="string">
            <text:p text:style-name="P1">Atlantske obale, Francija, Nemčija</text:p>
          </table:table-cell>
          <table:table-cell table:style-name="Table4.A1" office:value-type="string">
            <text:p text:style-name="P1">da</text:p>
          </table:table-cell>
          <table:table-cell table:style-name="Table4.A1" office:value-type="string">
            <text:p text:style-name="P1">Le v času plime</text:p>
          </table:table-cell>
        </table:table-row>
        <table:table-row table:style-name="Table4.1">
          <table:table-cell table:style-name="Table4.A1" office:value-type="string">
            <text:p text:style-name="P1">DELTSKI TIP</text:p>
          </table:table-cell>
          <table:table-cell table:style-name="Table4.A1" office:value-type="string">
            <text:p text:style-name="P1">Rečne delte</text:p>
          </table:table-cell>
          <table:table-cell table:style-name="Table4.A1" office:value-type="string">
            <text:p text:style-name="P1">Nil, Donava, Misisipi</text:p>
          </table:table-cell>
          <table:table-cell table:style-name="Table4.A1" office:value-type="string">
            <text:p text:style-name="P1">Nekje ja, nekje ne</text:p>
          </table:table-cell>
          <table:table-cell table:style-name="Table4.A1" office:value-type="string">
            <text:p text:style-name="P1">da</text:p>
          </table:table-cell>
        </table:table-row>
        <table:table-row table:style-name="Table4.1">
          <table:table-cell table:style-name="Table4.A1" office:value-type="string">
            <text:p text:style-name="P1">KORALNI TIP</text:p>
          </table:table-cell>
          <table:table-cell table:style-name="Table4.A1" office:value-type="string">
            <text:p text:style-name="P1">Iz ogrodij koral, koralni greben</text:p>
          </table:table-cell>
          <table:table-cell table:style-name="Table4.A1" office:value-type="string">
            <text:p text:style-name="P1">Avstralija, Maldivi</text:p>
          </table:table-cell>
          <table:table-cell table:style-name="Table4.A1" office:value-type="string">
            <text:p text:style-name="P1">redka</text:p>
          </table:table-cell>
          <table:table-cell table:style-name="Table4.A1" office:value-type="string">
            <text:p text:style-name="P1">ne</text:p>
          </table:table-cell>
        </table:table-row>
        <table:table-row table:style-name="Table4.1">
          <table:table-cell table:style-name="Table4.A1" office:value-type="string">
            <text:p text:style-name="P1">LAGUNSKI TIP</text:p>
          </table:table-cell>
          <table:table-cell table:style-name="Table4.A1" office:value-type="string">
            <text:p text:style-name="P1">Zemeljski nizi zapirajo zalive</text:p>
          </table:table-cell>
          <table:table-cell table:style-name="Table4.A1" office:value-type="string">
            <text:p text:style-name="P1">Benetke, Baltsko morje</text:p>
          </table:table-cell>
          <table:table-cell table:style-name="Table4.A1" office:value-type="string">
            <text:p text:style-name="P1">da</text:p>
          </table:table-cell>
          <table:table-cell table:style-name="Table4.A1" office:value-type="string">
            <text:p text:style-name="P1">ne</text:p>
          </table:table-cell>
        </table:table-row>
      </table:table>
      <text:p text:style-name="Standard"/>
      <text:p text:style-name="Standard"/>
      <text:p text:style-name="P15"/>
      <text:p text:style-name="P15"/>
      <text:p text:style-name="P15"/>
      <text:p text:style-name="P15"/>
      <text:p text:style-name="Standard"><text:soft-page-break/><text:s/></text:p>
      <text:p text:style-name="P6"/>
      <text:p text:style-name="P1"><text:span text:style-name="T2">Podnebje</text:span></text:p>
      <text:p text:style-name="P4"/>
      <text:p text:style-name="P1"><text:span text:style-name="T3">OZRAČJE, VREME IN PODNEBJE</text:span></text:p>
      <text:p text:style-name="P6"/>
      <text:p text:style-name="Standard"><text:span text:style-name="T4">Kaj sestavlja atmosfero?</text:span></text:p>
      <text:p text:style-name="Standard"><text:span text:style-name="T5"></text:span> Atmosfero (=ozračje) je zračni ovoj okoli zemeljske oble z različnimi plini. Sestavlja ga dušik (78%), kisik (21%), ozon, CO2 in drugi plini. </text:p>
      <text:p text:style-name="Standard"/>
      <text:p text:style-name="Standard"><text:span text:style-name="T4">Onesnaževanje zraka in njegovi onesnaževalci</text:span></text:p>
      <text:p text:style-name="Standard"><text:span text:style-name="T5"></text:span> EMISIJA je oddajanje različnih snovi v ozračje. To so ponavadi razni plini, prah, dim…</text:p>
      <text:p text:style-name="Standard"><text:span text:style-name="T5"></text:span> Najbolj nevarni onesnaževalci so žveplove (SO2) in dušikove (NO) spojine. </text:p>
      <text:p text:style-name="Standard"><text:span text:style-name="T5"></text:span> Kisel dež nastane, ko se žveplove in dušikove spojine združijo z vodo v ozračju, nastane kislina in v obliki kislega dežja pade nazaj na Zemljo. Ta povzroča umiranje iglastih gozdov, razjedanje spomenikov. </text:p>
      <text:p text:style-name="Standard"><text:span text:style-name="T5"></text:span> SMOG je mešanica dima, strupenih plinov in megle.</text:p>
      <text:p text:style-name="Standard"/>
      <text:p text:style-name="Standard"><text:span text:style-name="T4">Plasti atmosfere in ozonska luknja</text:span></text:p>
      <text:p text:style-name="Standard"><text:span text:style-name="T5"></text:span> Atmosfero sestavljajo: troposfera (najpomembnejša spodnja plast, v njej se odvija/dogaja vreme), stratosfera (absorbira UV žarke) in ozonosfera (absorbira UV žarke).</text:p>
      <text:p text:style-name="Standard"><text:span text:style-name="T5"></text:span> Ozonska plast se nahaja nad stratosfero in njena naloga je, da absorbira (=vpije) UV žarke.</text:p>
      <text:p text:style-name="Standard"><text:span text:style-name="T5"></text:span> Ozonska luknja je nevarna za človeka, ker povečuje nevarnost kožnega raka. Nastaja zaradi plinov – FREONOV (v deodorantih). </text:p>
      <text:p text:style-name="Standard"/>
      <text:p text:style-name="Standard"><text:span text:style-name="T4">Kaj je vreme in kaj je podnebje?</text:span></text:p>
      <text:p text:style-name="Standard"><text:span text:style-name="T5"></text:span> PODNEBJE – povprečno vreme v 30ih letih</text:p>
      <text:p text:style-name="Standard"><text:s text:c="5"/>VREME – trenutno stanje v atmosferi</text:p>
      <text:p text:style-name="Standard"/>
      <text:p text:style-name="Standard"><text:span text:style-name="T4">Kaj so podnebni elementi in kaj podnebni dejavniki?</text:span></text:p>
      <text:p text:style-name="Standard"><text:span text:style-name="T5"></text:span> PODNEBNI ELEMENTI: sončno sevanje, temperatura, zračni tlak, vetrovi, vlaga in padavine</text:p>
      <text:p text:style-name="Standard"><text:span text:style-name="T5"></text:span> PODNEBNI ELEMENTI: </text:p>
      <text:list xml:id="list164951894792993" text:continue-numbering="true" text:style-name="WWNum1">
        <text:list-item>
          <text:p text:style-name="P8">GEOGRAFSKA ŠIRINA: Pomemben je kot padanja, zato je na ekvatorju večji kot, proti poloma pa je vse manjši kot, zaradi tega so proti poloma manjše temperature.</text:p>
        </text:list-item>
        <text:list-item>
          <text:p text:style-name="P8">RELIEF: na prisoji strani je več sonca, na osojni pa ravno obratno. Prisojna stran je toplejša in več prebivalcev. Z višanjem nadmorske višine se temperature nižajo. *Orografske pregrade (gorovja) – na privetrni strani bolj mokro</text:p>
        </text:list-item>
        <text:list-item>
          <text:p text:style-name="P8">RAZPOREDITEV KOPNEGA IN MORJA: morje se počasneje segreva in ohlaja, medtem ko se kopno hitreje. Na obali so med zimo &amp; poletjem manjše temperaturne razlike.</text:p>
        </text:list-item>
        <text:list-item>
          <text:p text:style-name="P8">MORSKI TOKOVI: Nekje prinašajo topel Severnoatlantski tok, drugod hladen Labradorski tok. </text:p>
        </text:list-item>
        <text:list-item>
          <text:p text:style-name="P8">ROTACIJA ZEMLJE: odklonska ali Coriolisova sila povzroči, da se vsi morski tokovi na severni polobli odklanjajo v desno, na južni pa v levo.</text:p>
        </text:list-item>
        <text:list-item>
          <text:p text:style-name="P8">ČLOVEK: gradi <text:s/>akumulacijska jezera, izsekava gozdove …</text:p>
        </text:list-item>
      </text:list>
      <text:p text:style-name="Standard"/>
      <text:p text:style-name="P6"/>
      <text:p text:style-name="P6"/>
      <text:p text:style-name="P6"><text:soft-page-break/></text:p>
      <text:p text:style-name="P6"/>
      <text:p text:style-name="P1"><text:span text:style-name="T3">SEGREVANJE OZRAČJA IN TEMPERATURE ZRAKA</text:span></text:p>
      <text:p text:style-name="P6"/>
      <text:p text:style-name="Standard"><text:span text:style-name="T4">Kratkovalovno in dolgovalovno sevanje</text:span></text:p>
      <text:p text:style-name="Standard"><text:span text:style-name="T5"></text:span> SEVANJE ali RADIACIJA je elektromagnetno valovanje. </text:p>
      <text:p text:style-name="Standard"><text:span text:style-name="T5"></text:span> Sonce je vroče, zato oddaja KRATKOVALOVNO sevanje.</text:p>
      <text:p text:style-name="Standard"><text:s text:c="5"/>Zemlja je hladna, zato oddaja DOLGOVALOVNO sevanje</text:p>
      <text:p text:style-name="Standard"><text:span text:style-name="T5"></text:span> Potovanje sončnih žarkov v atmosfero: </text:p>
      <text:list xml:id="list164951925151430" text:continue-numbering="true" text:style-name="WWNum1">
        <text:list-item>
          <text:p text:style-name="P8">ODBOJ od atmosfere</text:p>
        </text:list-item>
        <text:list-item>
          <text:p text:style-name="P8">RAZPRŠITEV, ko pride v atmosfero</text:p>
        </text:list-item>
        <text:list-item>
          <text:p text:style-name="P8">ABSORBIRAJO, ko pridejo v atmosfero</text:p>
        </text:list-item>
        <text:list-item>
          <text:p text:style-name="P8">PRIDE DO ZEMLJE IN SE ODBIJEJO</text:p>
        </text:list-item>
        <text:list-item>
          <text:p text:style-name="P8">PRIDEJO DO ZEMLJE IN SE ABSORBIRAJO (50%)</text:p>
        </text:list-item>
      </text:list>
      <text:p text:style-name="Standard"/>
      <text:p text:style-name="Standard"><text:span text:style-name="T4">Kako se segreva ozračje?</text:span></text:p>
      <text:p text:style-name="Standard"><text:span text:style-name="T5"></text:span> Če je površje bolj belo se bodo sončni žarki odbili (Antarktika, afriške hiše), črna barva pa absorbira sončne žarke. </text:p>
      <text:p text:style-name="Standard"><text:span text:style-name="T5"></text:span> Najnižje temperature niso najnižje ponoči, ampak tik po sončnem vzhodu , ker se površje še ni segrelo. </text:p>
      <text:p text:style-name="Standard"/>
      <text:p text:style-name="Standard"><text:span text:style-name="T4">Kaj je efekt tople grede?</text:span></text:p>
      <text:p text:style-name="Standard"><text:span text:style-name="T5"></text:span> Človek je s svojimi dejavnostmi (izsekavanje gozdov) povzročil večje število CO2 in s tem pospešil EFEKT TOPLE GREDE in zaradi povečane količine CO2 so temperature višje kot nekoč. </text:p>
      <text:p text:style-name="Standard"/>
      <text:p text:style-name="Standard"><text:span text:style-name="T4">Podatki o temperaturah in njihov prikaz</text:span></text:p>
      <text:p text:style-name="Standard"><text:span text:style-name="T5"></text:span> Vremenska hišica: </text:p>
      <text:list xml:id="list164951585832579" text:continue-numbering="true" text:style-name="WWNum1">
        <text:list-item>
          <text:p text:style-name="P8">merimo v senci (na soncu se lahko bolj segreje)</text:p>
        </text:list-item>
        <text:list-item>
          <text:p text:style-name="P8">dvignjena približno 2 m (na tleh so zaradi segrevanja temperature večje)</text:p>
        </text:list-item>
        <text:list-item>
          <text:p text:style-name="P8">pobarvane z belo barvo (sončni žarki odbijejo)</text:p>
        </text:list-item>
        <text:list-item>
          <text:p text:style-name="P8">daleč od hiš, cest …</text:p>
        </text:list-item>
      </text:list>
      <text:p text:style-name="Standard"><text:span text:style-name="T5"></text:span>IZOTERMA je črta, ki povezuje kraje z enako temperaturo.</text:p>
      <text:p text:style-name="Standard"><text:span text:style-name="T5"></text:span> ABSOLUTNA TEM. So najvišje ali najnižje temperature</text:p>
      <text:p text:style-name="Standard"><text:s text:c="5"/>TEM. APLITUDA je razlika med najvišjimi in najnižjimi temperature </text:p>
      <text:p text:style-name="Standard"><text:s text:c="5"/>RELATIVNA TEM. Je povprečna dnevna, mesečna, letna temperatura.</text:p>
      <text:p text:style-name="Standard"/>
      <text:p text:style-name="Standard"><text:span text:style-name="T4">Padanje temperature z višino in temperaturni obrat</text:span></text:p>
      <text:p text:style-name="Standard"><text:span text:style-name="T5"></text:span> Temperatura na vsakih 100 m nadmorske višine pade za 0,65°C. Temu pravimo VERTIKALNI TEMPERATURNI GRADIENT!</text:p>
      <text:p text:style-name="Standard"><text:span text:style-name="T5"></text:span> INVERZIJA ali TEMPERATURNI OBRAT se pojavi pozimi v hladnejši polovici leta. Pogoji za nastanek so nizka temperatura, zrak je težji in se ujame v dno kotlin in dolin ter s tem izpodrine lažji zrak, ki je toplejši. Zaradi gorskih pregrad je ta težji zrak ujet na dnu, samo močan veter lahko to reši. </text:p>
      <text:p text:style-name="Standard"/>
      <text:p text:style-name="P1"><text:span text:style-name="T3">VLAGA V ZRAKU IN VRSTE PADAVIN</text:span></text:p>
      <text:p text:style-name="P6"/>
      <text:p text:style-name="Standard"><text:span text:style-name="T4">Vlaga v zraku</text:span></text:p>
      <text:p text:style-name="Standard"><text:span text:style-name="T5"></text:span> kondenzacija ali zgoščevanje (iz plinastega v tekoče agregatno stanje)</text:p>
      <text:p text:style-name="Standard"><text:span text:style-name="T5"></text:span> Evaporacija ali izhlapevanje (iz tekočega v plinasto agregatno stanje)</text:p>
      <text:p text:style-name="Standard"><text:soft-page-break/><text:span text:style-name="T5"></text:span> Bolj kot je višja temperatura ozračja, večjo vlago lahko sprejme. Za dež potrebujemo 60% vlage. Vlaga je voda v plinastem stanju, ki se nahaja v ozračju. </text:p>
      <text:p text:style-name="Standard"><text:span text:style-name="T5"></text:span> ABSOLUTNA VLAGA – trenutna količina vodne pare v zraku</text:p>
      <text:p text:style-name="Standard"><text:s text:c="5"/>MAKSIMALNA VLAGA – največja količina vodne pare v ozračju, ki jo lahko sprejme </text:p>
      <text:p text:style-name="Standard"><text:s text:c="5"/>RELATIVNA VLAGA – razlika med maks. in absolutno vlago</text:p>
      <text:p text:style-name="Standard"><text:s text:c="5"/>ROSIŠČE – točka kjer vodna para začne prehajati v tekoče stanje (dež)</text:p>
      <text:p text:style-name="Standard"/>
      <text:p text:style-name="Standard"><text:span text:style-name="T4">Adiabatno ohlajanje in segrevanje zraka ter nastanek padavin</text:span></text:p>
      <text:p text:style-name="Standard"><text:span text:style-name="T5"></text:span> Pri dvigovanju se zrak OHLAJA in ŠIRI (širi se, ker je vedno manj pritiska). Če se zrak spušča so temperature TOPLEJŠE in zrak se KRČI (ker je več pritiska). </text:p>
      <text:p text:style-name="Standard"/>
      <text:p text:style-name="Standard"><text:span text:style-name="T4">Vrste padavin glede na nastanek</text:span></text:p>
      <text:p text:style-name="Standard"><text:span text:style-name="T5"></text:span> Orografske padavine – vlažni zrak ne more čez orografske pregrade (gore), ampak je prisiljen, da se dvigne in takrat nastopi dež, nastane zaradi vlage nad morjem in gora. Na privetrni strani je več dežja.</text:p>
      <text:p text:style-name="Standard"><text:span text:style-name="T5"></text:span> Konvekcijske padavine – ko se temperature začnejo dvigovati in pride do rosišča, kjer začne deževati.</text:p>
      <text:p text:style-name="Standard"><text:span text:style-name="T5"></text:span> Ciklonske/ frontalne padavine – nastanejo na prehodu tople ali hladne fronte ( stik toplih in mrzlih zračnih mas)</text:p>
      <table:table table:name="Table5" table:style-name="Table5">
        <table:table-column table:style-name="Table5.A"/>
        <table:table-column table:style-name="Table5.B" table:number-columns-repeated="2"/>
        <table:table-row table:style-name="Table5.1">
          <table:table-cell table:style-name="Table5.A1" office:value-type="string">
            <text:p text:style-name="Standard"/>
          </table:table-cell>
          <table:table-cell table:style-name="Table5.A1" office:value-type="string">
            <text:p text:style-name="Standard">HLADNA FRONTA</text:p>
          </table:table-cell>
          <table:table-cell table:style-name="Table5.A1" office:value-type="string">
            <text:p text:style-name="Standard">TOPLA FRONTA</text:p>
          </table:table-cell>
        </table:table-row>
        <table:table-row table:style-name="Table5.1">
          <table:table-cell table:style-name="Table5.A1" office:value-type="string">
            <text:p text:style-name="Standard"><text:span text:style-name="T3">OPIŠI DOGAJANJE, KATERA MSA NAPREDUJE?</text:span></text:p>
          </table:table-cell>
          <table:table-cell table:style-name="Table5.A1" office:value-type="string">
            <text:p text:style-name="Standard">Napreduje hladna fronta, ker izpodriva topli zrak</text:p>
          </table:table-cell>
          <table:table-cell table:style-name="Table5.A1" office:value-type="string">
            <text:p text:style-name="Standard">Napreduje topla fronta, ker izpodriva mrzli zrak</text:p>
          </table:table-cell>
        </table:table-row>
        <table:table-row table:style-name="Table5.1">
          <table:table-cell table:style-name="Table5.A1" office:value-type="string">
            <text:p text:style-name="Standard"><text:span text:style-name="T3">TIPI OBLAKOV</text:span></text:p>
          </table:table-cell>
          <table:table-cell table:style-name="Table5.A1" office:value-type="string">
            <text:p text:style-name="Standard">Kumulusi/kopasti oblaki</text:p>
          </table:table-cell>
          <table:table-cell table:style-name="Table5.A1" office:value-type="string">
            <text:p text:style-name="Standard">Stratusi/ razpotegnjeni oblaki</text:p>
          </table:table-cell>
        </table:table-row>
        <table:table-row table:style-name="Table5.1">
          <table:table-cell table:style-name="Table5.A1" office:value-type="string">
            <text:p text:style-name="Standard"><text:span text:style-name="T3">VREME</text:span></text:p>
          </table:table-cell>
          <table:table-cell table:style-name="Table5.A1" office:value-type="string">
            <text:p text:style-name="Standard">Nalivi, grmenje</text:p>
          </table:table-cell>
          <table:table-cell table:style-name="Table5.A1" office:value-type="string">
            <text:p text:style-name="Standard">Rahle padavine</text:p>
          </table:table-cell>
        </table:table-row>
      </table:table>
      <text:p text:style-name="Standard"/>
      <text:p text:style-name="Standard"><text:span text:style-name="T4">Količina ali višina padavin?</text:span></text:p>
      <text:p text:style-name="Standard"><text:span text:style-name="T5"></text:span> IZOHIETE – črte, ki povezujejo kraje z enako padavino količin</text:p>
      <text:p text:style-name="Standard"/>
      <text:p text:style-name="P1"><text:span text:style-name="T3">ZRAČNI TLAK IN ZRAČNA KROŽENJA</text:span></text:p>
      <text:p text:style-name="P6"/>
      <text:p text:style-name="Standard"><text:span text:style-name="T4">Kaj je zračni tlak?</text:span></text:p>
      <text:p text:style-name="Standard"><text:span text:style-name="T5"></text:span> ZRAČNI TLAK – pritisk, ko zrak iz atmosfere pritiska na zemeljsko površje.</text:p>
      <text:p text:style-name="Standard"><text:span text:style-name="T5"></text:span> IZOBARE – črte, ki povezujejo kraje z enakim zračnim tlakom</text:p>
      <text:p text:style-name="Standard"/>
      <text:p text:style-name="Standard"><text:span text:style-name="T4">Zakaj in kako nastanejo vetrovi?</text:span></text:p>
      <text:p text:style-name="Standard"><text:span text:style-name="T5"></text:span> Vetrovi nastanejo zaradi razlik v zračnem tlaku, te pa zaradi različnega segrevanja površja. </text:p>
      <text:p text:style-name="Standard"><text:span text:style-name="T5"></text:span> Vsak veter piha od VISOKEGA k NIZKEMU zračnemu tlaku. GLEJ UČB. STR 79!</text:p>
      <text:p text:style-name="Standard"/>
      <text:p text:style-name="Standard"><text:span text:style-name="T4">Krajevno kroženje zraka</text:span></text:p>
      <text:p text:style-name="Standard"><text:span text:style-name="T5"></text:span> OBALNI VETROVI pihajo podnevi od morja na kopno, ker je med morjem večji tlak. Ponoči pa ravno obratno. GLEJ UČB. STR 80!</text:p>
      <text:p text:style-name="Standard"><text:span text:style-name="T5"></text:span> POBOČNI VETROVI pihajo podnevi od iz dna dolin proti vrhu, ponoči pa ravno obratno. GLEJ UČB. STR. 80!</text:p>
      <text:p text:style-name="Standard"><text:span text:style-name="T5"></text:span> BURJA <text:s/>piha, kadar je anticiklon na kopnem, ciklon pa nad morjem. Smer burje je SV–JZ. Burja prevrača avtomobile, ruši drevesa, odkriva strehe …</text:p>
      <text:p text:style-name="Standard"/>
      <text:p text:style-name="Standard"><text:span text:style-name="T4">Kroženje zraka v ciklonih in anticiklonih</text:span></text:p>
      <text:p text:style-name="Standard"><draw:line text:anchor-type="char" draw:z-index="3" draw:style-name="gr1" draw:text-style-name="P20" svg:x1="0.75in" svg:y1="0.8992in" svg:x2="1.25in" svg:y2="0.8992in"><text:p/></draw:line><draw:line text:anchor-type="char" draw:z-index="2" draw:style-name="gr1" draw:text-style-name="P20" svg:x1="1.5in" svg:y1="0.8992in" svg:x2="2in" svg:y2="0.8992in"><text:p/></draw:line><draw:line text:anchor-type="char" draw:z-index="1" draw:style-name="gr1" draw:text-style-name="P20" svg:x1="1.5047in" svg:y1="0.2791in" svg:x2="1.5047in" svg:y2="0.9043in"><text:p/></draw:line><draw:line text:anchor-type="char" draw:z-index="0" draw:style-name="gr1" draw:text-style-name="P20" svg:x1="1.25in" svg:y1="0.2744in" svg:x2="1.25in" svg:y2="0.8996in"><text:p/></draw:line><text:span text:style-name="T5"></text:span> ANTICIKLON – vreme je lepo, VISOKI zračni pritisk, topla fronta.</text:p>
      <text:p text:style-name="Standard"/>
      <text:p text:style-name="P9"><text:soft-page-break/><text:tab/>Zrak se SPUŠČA in RAZTEZA.</text:p>
      <text:p text:style-name="P9"/>
      <text:p text:style-name="P9"><draw:line text:anchor-type="char" draw:z-index="7" draw:style-name="gr1" draw:text-style-name="P20" svg:x1="1.3752in" svg:y1="1in" svg:x2="2.0004in" svg:y2="1in"><text:p/></draw:line><draw:line text:anchor-type="char" draw:z-index="6" draw:style-name="gr1" draw:text-style-name="P20" svg:x1="2in" svg:y1="0.5in" svg:x2="2in" svg:y2="1in"><text:p/></draw:line><draw:line text:anchor-type="char" draw:z-index="5" draw:style-name="gr1" draw:text-style-name="P20" svg:x1="2.1252in" svg:y1="0.5in" svg:x2="2.1252in" svg:y2="1in"><text:p/></draw:line><draw:line text:anchor-type="char" draw:z-index="4" draw:style-name="gr1" draw:text-style-name="P20" svg:x1="2.1252in" svg:y1="1in" svg:x2="2.7504in" svg:y2="1in"><text:p/></draw:line><text:span text:style-name="T5"></text:span> CIKLON – Vreme je slabo, NIZKI zračni pritisk, hladna fronta.</text:p>
      <text:p text:style-name="Standard"/>
      <text:p text:style-name="Standard"/>
      <text:p text:style-name="P16">Zrak se STEKA in DVIGA. </text:p>
      <text:p text:style-name="Standard"/>
      <text:p text:style-name="Standard"/>
      <text:p text:style-name="Standard"><text:span text:style-name="T4">Planetarno kroženje zraka</text:span></text:p>
      <text:p text:style-name="Standard"><text:span text:style-name="T5"></text:span> Ob ekvatorju je nizki zračni pritisk in zaradi tega posledično tudi hladna fronta.</text:p>
      <text:p text:style-name="Standard"><text:span text:style-name="T5"></text:span> GLEJ UČB. STR 81 &amp; 82!</text:p>
      <text:p text:style-name="Standard"/>
      <text:p text:style-name="Standard"><text:span text:style-name="T4">Vremenotvorna središča in prognostične karte</text:span></text:p>
      <text:p text:style-name="Standard"><text:span text:style-name="T5"></text:span> </text:p>
      <table:table table:name="Table6" table:style-name="Table6">
        <table:table-column table:style-name="Table6.A"/>
        <table:table-column table:style-name="Table6.B" table:number-columns-repeated="2"/>
        <table:table-row table:style-name="Table6.1">
          <table:table-cell table:style-name="Table6.A1" office:value-type="string">
            <text:p text:style-name="Standard"><text:span text:style-name="T3">IME VREMENOTVORNEGA SREDIŠČA </text:span></text:p>
          </table:table-cell>
          <table:table-cell table:style-name="Table6.A1" office:value-type="string">
            <text:p text:style-name="Standard"><text:span text:style-name="T3">KAKŠNO VREME PRINAŠA?</text:span></text:p>
          </table:table-cell>
          <table:table-cell table:style-name="Table6.A1" office:value-type="string">
            <text:p text:style-name="Standard"><text:span text:style-name="T3">KDAJ VPLIV NA VREME V EVROPI / SLO?</text:span></text:p>
          </table:table-cell>
        </table:table-row>
        <table:table-row table:style-name="Table6.1">
          <table:table-cell table:style-name="Table6.A1" office:value-type="string">
            <text:p text:style-name="Standard">ISLANDSKI MINIMUM/ CIKLON</text:p>
          </table:table-cell>
          <table:table-cell table:style-name="Table6.A1" office:value-type="string">
            <text:p text:style-name="Standard">padavine</text:p>
          </table:table-cell>
          <table:table-cell table:style-name="Table6.A1" office:value-type="string">
            <text:p text:style-name="Standard">Celo leto</text:p>
          </table:table-cell>
        </table:table-row>
        <table:table-row table:style-name="Table6.1">
          <table:table-cell table:style-name="Table6.A1" office:value-type="string">
            <text:p text:style-name="Standard">SIBIRSKI MAKSIMUM/ ANTICIKLON</text:p>
          </table:table-cell>
          <table:table-cell table:style-name="Table6.A1" office:value-type="string">
            <text:p text:style-name="Standard">Lepo vreme + zelo hladno</text:p>
          </table:table-cell>
          <table:table-cell table:style-name="Table6.A1" office:value-type="string">
            <text:p text:style-name="Standard">Pozimi </text:p>
          </table:table-cell>
        </table:table-row>
        <table:table-row table:style-name="Table6.1">
          <table:table-cell table:style-name="Table6.A1" office:value-type="string">
            <text:p text:style-name="Standard">AZORSKI MAKSIMUM/ ANTICIKLON</text:p>
          </table:table-cell>
          <table:table-cell table:style-name="Table6.A1" office:value-type="string">
            <text:p text:style-name="Standard">Lepo vreme</text:p>
          </table:table-cell>
          <table:table-cell table:style-name="Table6.A1" office:value-type="string">
            <text:p text:style-name="Standard">poleti</text:p>
          </table:table-cell>
        </table:table-row>
      </table:table>
      <text:p text:style-name="Standard"/>
      <text:p text:style-name="Standard"><text:span text:style-name="T4">Monsunsko kroženje zraka</text:span></text:p>
      <text:p text:style-name="Standard"><text:span text:style-name="T5"></text:span> POLETNI MONSUN piha od morja proti celini in prinaša dež (poplave na Indijski podcelini). Je tudi nizek zračni tlak.</text:p>
      <text:p text:style-name="Standard"><text:span text:style-name="T5"></text:span> ZIMSKI MONSUN piha od celine proti morju in prinaša sušo. </text:p>
      <text:p text:style-name="Standard"/>
      <text:p text:style-name="Standard"><text:span text:style-name="T4">Kaj so tropski cikloni?</text:span></text:p>
      <text:p text:style-name="Standard"><text:span text:style-name="T5"></text:span> Ciklon = hurikan (Amerika) = tajfun (Azi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text:span text:style-name="T2">Prst in rastlinstvo</text:span></text:p>
      <text:p text:style-name="P4"/>
      <text:p text:style-name="P1"><text:span text:style-name="T3">PRST </text:span></text:p>
      <text:p text:style-name="P6"/>
      <text:p text:style-name="Standard"><text:span text:style-name="T4">Kaj je prst?</text:span></text:p>
      <text:p text:style-name="Standard"><text:span text:style-name="T5"></text:span> Prst je zrahljana vrhnja zemeljska plast. </text:p>
      <text:p text:style-name="Standard"><text:span text:style-name="T5"></text:span> Prst je pomembna, ker vsebuje snovi, ki jih potrebujejo živali in rastline. Najpomembnejša lastnost je RODOVITNOST (ker vsebuje organske snovi).</text:p>
      <text:p text:style-name="Standard"><text:span text:style-name="T5"></text:span> V prsti se stikajo 4 sfere: litosfera, atmosfera, hidrosfera in biosfera.</text:p>
      <text:p text:style-name="Standard"><text:span text:style-name="T5"></text:span> Prst gradijo 3-je sloji: prst, preperina in kamnina – matična podlaga.</text:p>
      <text:p text:style-name="Standard"/>
      <text:p text:style-name="Standard"><text:span text:style-name="T4">Prst sestavljajo štiri osnovne sestavine</text:span></text:p>
      <text:p text:style-name="Standard"><text:span text:style-name="T5"></text:span> Prst je iz MINERALNIH DELCEV (45%), VODE (25%), ZRAK (25%) ter ORGANSKIH DELCEV (5%).</text:p>
      <text:p text:style-name="Standard"><text:span text:style-name="T5"></text:span> Na nastanek prsti vplivajo naravni dejavniki: veter, voda, led s pregrevanjem.</text:p>
      <text:p text:style-name="Standard"/>
      <text:p text:style-name="Standard"><text:span text:style-name="T4">Prst ima različne lastnosti</text:span></text:p>
      <text:p text:style-name="Standard"><text:span text:style-name="T5"></text:span> TEKSTURA ali ZRNATOS nam pove velikost delcev, ki sestavljajo prst:</text:p>
      <text:list xml:id="list164951992528972" text:continue-numbering="true" text:style-name="WWNum1">
        <text:list-item>
          <text:p text:style-name="P8">pesek</text:p>
        </text:list-item>
        <text:list-item>
          <text:p text:style-name="P8">glina</text:p>
        </text:list-item>
        <text:list-item>
          <text:p text:style-name="P8">ilovica</text:p>
        </text:list-item>
      </text:list>
      <text:p text:style-name="Standard"><text:span text:style-name="T5"></text:span> STRUKTURA ali SESTAVA, ki nam pove, kako so delci povezani med seboj.</text:p>
      <text:p text:style-name="Standard"><text:span text:style-name="T5"></text:span> BARVA PRSTI: rodovitna prst: črna barva, temne (zaradi humusa)</text:p>
      <text:p text:style-name="Standard"><text:s text:c="57"/>Rdeča barva (ker vsebuje železo)</text:p>
      <text:p text:style-name="Standard"><text:span text:style-name="T5"></text:span> PROPUSTNOST je lastnost prsti, ki določa, s kakšno hitrostjo voda teče čez prst. Bolj je prst kakovostna, več vode zadrži. </text:p>
      <text:p text:style-name="Standard"/>
      <text:p text:style-name="Standard"><text:span text:style-name="T4">Pedogenetski dejavniki in njihov pomen</text:span></text:p>
      <text:p text:style-name="Standard"><text:span text:style-name="T5"></text:span> Prst nastaja z pomočjo različnih dejavnikov: matična podlaga, čas, relief, organizmi, podnebje, prst.</text:p>
      <text:p text:style-name="Standard"/>
      <text:p text:style-name="Standard"><text:span text:style-name="T4">Profil in horizont prsti</text:span></text:p>
      <text:p text:style-name="Standard"><text:span text:style-name="T5"></text:span> PROFIL – prečni prerez</text:p>
      <text:p text:style-name="Standard"><text:s text:c="5"/>HORIZONT - vodoravni prerez</text:p>
      <text:p text:style-name="Standard"><text:span text:style-name="T5"></text:span> Horizonti: GLEJ UČB. STR. 103!</text:p>
      <text:list xml:id="list164951473574622" text:continue-numbering="true" text:style-name="WWNum1">
        <text:list-item>
          <text:p text:style-name="P8">O – organski horizont</text:p>
        </text:list-item>
        <text:list-item>
          <text:p text:style-name="P8">A – humozni horizont</text:p>
        </text:list-item>
        <text:list-item>
          <text:p text:style-name="P8">E - eluvialni horizont </text:p>
        </text:list-item>
        <text:list-item>
          <text:p text:style-name="P8">B – Iluvialni horizont</text:p>
        </text:list-item>
        <text:list-item>
          <text:p text:style-name="P8">C – horizont preperele matične podlage</text:p>
        </text:list-item>
        <text:list-item>
          <text:p text:style-name="P8">R – trdna matična podlaga</text:p>
        </text:list-item>
      </text:list>
      <text:p text:style-name="P6"/>
      <text:p text:style-name="P1"><text:span text:style-name="T3">RASTLINSTVO</text:span></text:p>
      <text:p text:style-name="P6"/>
      <text:p text:style-name="Standard"><text:span text:style-name="T4">Na rastlinstvo vplivajo različni dejavniki okolja</text:span></text:p>
      <text:p text:style-name="Standard"><text:span text:style-name="T5"></text:span> Rastlinstvo ali vegetacija delimo na NARAVNO in KULTURNO rastlinstvo.</text:p>
      <text:p text:style-name="Standard"><text:soft-page-break/><text:span text:style-name="T5"></text:span> Naravno rastlinstvo se je razvilo brez neposrednega vpliva človeka. Kulturno pa je razvil človek. </text:p>
      <text:p text:style-name="Standard"/>
      <text:p text:style-name="Standard"><text:span text:style-name="T5"></text:span> Dejavniki, ki vplivajo na naravno rastlinstvo:</text:p>
      <text:list xml:id="list164951402523809" text:continue-numbering="true" text:style-name="WWNum1">
        <text:list-item>
          <text:p text:style-name="P8">PODNEBJE (sončna svetloba: osnovni vir energije, voda: daje rastlinam hranilo, temperatura: vpliva na življenjske procese)</text:p>
        </text:list-item>
        <text:list-item>
          <text:p text:style-name="P8">PRST: črpa vodo in raztaplja hranila. Daje oporo rastlinam, rastlinstvo vpliva na prst, tako nastaja humus. </text:p>
        </text:list-item>
        <text:list-item>
          <text:p text:style-name="P8">RELIEF: vpliva posredno prek podnebja, z višanjem nadmorske višine se temperature znižujejo, količina padavin se poveča, izoblikujejo se rastlinski višinski pasovi. </text:p>
        </text:list-item>
        <text:list-item>
          <text:p text:style-name="P8">ČLOVEK: krči naravno rastlinstvo in širi kulturno rastlinstvo</text:p>
        </text:list-item>
      </text:list>
      <text:p text:style-name="Standard"><text:span text:style-name="T5"></text:span> KSEROFITI – sušoljubne rastline</text:p>
      <text:p text:style-name="Standard"><text:s text:c="5"/>HIGROFITI – vlagoljubne rastline</text:p>
      <text:p text:style-name="Standard"><text:s text:c="5"/>MEZOFITI – uspevajo, kjer je vode ravno dovolj</text:p>
      <text:p text:style-name="Standard"><text:s text:c="5"/>DEGRADACIJA – slabšanje kakovosti oz. siromašenje</text:p>
      <text:p text:style-name="Standard"><text:s text:c="5"/>TROPSKI DEŽEVNI GOZD – gozd z največjim številom drevesnih vrst na svetu</text:p>
      <text:p text:style-name="Standard"><text:s text:c="5"/>TAJGA – kombinacija iglavcev in breze</text:p>
      <text:p text:style-name="Standard"><text:s text:c="5"/>TUNDRA – mahovi, lišaji, pritlikava drevesa</text:p>
      <text:p text:style-name="Standard"><text:s text:c="5"/>MONSUNSKI GOZD – gozd, v sušni dobi odpadejo listi</text:p>
      <text:p text:style-name="Standard"><text:s text:c="5"/>MAKIJA – zimzeleno bodikavo grmičevje</text:p>
      <text:p text:style-name="Standard"><text:s text:c="5"/>SAVANA – rastlinstvo iz trave in dežnikastih dreves</text:p>
      <text:p text:style-name="Standard"/>
      <text:p text:style-name="Standard"><text:span text:style-name="T4">Rastlinstvo in človek</text:span></text:p>
      <text:p text:style-name="Standard"><text:span text:style-name="T5"></text:span> Pretirano izsekavanje tropskega deževnega gozda – oddalji izvor semen, nastanejo agresivnejše rastline, ki se širijo, izginjajo številne vrste organizmov</text:p>
      <text:p text:style-name="Standard"><text:span text:style-name="T5"></text:span> pretirana pašnja – širijo se puščave, lakota</text:p>
      <text:p text:style-name="Standard"><text:span text:style-name="T5"></text:span> Pomen rastlinstva za človeka:</text:p>
      <text:list xml:id="list164952879598371" text:continue-numbering="true" text:style-name="WWNum1">
        <text:list-item>
          <text:p text:style-name="P8">surovine za industrijo (bombaž …)</text:p>
        </text:list-item>
        <text:list-item>
          <text:p text:style-name="P8">proizvajalec kisika (brez njega bi ljudje umrli)</text:p>
        </text:list-item>
        <text:list-item>
          <text:p text:style-name="P8">vir hrane (za preživetj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text:span text:style-name="T2">Vodovje</text:span></text:p>
      <text:p text:style-name="P4"/>
      <text:p text:style-name="P1"><text:span text:style-name="T3">SVETOVNO MORJE</text:span></text:p>
      <text:p text:style-name="P6"/>
      <text:p text:style-name="Standard"><text:span text:style-name="T4">Zemlja je vodni planet</text:span></text:p>
      <text:p text:style-name="Standard"><text:span text:style-name="T5"></text:span> VODOVJE ali HIDROSFERA.</text:p>
      <text:p text:style-name="Standard"><text:span text:style-name="T5"></text:span> Na Zemlji je 25% sladke vode, ki se nahaja v obliki led, kot podzemeljske in rečne struge.</text:p>
      <text:p text:style-name="Standard"><text:span text:style-name="T5"></text:span> Mali vodni krog: Kroženje vode med svetovnim morjem, ozračjem in svetovnim morjem (morje<text:span text:style-name="T5"></text:span>izhlapevanje<text:span text:style-name="T5"></text:span>padavine)</text:p>
      <text:p text:style-name="Standard"><text:span text:style-name="T5"></text:span> Veliki vodni krog: kroženje vode med svetovnim morjem, ozračjem, kopnem in svetovnim morjem.</text:p>
      <text:p text:style-name="Standard"><text:span text:style-name="T5"></text:span> Posledici kroženja vode sta:</text:p>
      <text:list xml:id="list164952419874143" text:continue-numbering="true" text:style-name="WWNum1">
        <text:list-item>
          <text:p text:style-name="P8">stalno obnavljanje vode</text:p>
        </text:list-item>
        <text:list-item>
          <text:p text:style-name="P8">samočistilna sposobnost</text:p>
        </text:list-item>
      </text:list>
      <text:p text:style-name="Standard"/>
      <text:p text:style-name="Standard"><text:span text:style-name="T4">Svetovno morje se deli na oceane, morja in zalive</text:span></text:p>
      <text:p text:style-name="Standard"><text:span text:style-name="T5"></text:span> Oceani:</text:p>
      <text:list xml:id="list164951052094189" text:continue-numbering="true" text:style-name="WWNum1">
        <text:list-item>
          <text:p text:style-name="P8">Tihi ocean</text:p>
        </text:list-item>
        <text:list-item>
          <text:p text:style-name="P8">Atlantski ocean</text:p>
        </text:list-item>
        <text:list-item>
          <text:p text:style-name="P8">Indijski ocean</text:p>
        </text:list-item>
      </text:list>
      <text:p text:style-name="Standard"><text:span text:style-name="T5"></text:span> Robno morje – leži na robu kontinentov </text:p>
      <text:p text:style-name="Standard"><text:s text:c="5"/>Sredozemsko morje – leži med dvema kontinentoma</text:p>
      <text:p text:style-name="Standard"/>
      <text:p text:style-name="Standard"><text:span text:style-name="T4">Fizikalne in kemične lastnosti morske vode</text:span></text:p>
      <text:p text:style-name="Standard"><text:span text:style-name="T5"></text:span> Površinski sloj v morju je vedno toplejši kot pa spodnji (globlji) sloj, zato ker sončni žarki ne podrejo globoko v spodnjo plast.</text:p>
      <text:p text:style-name="Standard"><text:span text:style-name="T5"></text:span> Tropska morja so toplejša od polarnih, ker je kot padanja sončnih žarkov na gladino večji ter posledično tudi zaradi morskih tokov. </text:p>
      <text:p text:style-name="Standard"><text:span text:style-name="T5"></text:span> Slanost morja je odvisna od:</text:p>
      <text:list xml:id="list164952636544792" text:continue-numbering="true" text:style-name="WWNum1">
        <text:list-item>
          <text:p text:style-name="P8">izhlapevanja in padavin</text:p>
        </text:list-item>
        <text:list-item>
          <text:p text:style-name="P8">geografska širina</text:p>
        </text:list-item>
      </text:list>
      <text:p text:style-name="Standard"><text:span text:style-name="T6"></text:span><text:span text:style-name="T3"> </text:span>Dejavniki, ki povečajo slanost so:</text:p>
      <text:list xml:id="list164952326321202" text:continue-numbering="true" text:style-name="WWNum1">
        <text:list-item>
          <text:p text:style-name="P8">visoke temperature</text:p>
        </text:list-item>
        <text:list-item>
          <text:p text:style-name="P8">suh zrak</text:p>
        </text:list-item>
        <text:list-item>
          <text:p text:style-name="P8">vetrovi</text:p>
        </text:list-item>
      </text:list>
      <text:p text:style-name="Standard"><text:span text:style-name="T5"></text:span> Dejavniki, ki zmanjšujejo slanost so:</text:p>
      <text:list xml:id="list164951120311681" text:continue-numbering="true" text:style-name="WWNum1">
        <text:list-item>
          <text:p text:style-name="P8">nizke temperature</text:p>
        </text:list-item>
        <text:list-item>
          <text:p text:style-name="P8">obilne padavine</text:p>
        </text:list-item>
        <text:list-item>
          <text:p text:style-name="P8">taljenje ledu</text:p>
        </text:list-item>
        <text:list-item>
          <text:p text:style-name="P8">izliv sladkovodnih rek</text:p>
        </text:list-item>
      </text:list>
      <text:p text:style-name="Standard"><text:span text:style-name="T5"></text:span> IZOHALINE so črte, ki povezujejo točke na morju z enako slanostjo. </text:p>
      <text:p text:style-name="Standard"><text:span text:style-name="T5"></text:span> Kemična lastnost morja je SLANOST, fizikalna lastnost morja je TEMPERATURA v °C</text:p>
      <text:p text:style-name="Standard"/>
      <text:p text:style-name="Standard"><text:span text:style-name="T4">Med gibanjem morske vode sodijo valovanje, plimovanje in morski tokovi</text:span></text:p>
      <text:p text:style-name="Standard"><text:span text:style-name="T5"></text:span> PLIMOVANJE (=bibavica):</text:p>
      <text:list xml:id="list164951660060129" text:continue-numbering="true" text:style-name="WWNum1">
        <text:list-item>
          <text:p text:style-name="P8"><text:soft-page-break/>Vzrok za tsunamij (= potresni val) je na morskem dnu. Največ jih je na območju stikov litosferskih plošč (Kitajska, Indonezija). Nastanejo tako, da je prvo potres na morskem dnu, nato se valovanje iznad epicentra začne širiti na vse strani, ob obalah pride zaradi kopičenja vodne mase do rušilnih valov. Posledice so velike gospodarske škode, opustošenje, smrti …</text:p>
        </text:list-item>
        <text:list-item>
          <text:p text:style-name="P8">San Michele (ko je plima, je otok, ko je oseka stoji San Michele na kopnem. To je v Franciji) </text:p>
        </text:list-item>
        <text:list-item>
          <text:p text:style-name="P8">Plimovanje povzročita LUNA &amp; ZEMLJA (lunina privlačnost) tudi SONCE. </text:p>
        </text:list-item>
        <text:list-item>
          <text:p text:style-name="P8">Visoka plima je kadar: GLEJ UČB. STR. 122!</text:p>
        </text:list-item>
        <text:list-item>
          <text:p text:style-name="P8">Nizka plima je kadar sta sonce in luna v kotu 90° na Zemljo</text:p>
        </text:list-item>
        <text:list-item>
          <text:p text:style-name="P8">Posledici viharne plime sta poplave in materialna škoda (gospodarstvo), smrti.</text:p>
        </text:list-item>
        <text:list-item>
          <text:p text:style-name="P8">Ljudje se zavarujejo pred viharno plimo tako, da gradijo nasipe. Te nasipi so rahlo nagnjeni ob morju, da se valovi umirijo ter, da ne odnese vrha nasipa. Način za utrditev teh nasipov so beton (kamenje), ovce (pohodijo prst, jo utrdijo) trava naredi nasip bolj kontakten.</text:p>
        </text:list-item>
        <text:list-item>
          <text:p text:style-name="P8">Razlika med oseko in plimo je 1 m</text:p>
        </text:list-item>
        <text:list-item>
          <text:p text:style-name="P8">Lijakasti tip je primeren za poselitev. (plimska elektrarna Rance)</text:p>
        </text:list-item>
      </text:list>
      <text:p text:style-name="Standard"><text:span text:style-name="T5"></text:span> VALOVANJE je premik vode – dvig in spust.</text:p>
      <text:p text:style-name="Standard"><text:span text:style-name="T5"></text:span> MORSKI TOKOVI:</text:p>
      <text:list xml:id="list164951633986895" text:continue-numbering="true" text:style-name="WWNum1">
        <text:list-item>
          <text:p text:style-name="P8">Dejavniki, ki vplivajo na nastanek morskih tokov: razlika v slanosti, temperature, vetrovi, gostota, moč plimovanja, sprememba zračnega tlaka.</text:p>
        </text:list-item>
        <text:list-item>
          <text:p text:style-name="P8">Morski tokovi na karti! GLEJ UČB. STR. 123!</text:p>
        </text:list-item>
        <text:list-item>
          <text:p text:style-name="P8">El Niño se pojavlja v decembru (na božič) v Južni Ameriki in Avstraliji. Pomeni mali otrok. Pojavlja se od 3 – 7 let. Enkrat je poplava, drugič suša, ker se zamenjajo vetrovi in morski tokovi. </text:p>
        </text:list-item>
        <text:list-item>
          <text:p text:style-name="P8">Pomembni preoblikovalci podnebja zaradi njihove temperature, ker se počasneje ohlajajo.</text:p>
        </text:list-item>
      </text:list>
      <text:p text:style-name="Standard"/>
      <text:p text:style-name="Standard"><text:span text:style-name="T4">Pomen svetovnega morja</text:span></text:p>
      <text:p text:style-name="Standard">Morje je: </text:p>
      <text:list xml:id="list164952275053574" text:continue-numbering="true" text:style-name="WWNum1">
        <text:list-item>
          <text:p text:style-name="P8">vir življenja</text:p>
        </text:list-item>
        <text:list-item>
          <text:p text:style-name="P8">vir nafte, zemeljskega plina</text:p>
        </text:list-item>
        <text:list-item>
          <text:p text:style-name="P8">turistični pomen morja</text:p>
        </text:list-item>
        <text:list-item>
          <text:p text:style-name="P8">vir drugih rudnin </text:p>
        </text:list-item>
        <text:list-item>
          <text:p text:style-name="P8">vir prehrane</text:p>
        </text:list-item>
        <text:list-item>
          <text:p text:style-name="P8">vir sladke vode</text:p>
        </text:list-item>
        <text:list-item>
          <text:p text:style-name="P8">prometna pot</text:p>
        </text:list-item>
        <text:list-item>
          <text:p text:style-name="P8">izkoriščanje valov</text:p>
        </text:list-item>
      </text:list>
      <text:p text:style-name="Standard"><text:span text:style-name="T5"></text:span> Plinske elektrarne lahko postavljajo tam, kjer je velik razlika med plimo in oseko.</text:p>
      <text:p text:style-name="Standard"/>
      <text:p text:style-name="Standard"><text:span text:style-name="T4">Onesnaževanje morij in prizadevanja za ohranjanje čistega morja</text:span></text:p>
      <text:p text:style-name="Standard"><text:span text:style-name="T5"></text:span> Morje se lahko sam očisti (alge) – samočistilna sposobnost</text:p>
      <text:p text:style-name="Standard"><text:span text:style-name="T5"></text:span> glavni onesnaževalci so:</text:p>
      <text:list xml:id="list164950955457343" text:continue-numbering="true" text:style-name="WWNum1">
        <text:list-item>
          <text:p text:style-name="P8">nafta</text:p>
        </text:list-item>
        <text:list-item>
          <text:p text:style-name="P8">človek</text:p>
        </text:list-item>
        <text:list-item>
          <text:p text:style-name="P8">vrečke</text:p>
        </text:list-item>
        <text:list-item>
          <text:p text:style-name="P8">turizem</text:p>
        </text:list-item>
        <text:list-item>
          <text:p text:style-name="P8">ladje (promet)</text:p>
        </text:list-item>
        <text:list-item>
          <text:p text:style-name="P8">rafinerije</text:p>
        </text:list-item>
        <text:list-item>
          <text:p text:style-name="P8">izlivi kanalizacije</text:p>
        </text:list-item>
        <text:list-item>
          <text:p text:style-name="P8"><text:soft-page-break/>radioaktivni odpadki…</text:p>
        </text:list-item>
      </text:list>
      <text:p text:style-name="Standard"><text:span text:style-name="T5"></text:span> Obale so bolj onesnažene zaradi gostote prebivalstva.</text:p>
      <text:p text:style-name="Standard"/>
      <text:p text:style-name="P1"><text:span text:style-name="T3">TEKOČE VODE NA ZEMELJSKEM POVRŠJU</text:span></text:p>
      <text:p text:style-name="P6"/>
      <text:p text:style-name="Standard"><text:span text:style-name="T4">Rečna omrežja in njihove površine</text:span></text:p>
      <text:p text:style-name="Standard"><text:span text:style-name="T5"></text:span> POVIRJE – izvir</text:p>
      <text:p text:style-name="Standard"><text:s text:c="5"/>RAZVODNICA – črta, ki ločuje 2 porečji</text:p>
      <text:p text:style-name="Standard"><text:s text:c="5"/>RAZVODJE – območje med dvema porečjema</text:p>
      <text:p text:style-name="Standard"><text:s text:c="5"/>POREČJE – struga + ozemlje okoli rek</text:p>
      <text:p text:style-name="Standard"><text:s text:c="5"/>POVODJE – smer kamor se reka izteka v morje</text:p>
      <text:p text:style-name="Standard"><text:s text:c="5"/>REČNI SISTEM – omrežje rek s svojimi pritoki</text:p>
      <text:p text:style-name="Standard"/>
      <text:p text:style-name="Standard"><text:span text:style-name="T4">Pretok vode in rečni režimi</text:span></text:p>
      <text:p text:style-name="Standard"><text:span text:style-name="T5"></text:span> REČNI REŽIM (kot nekakšen klimogram rek)</text:p>
      <text:p text:style-name="Standard"><text:span text:style-name="T5"></text:span> PRETOK REKE – nam pove količino vode, ki preteče neko območje v določenem času.</text:p>
      <text:list xml:id="list164951496015515" text:continue-numbering="true" text:style-name="WWNum1">
        <text:list-item>
          <text:p text:style-name="P8">Enostavni rečni režimi: snežni ali nivalni (višek padavin spomladi), dežni ali pluvialni (višek padavin jeseni) ter ledeniški ali glacialni</text:p>
        </text:list-item>
        <text:list-item>
          <text:p text:style-name="P8">Mešana rečna režima: snežno - dežni (izrazitejše padavine spomladi), dežno – snežni (izrazitejše padavine jeseni)</text:p>
        </text:list-item>
      </text:list>
      <text:p text:style-name="Standard"/>
      <text:p text:style-name="Standard"><text:span text:style-name="T4">Pomen tekočih voda za človeka</text:span></text:p>
      <text:p text:style-name="Standard"><text:span text:style-name="T5"></text:span> Tekoča voda za človeka: </text:p>
      <text:list xml:id="list164951220707943" text:continue-numbering="true" text:style-name="WWNum1">
        <text:list-item>
          <text:p text:style-name="P8">vir pitne vode</text:p>
        </text:list-item>
        <text:list-item>
          <text:p text:style-name="P8">vir energije</text:p>
        </text:list-item>
        <text:list-item>
          <text:p text:style-name="P8">prometna pot</text:p>
        </text:list-item>
        <text:list-item>
          <text:p text:style-name="P8">vir za namakanje</text:p>
        </text:list-item>
        <text:list-item>
          <text:p text:style-name="P8">pomen rek za turizem in rekreacijo</text:p>
        </text:list-item>
      </text:list>
      <text:p text:style-name="Standard"/>
      <text:p text:style-name="Standard"><text:span text:style-name="T4">Onesnaževanje tekočih voda</text:span></text:p>
      <text:p text:style-name="Standard"><text:span text:style-name="T5"></text:span> Onesnaževalci rek: </text:p>
      <text:list xml:id="list164952473393571" text:continue-numbering="true" text:style-name="WWNum1">
        <text:list-item>
          <text:p text:style-name="P8">promet</text:p>
        </text:list-item>
        <text:list-item>
          <text:p text:style-name="P8">kanalizacija</text:p>
        </text:list-item>
        <text:list-item>
          <text:p text:style-name="P8">zajezitev</text:p>
        </text:list-item>
      </text:list>
      <text:p text:style-name="Standard"><text:span text:style-name="T5"></text:span> glavni viri onesnaževanja:</text:p>
      <text:list xml:id="list164950897664984" text:continue-numbering="true" text:style-name="WWNum1">
        <text:list-item>
          <text:p text:style-name="P8">rudarstvo</text:p>
        </text:list-item>
        <text:list-item>
          <text:p text:style-name="P8">turizem</text:p>
        </text:list-item>
        <text:list-item>
          <text:p text:style-name="P8">smeti</text:p>
        </text:list-item>
      </text:list>
      <text:p text:style-name="Standard"/>
      <text:p text:style-name="P1"><text:span text:style-name="T3">PODZEMELJSKE VODE</text:span></text:p>
      <text:p text:style-name="P6"/>
      <text:p text:style-name="Standard"><text:span text:style-name="T4">Podzemeljske vode delimo na skalno in talno vodo</text:span></text:p>
      <text:p text:style-name="Standard"><text:span text:style-name="T5"></text:span> Skalna voda – v razpokah in votlinah v živih skalah (prepustna + apnenec)</text:p>
      <text:p text:style-name="Standard"><text:span text:style-name="T5"></text:span> Talna voda/podtalnica – nabira se v nesprijetih sipkih kamninah (prod, pesek), ki so zelo porozne. Najvišja je spomladi in jeseni, ko je količina padavin največja. </text:p>
      <text:p text:style-name="Standard"><text:span text:style-name="T5"></text:span> Skalna in talna voda se napajata iz padavinske vode</text:p>
      <text:p text:style-name="Standard"/>
      <text:p text:style-name="Standard"><text:span text:style-name="T4">Kaj se dogaja z gladino podtalnice?</text:span></text:p>
      <text:p text:style-name="Standard"><text:span text:style-name="T5"></text:span> Za arteško vodo je značilno, da je ujeta med dvema neprepustnima plastema ter je pod pritiskom. Uporabljajo jo za namakanje, je rahlo slana in topla. </text:p>
      <text:p text:style-name="Standard"><text:soft-page-break/><text:span text:style-name="T5"></text:span> Subarteška voda je med neprepustnima plastema, ni pa pod pritiskom. </text:p>
      <text:p text:style-name="Standard"><text:span text:style-name="T5"></text:span> Razlika med arteško in subarteško vodo je v tem, da arteška sama priteče na površje, drugo moramo črpati.</text:p>
      <text:p text:style-name="Standard"><text:span text:style-name="T5"></text:span> Arteška in subarteška voda se nahajata v suhih delih Avstralije. </text:p>
      <text:p text:style-name="Standard"><text:span text:style-name="T5"></text:span> Lijakasto črpanje vode: če vodo črpamo hitreje, kot se zaradi odtoka vode zapolnijo prazni prostori v vodonosnem <text:s/>sloju, se v neposredni bližini črpališča podtalnice gladina zniža v obliko lijaka. GLEJ UČB. STR. 130!</text:p>
      <text:p text:style-name="Standard"/>
      <text:p text:style-name="P1"><text:span text:style-name="T3">JEZERA</text:span></text:p>
      <text:p text:style-name="P6"/>
      <text:p text:style-name="Standard"><text:span text:style-name="T4">Kako delimo jezera?</text:span></text:p>
      <text:p text:style-name="Standard"><text:span text:style-name="T5"></text:span> </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text:span text:style-name="T3">KRITERIJ DELITVE JEZER</text:span></text:p>
          </table:table-cell>
          <table:table-cell table:style-name="Table7.A1" table:number-columns-spanned="2" office:value-type="string">
            <text:p text:style-name="P1"><text:span text:style-name="T3">DELITEV / OPIS</text:span></text:p>
          </table:table-cell>
          <table:covered-table-cell/>
          <table:table-cell table:style-name="Table7.A1" office:value-type="string">
            <text:p text:style-name="Standard"><text:span text:style-name="T3">PRIMER</text:span></text:p>
          </table:table-cell>
        </table:table-row>
        <table:table-row table:style-name="Table7.1">
          <table:table-cell table:style-name="Table7.A1" table:number-rows-spanned="2" office:value-type="string">
            <text:p text:style-name="Standard">GLEDE NA DELOVANJE / VPLIV ČLOVEKA</text:p>
          </table:table-cell>
          <table:table-cell table:style-name="Table7.A1" table:number-columns-spanned="2" office:value-type="string">
            <text:p text:style-name="Standard"><text:span text:style-name="T3">Naravna</text:span> – nastala z naravnimi procesi</text:p>
          </table:table-cell>
          <table:covered-table-cell/>
          <table:table-cell table:style-name="Table7.A1" office:value-type="string">
            <text:p text:style-name="Standard">Bohinjsko jezero</text:p>
          </table:table-cell>
        </table:table-row>
        <table:table-row table:style-name="Table7.1">
          <table:covered-table-cell/>
          <table:table-cell table:style-name="Table7.A1" table:number-columns-spanned="2" office:value-type="string">
            <text:p text:style-name="Standard"><text:span text:style-name="T3">Umetna</text:span> – nastala zaradi človekovih dejavnosti</text:p>
          </table:table-cell>
          <table:covered-table-cell/>
          <table:table-cell table:style-name="Table7.A1" office:value-type="string">
            <text:p text:style-name="Standard">Zbiljsko jezero</text:p>
          </table:table-cell>
        </table:table-row>
        <table:table-row table:style-name="Table7.4">
          <table:table-cell table:style-name="Table7.A1" table:number-rows-spanned="3" office:value-type="string">
            <text:p text:style-name="Standard">GLEDE NA DOTOK IN ODTOK</text:p>
          </table:table-cell>
          <table:table-cell table:style-name="Table7.A1" table:number-rows-spanned="2" office:value-type="string">
            <text:p text:style-name="Standard"><text:span text:style-name="T3">Jezera brez pretoka</text:span> – napajajo se s padavinsko vodo</text:p>
          </table:table-cell>
          <table:table-cell table:style-name="Table7.A1" office:value-type="string">
            <text:p text:style-name="Standard"><text:span text:style-name="T3">Kraterska jezera</text:span></text:p>
          </table:table-cell>
          <table:table-cell table:style-name="Table7.A1" office:value-type="string">
            <text:p text:style-name="Standard">Kratersko jezero</text:p>
          </table:table-cell>
        </table:table-row>
        <table:table-row table:style-name="Table7.1">
          <table:covered-table-cell/>
          <table:covered-table-cell/>
          <table:table-cell table:style-name="Table7.A1" office:value-type="string">
            <text:p text:style-name="Standard"><text:span text:style-name="T3">Jezera v puščavah</text:span></text:p>
          </table:table-cell>
          <table:table-cell table:style-name="Table7.A1" office:value-type="string">
            <text:p text:style-name="Standard">Čudsko jezero</text:p>
          </table:table-cell>
        </table:table-row>
        <table:table-row table:style-name="Table7.1">
          <table:covered-table-cell/>
          <table:table-cell table:style-name="Table7.A1" table:number-columns-spanned="2" office:value-type="string">
            <text:p text:style-name="Standard"><text:span text:style-name="T3">Jezera z pretokom</text:span> – imajo stalen dotok in odtok vode</text:p>
          </table:table-cell>
          <table:covered-table-cell/>
          <table:table-cell table:style-name="Table7.A1" office:value-type="string">
            <text:p text:style-name="Standard">Bohinjsko jezero</text:p>
          </table:table-cell>
        </table:table-row>
        <table:table-row table:style-name="Table7.7">
          <table:table-cell table:style-name="Table7.A1" table:number-rows-spanned="4" office:value-type="string">
            <text:p text:style-name="Standard">GLEDE NA NASTANEK JEZERSKE KOTANJE</text:p>
          </table:table-cell>
          <table:table-cell table:style-name="Table7.A1" table:number-rows-spanned="2" office:value-type="string">
            <text:p text:style-name="Standard"><text:span text:style-name="T3">Vglobljena jezera</text:span> – nastala v tektonskih kotlinah in jarkih (z erozijo)</text:p>
          </table:table-cell>
          <table:table-cell table:style-name="Table7.A1" office:value-type="string">
            <text:p text:style-name="Standard"><text:span text:style-name="T3">Tektonska jezera</text:span></text:p>
          </table:table-cell>
          <table:table-cell table:style-name="Table7.A1" office:value-type="string">
            <text:p text:style-name="Standard">Bajkalsko jezero</text:p>
          </table:table-cell>
        </table:table-row>
        <table:table-row table:style-name="Table7.1">
          <table:covered-table-cell/>
          <table:covered-table-cell/>
          <table:table-cell table:style-name="Table7.A1" office:value-type="string">
            <text:p text:style-name="Standard"><text:span text:style-name="T3">Erozijska ledeniška jezera</text:span></text:p>
          </table:table-cell>
          <table:table-cell table:style-name="Table7.A1" office:value-type="string">
            <text:p text:style-name="Standard">Triglavska jezera</text:p>
          </table:table-cell>
        </table:table-row>
        <table:table-row table:style-name="Table7.9">
          <table:covered-table-cell/>
          <table:table-cell table:style-name="Table7.A1" table:number-rows-spanned="2" office:value-type="string">
            <text:p text:style-name="Standard"><text:span text:style-name="T3">Zajezitvena jezera</text:span> – nastala za čelnimi morenami na območju nekdanje poledenitve</text:p>
          </table:table-cell>
          <table:table-cell table:style-name="Table7.A1" office:value-type="string">
            <text:p text:style-name="Standard"><text:span text:style-name="T3">Akomulacijsko ledeniško jezero</text:span></text:p>
          </table:table-cell>
          <table:table-cell table:style-name="Table7.A1" office:value-type="string">
            <text:p text:style-name="Standard">Bohinjsko jezero</text:p>
          </table:table-cell>
        </table:table-row>
        <table:table-row table:style-name="Table7.1">
          <table:covered-table-cell/>
          <table:covered-table-cell/>
          <table:table-cell table:style-name="Table7.A1" office:value-type="string">
            <text:p text:style-name="Standard"><text:span text:style-name="T3">Umetna akomulacijska jezera</text:span></text:p>
          </table:table-cell>
          <table:table-cell table:style-name="Table7.A1" office:value-type="string">
            <text:p text:style-name="Standard">Ormoško jezero</text:p>
          </table:table-cell>
        </table:table-row>
      </table:table>
      <text:p text:style-name="Standard"/>
      <text:p text:style-name="Standard"><text:span text:style-name="T4">Pomen jezer za človeka</text:span></text:p>
      <text:p text:style-name="Standard"><text:span text:style-name="T5"></text:span> Pomen jezer za človeka, zakaj se ljudje naseljujejo ob jezerih:</text:p>
      <text:list xml:id="list164952871882853" text:continue-numbering="true" text:style-name="WWNum1">
        <text:list-item>
          <text:p text:style-name="P8">podnebje</text:p>
        </text:list-item>
        <text:list-item>
          <text:p text:style-name="P8">turizem</text:p>
        </text:list-item>
        <text:list-item>
          <text:p text:style-name="P8">ribolov</text:p>
        </text:list-item>
        <text:list-item>
          <text:p text:style-name="P8">namakanje</text:p>
        </text:list-item>
        <text:list-item>
          <text:p text:style-name="P8">hidroelektrarna</text:p>
        </text:list-item>
        <text:list-item>
          <text:p text:style-name="P8">narava</text:p>
        </text:list-item>
      </text:list>
      <text:p text:style-name="Standard"/>
      <text:p text:style-name="Standard"><text:soft-page-break/><text:span text:style-name="T4">Zasipavanje jezer in njihovi okoljski problemi</text:span></text:p>
      <text:p text:style-name="Standard"><text:span text:style-name="T5"></text:span> Jezerom pravimo da so ˝kratkotrajni˝ pojav, ker so izpostavljena številnemu zasipavanju ter pretiranemu namakanju.</text:p>
      <text:p text:style-name="P1"><text:span text:style-name="T3">MOKRIŠČA</text:span></text:p>
      <text:p text:style-name="P6"/>
      <text:p text:style-name="Standard"><text:span text:style-name="T4">Kaj so mokrišča in kako jih delimo?</text:span></text:p>
      <text:p text:style-name="Standard"><text:span text:style-name="T5"></text:span> Mokrišča delimo na močvirje in barje.</text:p>
      <text:p text:style-name="Standard"><text:span text:style-name="T5"></text:span> Razlika med MOČVIRJEM in BARJEM je v tem, da je močvirje faza pred barjem, kjer je občasen dotok vode.</text:p>
      <text:p text:style-name="Standard"><text:span text:style-name="T5"></text:span> Razlika med visokim in nizkim barjem je v tem, da je nizko barje takrat, ko rastline dosežejo podtalnico.</text:p>
      <text:p text:style-name="Standard"/>
      <text:p text:style-name="Standard"/>
      <text:p text:style-name="P1"><text:span text:style-name="T2">Prebivalstvo in naselja</text:span></text:p>
      <text:p text:style-name="P4"/>
      <text:p text:style-name="P1"><text:span text:style-name="T3">RAZPOREDITEV IN RAST PREBIVALSTVA</text:span></text:p>
      <text:p text:style-name="P6"/>
      <text:p text:style-name="Standard"><text:span text:style-name="T4">Gosto in redko poseljena območja sveta</text:span></text:p>
      <text:p text:style-name="Standard"><text:span text:style-name="T5"></text:span> Gosto poseljena območja: Zaradi lege ob morju, primerne temperature, zadosti padavin, gospodarstvo: </text:p>
      <text:list xml:id="list164952426707254" text:continue-numbering="true" text:style-name="WWNum1">
        <text:list-item>
          <text:p text:style-name="P8">Japonska, </text:p>
        </text:list-item>
        <text:list-item>
          <text:p text:style-name="P8">Kitajska, </text:p>
        </text:list-item>
        <text:list-item>
          <text:p text:style-name="P8">Indija</text:p>
        </text:list-item>
      </text:list>
      <text:p text:style-name="Standard">Zaradi gospodarske razvitosti, ugodnega podnebja:</text:p>
      <text:list xml:id="list164950888815660" text:continue-numbering="true" text:style-name="WWNum1">
        <text:list-item>
          <text:p text:style-name="P8">Evropa</text:p>
        </text:list-item>
        <text:list-item>
          <text:p text:style-name="P8">Vzhodne obale Južne Amerike</text:p>
        </text:list-item>
      </text:list>
      <text:p text:style-name="Standard"><text:span text:style-name="T5"></text:span> Redko poseljena območja: zaradi podnebja:</text:p>
      <text:list xml:id="list164952211838847" text:continue-numbering="true" text:style-name="WWNum1">
        <text:list-item>
          <text:p text:style-name="P8">Sahara</text:p>
        </text:list-item>
        <text:list-item>
          <text:p text:style-name="P8">Avstralija</text:p>
        </text:list-item>
        <text:list-item>
          <text:p text:style-name="P8">Severni predeli</text:p>
        </text:list-item>
      </text:list>
      <text:p text:style-name="Standard"><text:span text:style-name="T5"></text:span> Razporeditev prebivalstva je odvisno od naravnih geografskih dejavnikov:</text:p>
      <text:list xml:id="list164952185246045" text:continue-numbering="true" text:style-name="WWNum1">
        <text:list-item>
          <text:p text:style-name="P8">podnebje</text:p>
        </text:list-item>
        <text:list-item>
          <text:p text:style-name="P8">relief</text:p>
        </text:list-item>
        <text:list-item>
          <text:p text:style-name="P8">prst</text:p>
        </text:list-item>
        <text:list-item>
          <text:p text:style-name="P8">rastlinstvo</text:p>
        </text:list-item>
        <text:list-item>
          <text:p text:style-name="P8">kakovost vode</text:p>
        </text:list-item>
      </text:list>
      <text:p text:style-name="Standard"/>
      <text:p text:style-name="Standard"><text:span text:style-name="T4">Spreminjanje števila prebivalcev na svetu in demografska eksplozija</text:span></text:p>
      <text:p text:style-name="Standard"><text:span text:style-name="T5"></text:span> DEMOGRAFSKA / PREBIVALSTVENA EKSPLOZIJA – hitro večanje števila prebivalstva, pride do problemov: ni zaposlitve za vse, težko pridelati hrano za vse</text:p>
      <text:p text:style-name="Standard"/>
      <text:p text:style-name="P1"><text:span text:style-name="T3">RODNOST, UMRLJIVOST IN NARAVNI PRIRAST</text:span></text:p>
      <text:p text:style-name="P6"/>
      <text:p text:style-name="Standard"><text:span text:style-name="T4">Različna rodnost po svetu je posledica gospodarskih in kulturnih razlik</text:span></text:p>
      <text:p text:style-name="Standard"><text:span text:style-name="T5"></text:span> Največja rast prebivalstva je v Afriki.</text:p>
      <text:p text:style-name="Standard"><text:span text:style-name="T5"></text:span> RODNOST ali NATALITETA – živorojenih na 1000 prebivalcev na 1 leto</text:p>
      <text:p text:style-name="Standard"><text:span text:style-name="T5"></text:span> Dejavniki rodnosti: </text:p>
      <text:list xml:id="list164951880888095" text:continue-numbering="true" text:style-name="WWNum1">
        <text:list-item>
          <text:p text:style-name="P8">delež ženskega prebivalstva od 15 – 45 let</text:p>
        </text:list-item>
        <text:list-item>
          <text:p text:style-name="P8">stopnja gospodarskega razvoja</text:p>
        </text:list-item>
        <text:list-item>
          <text:p text:style-name="P8"><text:soft-page-break/>vera</text:p>
        </text:list-item>
        <text:list-item>
          <text:p text:style-name="P8">tradicija …</text:p>
        </text:list-item>
      </text:list>
      <text:p text:style-name="Standard"/>
      <text:p text:style-name="Standard"><text:span text:style-name="T4">Umrljivost in bolezni sodobnega sveta</text:span></text:p>
      <text:p text:style-name="Standard"><text:span text:style-name="T5"></text:span> UMRLJIVOST ali MORTALITETA – umrlih na 1000 prebivalcev na leto</text:p>
      <text:p text:style-name="Standard"><text:span text:style-name="T5"></text:span> Dejavniki smrtnosti:</text:p>
      <text:list xml:id="list164950925042458" text:continue-numbering="true" text:style-name="WWNum1">
        <text:list-item>
          <text:p text:style-name="P8">lakota</text:p>
        </text:list-item>
        <text:list-item>
          <text:p text:style-name="P8">slabe higienske razmere</text:p>
        </text:list-item>
        <text:list-item>
          <text:p text:style-name="P8">naravne katastrofe</text:p>
        </text:list-item>
        <text:list-item>
          <text:p text:style-name="P8">vojne</text:p>
        </text:list-item>
        <text:list-item>
          <text:p text:style-name="P8">bolezni …</text:p>
        </text:list-item>
      </text:list>
      <text:p text:style-name="Standard"/>
      <text:p text:style-name="Standard"><text:span text:style-name="T4">Naravni prirast in teorija demografskega prehoda</text:span></text:p>
      <text:p text:style-name="Standard"><text:span text:style-name="T5"></text:span> NARAVNI PRIRASTEK – razlika med rodnostjo in umrljivostjo na 1000 prebivalcev na leto</text:p>
      <text:p text:style-name="Standard"><text:span text:style-name="T5"></text:span> Pozitivni naravni prirast: več se jih rodi, kot umre</text:p>
      <text:p text:style-name="Standard"><text:span text:style-name="T5"></text:span> Negativni naravni prirast: več jih umre, kor rodi</text:p>
      <text:p text:style-name="Standard"><text:span text:style-name="T5"></text:span> TEORIJA DEMOGRAFSKEGA PREHODA (+primer države):</text:p>
      <text:list xml:id="list164950900274885" text:continue-numbering="true" text:style-name="WWNum1">
        <text:list-item>
          <text:p text:style-name="P8">1. faza: nizek naravni prirast – vojne, epidemije (ni več nobene države)</text:p>
        </text:list-item>
        <text:list-item>
          <text:p text:style-name="P8">2. faza: umrljivost zelo upadla, velik naravni prirast ( nerazvite države)</text:p>
        </text:list-item>
        <text:list-item>
          <text:p text:style-name="P8">3. faza: rodnost se je močno znižala ( Kitajska)</text:p>
        </text:list-item>
        <text:list-item>
          <text:p text:style-name="P8">4. faza: nizka rodnost in umrljivost, nizek naravni prirast ( Evropske države)</text:p>
        </text:list-item>
      </text:list>
      <text:p text:style-name="Standard"><text:span text:style-name="T5"></text:span> Razlika med 2. in 3. fazo je v tem, da v 2. fazi je rodnost velika, v 3. pa majhna.</text:p>
      <text:p text:style-name="Standard"/>
      <text:p text:style-name="P1"><text:span text:style-name="T3">SELITVE</text:span></text:p>
      <text:p text:style-name="P6"/>
      <text:p text:style-name="Standard"><text:span text:style-name="T4">Vzroki za selitve so drugačni </text:span></text:p>
      <text:p text:style-name="Standard"><text:span text:style-name="T5"></text:span> MIGRACIJSKI SALDO – je razlika med priseljevanjem in odseljevanjem.</text:p>
      <text:p text:style-name="Standard"><text:span text:style-name="T5"></text:span> EMIGRACIJA = odseljevanje</text:p>
      <text:p text:style-name="Standard"><text:s text:c="5"/>IMIGRACIJA = priseljevanje</text:p>
      <text:p text:style-name="Standard"><text:span text:style-name="T5"></text:span> Vzroki za migracijo: </text:p>
      <text:list xml:id="list164951988664263" text:continue-numbering="true" text:style-name="WWNum1">
        <text:list-item>
          <text:p text:style-name="P8">ekonomski</text:p>
        </text:list-item>
        <text:list-item>
          <text:p text:style-name="P8">politični</text:p>
        </text:list-item>
        <text:list-item>
          <text:p text:style-name="P8">verski</text:p>
        </text:list-item>
      </text:list>
      <text:p text:style-name="Standard"><text:span text:style-name="T5"></text:span> BEG MOŽGANOV (ang. BRAIN DRAIN) je odseljevanje nadarjenih ljudi v boljše države</text:p>
      <text:p text:style-name="Standard"/>
      <text:p text:style-name="Standard"><text:span text:style-name="T4">Oblike selitve glede na prostor, čas in druga merila</text:span></text:p>
      <text:p text:style-name="Standard"><text:span text:style-name="T5"></text:span> Glede na prostor: </text:p>
      <text:list xml:id="list164951168630685" text:continue-numbering="true" text:style-name="WWNum1">
        <text:list-item>
          <text:p text:style-name="P8">zunanje selitve</text:p>
        </text:list-item>
        <text:list-item>
          <text:p text:style-name="P8">notranje selitve</text:p>
        </text:list-item>
      </text:list>
      <text:p text:style-name="Standard"><text:span text:style-name="T5"></text:span> Glede na prostovoljnost:</text:p>
      <text:list xml:id="list164951063296679" text:continue-numbering="true" text:style-name="WWNum1">
        <text:list-item>
          <text:p text:style-name="P8">prisilne selitve</text:p>
        </text:list-item>
        <text:list-item>
          <text:p text:style-name="P8">prostovoljne selitve</text:p>
        </text:list-item>
      </text:list>
      <text:p text:style-name="Standard"><text:span text:style-name="T5"></text:span> Glede na čas:</text:p>
      <text:list xml:id="list164952670122857" text:continue-numbering="true" text:style-name="WWNum1">
        <text:list-item>
          <text:p text:style-name="P8">stalne selitve</text:p>
        </text:list-item>
        <text:list-item>
          <text:p text:style-name="P8">začasne selitve</text:p>
        </text:list-item>
      </text:list>
      <text:p text:style-name="Standard"><text:span text:style-name="T5"></text:span> Izseljenec – izseli za vedno. Zdomec – izseli za kratek čas</text:p>
      <text:p text:style-name="Standard"/>
      <text:p text:style-name="P7"/>
      <text:p text:style-name="P7"/>
      <text:p text:style-name="P7"><text:soft-page-break/></text:p>
      <text:p text:style-name="P7"/>
      <text:p text:style-name="P7"/>
      <text:p text:style-name="Standard"><text:span text:style-name="T4">Posledice selitve in tipi demografskih območij</text:span></text:p>
      <text:p text:style-name="Standard"><text:span text:style-name="T5"></text:span> </text:p>
      <table:table table:name="Table8" table:style-name="Table8">
        <table:table-column table:style-name="Table8.A"/>
        <table:table-column table:style-name="Table8.B" table:number-columns-repeated="2"/>
        <table:table-column table:style-name="Table8.A"/>
        <table:table-row table:style-name="Table8.1">
          <table:table-cell table:style-name="Table8.A1" office:value-type="string">
            <text:p text:style-name="Standard"/>
          </table:table-cell>
          <table:table-cell table:style-name="Table8.A1" office:value-type="string">
            <text:p text:style-name="P1"><text:span text:style-name="T3">VRSTA MIGRACIJE</text:span></text:p>
          </table:table-cell>
          <table:table-cell table:style-name="Table8.A1" office:value-type="string">
            <text:p text:style-name="P1"><text:span text:style-name="T3">NARAVNI PRIRASTEK</text:span></text:p>
          </table:table-cell>
          <table:table-cell table:style-name="Table8.A1" office:value-type="string">
            <text:p text:style-name="P1"><text:span text:style-name="T3">GOSPODARSKO STANJE</text:span></text:p>
          </table:table-cell>
        </table:table-row>
        <table:table-row table:style-name="Table8.1">
          <table:table-cell table:style-name="Table8.A1" office:value-type="string">
            <text:p text:style-name="Standard">OBMOČJE ZGOSTITVE PREBIVALSTVA</text:p>
          </table:table-cell>
          <table:table-cell table:style-name="Table8.A1" office:value-type="string">
            <text:p text:style-name="Standard">priseljevanje</text:p>
          </table:table-cell>
          <table:table-cell table:style-name="Table8.A1" office:value-type="string">
            <text:p text:style-name="Standard">visok</text:p>
          </table:table-cell>
          <table:table-cell table:style-name="Table8.A1" office:value-type="string">
            <text:p text:style-name="Standard">Visok življenjski standard</text:p>
          </table:table-cell>
        </table:table-row>
        <table:table-row table:style-name="Table8.1">
          <table:table-cell table:style-name="Table8.A1" office:value-type="string">
            <text:p text:style-name="Standard">OBMOČJE STAGNACIJE PREBIVALSTVA</text:p>
          </table:table-cell>
          <table:table-cell table:style-name="Table8.A1" office:value-type="string">
            <text:p text:style-name="Standard">Enaka imigracija in emigracija</text:p>
          </table:table-cell>
          <table:table-cell table:style-name="Table8.A1" office:value-type="string">
            <text:p text:style-name="Standard">enak</text:p>
          </table:table-cell>
          <table:table-cell table:style-name="Table8.A1" office:value-type="string">
            <text:p text:style-name="Standard">enako</text:p>
          </table:table-cell>
        </table:table-row>
        <table:table-row table:style-name="Table8.1">
          <table:table-cell table:style-name="Table8.A1" office:value-type="string">
            <text:p text:style-name="Standard">DEMOGRAFSKO OGROŽENA OBMOČJA</text:p>
          </table:table-cell>
          <table:table-cell table:style-name="Table8.A1" office:value-type="string">
            <text:p text:style-name="Standard">emigracija</text:p>
          </table:table-cell>
          <table:table-cell table:style-name="Table8.A1" office:value-type="string">
            <text:p text:style-name="Standard">negativen</text:p>
          </table:table-cell>
          <table:table-cell table:style-name="Table8.A1" office:value-type="string">
            <text:p text:style-name="Standard">Propad gospodarstva</text:p>
          </table:table-cell>
        </table:table-row>
      </table:table>
      <text:p text:style-name="Standard"/>
      <text:p text:style-name="P1"><text:span text:style-name="T3">BIOLOŠKE SESTAVE PREBIVALSTVA</text:span></text:p>
      <text:p text:style-name="P6"/>
      <text:p text:style-name="Standard"><text:span text:style-name="T4">Rasna sestava prebivalstva in rasizem</text:span></text:p>
      <text:p text:style-name="Standard"><text:span text:style-name="T5"></text:span> Poznamo RASNO, STAROSTNO in SPOLNO sestavo. </text:p>
      <text:p text:style-name="Standard"><text:span text:style-name="T5"></text:span> Rasna sestava:</text:p>
      <text:list xml:id="list164952127329289" text:continue-numbering="true" text:style-name="WWNum1">
        <text:list-item>
          <text:p text:style-name="P8">RUMENA rasa (Kitajci)</text:p>
        </text:list-item>
        <text:list-item>
          <text:p text:style-name="P8">BELA rada ( Latvijci)</text:p>
        </text:list-item>
        <text:list-item>
          <text:p text:style-name="P8">ČRNA rasa (Nigerijci)</text:p>
        </text:list-item>
      </text:list>
      <text:p text:style-name="Standard"><text:span text:style-name="T5"></text:span> Mešanci osnovnih pod ras so: </text:p>
      <text:list xml:id="list164951503568006" text:continue-numbering="true" text:style-name="WWNum1">
        <text:list-item>
          <text:p text:style-name="P8">MESTICI ( belci &amp; indijanci)</text:p>
        </text:list-item>
        <text:list-item>
          <text:p text:style-name="P8">MULATI ( belci &amp; črnci )</text:p>
        </text:list-item>
        <text:list-item>
          <text:p text:style-name="P8">ZAMBI ( indijci &amp; črnci )</text:p>
        </text:list-item>
      </text:list>
      <text:p text:style-name="Standard"><text:span text:style-name="T5"></text:span> Mešanje v preteklosti in sedanjosti je predvsem zaradi globalizacije, razsizma in mešanje ras.</text:p>
      <text:p text:style-name="Standard"><text:span text:style-name="T5"></text:span> APARTHEID – politika ločenosti med belci in črnci v Južno Afriški Republiki, trajala je do 1994.</text:p>
      <text:p text:style-name="Standard"/>
      <text:p text:style-name="Standard"><text:span text:style-name="T4">Spolna in starostna sestava prebivalstva</text:span></text:p>
      <text:p text:style-name="Standard"><text:span text:style-name="T5"></text:span> Spolna sestava nam sporoča/prikazuje razmerje med številom moških in žensk.</text:p>
      <text:p text:style-name="Standard"><text:span text:style-name="T5"></text:span> Starostna sestava nam sporoča/prikazuje delež prebivalstva po starostnih skupinah.</text:p>
      <text:p text:style-name="Standard"/>
      <text:p text:style-name="Standard"><text:span text:style-name="T4">Starostne piramide in projekcije prebivalstva</text:span></text:p>
      <text:p text:style-name="Standard"><text:span text:style-name="T5"></text:span> Starostna piramida: GLEJ UČB. STR. 149!</text:p>
      <text:list xml:id="list164952756682959" text:continue-numbering="true" text:style-name="WWNum1">
        <text:list-item>
          <text:p text:style-name="P8">Mlad demografski režim (nerazvite države) <text:span text:style-name="T5"></text:span> starostna piramida: oblika prave piramide</text:p>
        </text:list-item>
        <text:list-item>
          <text:p text:style-name="P8">Zrel demografski režim (srednje – dobro razvite države) <text:span text:style-name="T5"></text:span> starostna piramida: največ je ljudi od 30 – 50 leta. Mladega in srednjega prebivalstva je enako, starega je malo.</text:p>
        </text:list-item>
        <text:list-item>
          <text:p text:style-name="P8">Star demografski režim ( ene najbolj razvitih držav) <text:span text:style-name="T5"></text:span> starostna piramida: v obliki balona, največ je starega prebivalstva, najmanj pa mladega prebivalstva.</text:p>
        </text:list-item>
      </text:list>
      <text:p text:style-name="Standard"><text:span text:style-name="T5"></text:span> PROJEKCIJA v družbi gre v vsaki državi, le da so ene šele na začetku.</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0"><draw:text-box fo:min-height="0in" fo:min-width="0.0161in"><text:p text:style-name="MP2"><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8" meta:image-count="0" meta:object-count="0" meta:page-count="23" meta:paragraph-count="779" meta:word-count="6313" meta:character-count="40198" meta:non-whitespace-character-count="34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