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Wingdings 2" svg:font-family="'Wingdings 2'" style:font-charset="x-symbol"/>
    <style:font-face style:name="StarSymbol" svg:font-family="StarSymbol"/>
    <style:font-face style:name="Arial" svg:font-family="Arial" style:font-family-generic="roman" style:font-pitch="variable"/>
    <style:font-face style:name="Bitstream Vera Sans" svg:font-family="'Bitstream Vera Sans'" style:font-family-generic="roman" style:font-pitch="variable"/>
    <style:font-face style:name="Bitstream Vera Serif" svg:font-family="'Bitstream Vera Serif'" style:font-family-generic="roman" style:font-pitch="variable"/>
    <style:font-face style:name="Bookman Old Style" svg:font-family="'Bookman Old Style'" style:font-family-generic="roman" style:font-pitch="variable"/>
    <style:font-face style:name="Comic Sans MS" svg:font-family="'Comic Sans MS'" style:font-family-generic="roman" style:font-pitch="variable"/>
    <style:font-face style:name="ComicSansMS" svg:font-family="ComicSansMS" style:font-family-generic="roman" style:font-pitch="variable"/>
    <style:font-face style:name="ComicSansMS-Bold" svg:font-family="ComicSansMS-Bol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micSansMS1" svg:font-family="ComicSansMS" style:font-family-generic="system" style:font-pitch="variable"/>
    <style:font-face style:name="ComicSansMS-Bold1" svg:font-family="ComicSansMS-Bold"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139in" fo:margin-left="0in" fo:margin-top="0in" fo:margin-bottom="0in" table:align="left" style:writing-mode="lr-tb"/>
    </style:style>
    <style:style style:name="Table1.A" style:family="table-column">
      <style:table-column-properties style:column-width="1.0188in"/>
    </style:style>
    <style:style style:name="Table1.B" style:family="table-column">
      <style:table-column-properties style:column-width="1.0174in"/>
    </style:style>
    <style:style style:name="Table1.C" style:family="table-column">
      <style:table-column-properties style:column-width="1.0979in"/>
    </style:style>
    <style:style style:name="Table1.D" style:family="table-column">
      <style:table-column-properties style:column-width="1.1021in"/>
    </style:style>
    <style:style style:name="Table1.E" style:family="table-column">
      <style:table-column-properties style:column-width="1.1493in"/>
    </style:style>
    <style:style style:name="Table1.F" style:family="table-column">
      <style:table-column-properties style:column-width="1.2278in"/>
    </style:style>
    <style:style style:name="Table1.1" style:family="table-row">
      <style:table-row-properties fo:keep-together="auto"/>
    </style:style>
    <style:style style:name="Table1.A1" style:family="table-cell">
      <style:table-cell-properties fo:padding="0.0382in" fo:border="none"/>
    </style:style>
    <style:style style:name="Table1.2" style:family="table-row">
      <style:table-row-properties style:row-height="0.2743in" fo:keep-together="auto"/>
    </style:style>
    <style:style style:name="Table2" style:family="table">
      <style:table-properties style:width="6.6771in" fo:margin-top="0in" fo:margin-bottom="0in" table:align="center" style:writing-mode="lr-tb"/>
    </style:style>
    <style:style style:name="Table2.A" style:family="table-column">
      <style:table-column-properties style:column-width="1.5375in"/>
    </style:style>
    <style:style style:name="Table2.B" style:family="table-column">
      <style:table-column-properties style:column-width="1.5826in"/>
    </style:style>
    <style:style style:name="Table2.C" style:family="table-column">
      <style:table-column-properties style:column-width="0.3833in"/>
    </style:style>
    <style:style style:name="Table2.E" style:family="table-column">
      <style:table-column-properties style:column-width="1.591in"/>
    </style:style>
    <style:style style:name="Table2.1" style:family="table-row">
      <style:table-row-properties fo:keep-together="auto"/>
    </style:style>
    <style:style style:name="Table2.A1" style:family="table-cell">
      <style:table-cell-properties fo:padding="0.0382in" fo:border="0.1pt solid #000000"/>
    </style:style>
    <style:style style:name="Table2.C1" style:family="table-cell">
      <style:table-cell-properties fo:padding="0in" fo:border="none"/>
    </style:style>
    <style:style style:name="Table2.D1" style:family="table-cell">
      <style:table-cell-properties fo:padding="0in" fo:border="0.1pt solid #000000"/>
    </style:style>
    <style:style style:name="Table2.D2" style:family="table-cell">
      <style:table-cell-properties fo:padding="0.0382in" fo:border="none"/>
    </style:style>
    <style:style style:name="Table2.4" style:family="table-row">
      <style:table-row-properties style:min-row-height="0.8063in" fo:keep-together="auto"/>
    </style:style>
    <style:style style:name="Table3" style:family="table">
      <style:table-properties style:width="6.6924in" fo:margin-left="0in" fo:margin-top="0in" fo:margin-bottom="0in" table:align="left" style:writing-mode="lr-tb"/>
    </style:style>
    <style:style style:name="Table3.A" style:family="table-column">
      <style:table-column-properties style:column-width="0.866in"/>
    </style:style>
    <style:style style:name="Table3.B" style:family="table-column">
      <style:table-column-properties style:column-width="1.8917in"/>
    </style:style>
    <style:style style:name="Table3.C" style:family="table-column">
      <style:table-column-properties style:column-width="2.0854in"/>
    </style:style>
    <style:style style:name="Table3.D" style:family="table-column">
      <style:table-column-properties style:column-width="1.8486in"/>
    </style:style>
    <style:style style:name="Table3.1" style:family="table-row">
      <style:table-row-properties fo:keep-together="auto"/>
    </style:style>
    <style:style style:name="Table3.A1" style:family="table-cell">
      <style:table-cell-properties fo:padding="0.0382in" fo:border-left="0.1pt solid #000000" fo:border-right="none" fo:border-top="0.1pt solid #000000" fo:border-bottom="0.1pt solid #000000"/>
    </style:style>
    <style:style style:name="Table3.D1" style:family="table-cell">
      <style:table-cell-properties fo:padding="0.0382in" fo:border="0.1pt solid #000000"/>
    </style:style>
    <style:style style:name="Table3.A2" style:family="table-cell">
      <style:table-cell-properties fo:padding="0.0382in" fo:border-left="0.1pt solid #000000" fo:border-right="none" fo:border-top="none" fo:border-bottom="0.1pt solid #000000"/>
    </style:style>
    <style:style style:name="Table3.D2" style:family="table-cell">
      <style:table-cell-properties fo:padding="0.0382in" fo:border-left="0.1pt solid #000000" fo:border-right="0.1pt solid #000000" fo:border-top="none" fo:border-bottom="0.1pt solid #000000"/>
    </style:style>
    <style:style style:name="Table3.4" style:family="table-row">
      <style:table-row-properties style:row-height="0.2556in" fo:keep-together="auto"/>
    </style:style>
    <style:style style:name="Table3.A4" style:family="table-cell">
      <style:table-cell-properties style:vertical-align="middle" fo:padding="0.0382in" fo:border-left="0.1pt solid #000000" fo:border-right="none" fo:border-top="none" fo:border-bottom="0.1pt solid #000000"/>
    </style:style>
    <style:style style:name="Table4" style:family="table">
      <style:table-properties style:width="6.6924in" fo:margin-left="-0.0438in" fo:margin-top="0in" fo:margin-bottom="0in" table:align="left" style:writing-mode="lr-tb"/>
    </style:style>
    <style:style style:name="Table4.A" style:family="table-column">
      <style:table-column-properties style:column-width="1.3368in"/>
    </style:style>
    <style:style style:name="Table4.B" style:family="table-column">
      <style:table-column-properties style:column-width="1.3382in"/>
    </style:style>
    <style:style style:name="Table4.C" style:family="table-column">
      <style:table-column-properties style:column-width="1.3403in"/>
    </style:style>
    <style:style style:name="Table4.E" style:family="table-column">
      <style:table-column-properties style:column-width="1.3389in"/>
    </style:style>
    <style:style style:name="Table4.1" style:family="table-row">
      <style:table-row-properties fo:keep-together="auto"/>
    </style:style>
    <style:style style:name="Table4.A1" style:family="table-cell">
      <style:table-cell-properties fo:padding="0.0382in" fo:border-left="0.1pt solid #000000" fo:border-right="none" fo:border-top="0.1pt solid #000000" fo:border-bottom="0.1pt solid #000000"/>
    </style:style>
    <style:style style:name="Table4.E1" style:family="table-cell">
      <style:table-cell-properties fo:padding="0.0382in" fo:border="0.1pt solid #000000"/>
    </style:style>
    <style:style style:name="Table4.A2" style:family="table-cell">
      <style:table-cell-properties fo:padding="0.0382in" fo:border-left="0.1pt solid #000000" fo:border-right="none" fo:border-top="none" fo:border-bottom="0.1pt solid #000000"/>
    </style:style>
    <style:style style:name="Table4.E2" style:family="table-cell">
      <style:table-cell-properties fo:padding="0.0382in" fo:border-left="0.1pt solid #000000" fo:border-right="0.1pt solid #000000" fo:border-top="none" fo:border-bottom="0.1pt solid #000000"/>
    </style:style>
    <style:style style:name="Table4.10" style:family="table-row">
      <style:table-row-properties style:min-row-height="0.0521in" fo:keep-together="auto"/>
    </style:style>
    <style:style style:name="Table5" style:family="table">
      <style:table-properties style:width="6.6924in" fo:margin-left="0in" fo:margin-top="0in" fo:margin-bottom="0in" table:align="left" style:writing-mode="lr-tb"/>
    </style:style>
    <style:style style:name="Table5.A" style:family="table-column">
      <style:table-column-properties style:column-width="1.6729in"/>
    </style:style>
    <style:style style:name="Table5.1" style:family="table-row">
      <style:table-row-properties fo:keep-together="auto"/>
    </style:style>
    <style:style style:name="Table5.A1" style:family="table-cell">
      <style:table-cell-properties fo:padding="0in" fo:border="none"/>
    </style:style>
    <style:style style:name="Table6" style:family="table">
      <style:table-properties style:width="6.7583in" fo:margin-left="-0.0438in" fo:margin-top="0in" fo:margin-bottom="0in" table:align="left" style:writing-mode="lr-tb"/>
    </style:style>
    <style:style style:name="Table6.A" style:family="table-column">
      <style:table-column-properties style:column-width="1.325in"/>
    </style:style>
    <style:style style:name="Table6.B" style:family="table-column">
      <style:table-column-properties style:column-width="0.9042in"/>
    </style:style>
    <style:style style:name="Table6.C" style:family="table-column">
      <style:table-column-properties style:column-width="0.4208in"/>
    </style:style>
    <style:style style:name="Table6.D" style:family="table-column">
      <style:table-column-properties style:column-width="0.6938in"/>
    </style:style>
    <style:style style:name="Table6.E" style:family="table-column">
      <style:table-column-properties style:column-width="1.1167in"/>
    </style:style>
    <style:style style:name="Table6.F" style:family="table-column">
      <style:table-column-properties style:column-width="0.209in"/>
    </style:style>
    <style:style style:name="Table6.G" style:family="table-column">
      <style:table-column-properties style:column-width="1.9986in"/>
    </style:style>
    <style:style style:name="Table6.H" style:family="table-column">
      <style:table-column-properties style:column-width="0.0896in"/>
    </style:style>
    <style:style style:name="Table6.1" style:family="table-row">
      <style:table-row-properties fo:keep-together="auto"/>
    </style:style>
    <style:style style:name="Table6.A1" style:family="table-cell">
      <style:table-cell-properties fo:padding="0.0382in" fo:border-left="0.1pt solid #000000" fo:border-right="none" fo:border-top="0.1pt solid #000000" fo:border-bottom="0.1pt solid #000000"/>
    </style:style>
    <style:style style:name="Table6.F1" style:family="table-cell">
      <style:table-cell-properties fo:padding="0.0382in" fo:border="0.1pt solid #000000"/>
    </style:style>
    <style:style style:name="Table6.A2" style:family="table-cell">
      <style:table-cell-properties fo:padding="0.0382in" fo:border-left="0.1pt solid #000000" fo:border-right="none" fo:border-top="none" fo:border-bottom="0.1pt solid #000000"/>
    </style:style>
    <style:style style:name="Table6.F2" style:family="table-cell">
      <style:table-cell-properties fo:padding="0.0382in" fo:border-left="0.1pt solid #000000" fo:border-right="0.1pt solid #000000" fo:border-top="none" fo:border-bottom="0.1pt solid #000000"/>
    </style:style>
    <style:style style:name="Table6.A3" style:family="table-cell">
      <style:table-cell-properties fo:padding="0in" fo:border="none"/>
    </style:style>
    <style:style style:name="Table6.H3" style:family="table-cell">
      <style:table-cell-properties fo:padding="0.0382in" fo:border="none"/>
    </style:style>
    <style:style style:name="Table7" style:family="table">
      <style:table-properties style:width="6.6931in" fo:margin-left="-0.0438in" fo:margin-top="0in" fo:margin-bottom="0in" table:align="left" style:writing-mode="lr-tb"/>
    </style:style>
    <style:style style:name="Table7.A" style:family="table-column">
      <style:table-column-properties style:column-width="1.2201in"/>
    </style:style>
    <style:style style:name="Table7.B" style:family="table-column">
      <style:table-column-properties style:column-width="1.8118in"/>
    </style:style>
    <style:style style:name="Table7.C" style:family="table-column">
      <style:table-column-properties style:column-width="1.8514in"/>
    </style:style>
    <style:style style:name="Table7.D" style:family="table-column">
      <style:table-column-properties style:column-width="1.809in"/>
    </style:style>
    <style:style style:name="Table7.1" style:family="table-row">
      <style:table-row-properties fo:keep-together="auto"/>
    </style:style>
    <style:style style:name="Table7.A1" style:family="table-cell">
      <style:table-cell-properties fo:padding="0.0382in" fo:border-left="0.1pt solid #000000" fo:border-right="none" fo:border-top="0.1pt solid #000000" fo:border-bottom="0.1pt solid #000000"/>
    </style:style>
    <style:style style:name="Table7.D1" style:family="table-cell">
      <style:table-cell-properties fo:padding="0.0382in" fo:border="0.1pt solid #000000"/>
    </style:style>
    <style:style style:name="Table7.2" style:family="table-row">
      <style:table-row-properties style:row-height="0.4299in" fo:keep-together="auto"/>
    </style:style>
    <style:style style:name="Table7.A2" style:family="table-cell">
      <style:table-cell-properties style:vertical-align="middle" fo:padding="0.0382in" fo:border-left="0.1pt solid #000000" fo:border-right="none" fo:border-top="none" fo:border-bottom="0.1pt solid #000000"/>
    </style:style>
    <style:style style:name="Table7.B2" style:family="table-cell">
      <style:table-cell-properties fo:padding="0.0382in" fo:border-left="0.1pt solid #000000" fo:border-right="none" fo:border-top="none" fo:border-bottom="0.1pt solid #000000"/>
    </style:style>
    <style:style style:name="Table7.C2" style:family="table-cell">
      <style:table-cell-properties fo:padding="0.0382in" fo:border-left="0.1pt solid #000000" fo:border-right="none" fo:border-top="none" fo:border-bottom="0.1pt solid #000000"/>
    </style:style>
    <style:style style:name="Table7.D2" style:family="table-cell">
      <style:table-cell-properties fo:padding="0.0382in" fo:border-left="0.1pt solid #000000" fo:border-right="0.1pt solid #000000" fo:border-top="none" fo:border-bottom="0.1pt solid #000000"/>
    </style:style>
    <style:style style:name="Table7.B3" style:family="table-cell">
      <style:table-cell-properties fo:padding="0.0382in" fo:border-left="0.1pt solid #000000" fo:border-right="none" fo:border-top="none" fo:border-bottom="0.1pt solid #000000"/>
    </style:style>
    <style:style style:name="Table7.C3" style:family="table-cell">
      <style:table-cell-properties fo:padding="0.0382in" fo:border-left="0.1pt solid #000000" fo:border-right="none" fo:border-top="none" fo:border-bottom="0.1pt solid #000000"/>
    </style:style>
    <style:style style:name="Table7.D3" style:family="table-cell">
      <style:table-cell-properties fo:padding="0.0382in" fo:border-left="0.1pt solid #000000" fo:border-right="0.1pt solid #000000" fo:border-top="none" fo:border-bottom="0.1pt solid #000000"/>
    </style:style>
    <style:style style:name="Table7.B4" style:family="table-cell">
      <style:table-cell-properties fo:padding="0.0382in" fo:border-left="0.1pt solid #000000" fo:border-right="none" fo:border-top="none" fo:border-bottom="0.1pt solid #000000"/>
    </style:style>
    <style:style style:name="Table7.C4" style:family="table-cell">
      <style:table-cell-properties fo:padding="0.0382in" fo:border-left="0.1pt solid #000000" fo:border-right="none" fo:border-top="none" fo:border-bottom="0.1pt solid #000000"/>
    </style:style>
    <style:style style:name="Table7.D4" style:family="table-cell">
      <style:table-cell-properties fo:padding="0.0382in" fo:border-left="0.1pt solid #000000" fo:border-right="0.1pt solid #000000" fo:border-top="none" fo:border-bottom="0.1pt solid #000000"/>
    </style:style>
    <style:style style:name="Table7.B5" style:family="table-cell">
      <style:table-cell-properties fo:padding="0.0382in" fo:border-left="0.1pt solid #000000" fo:border-right="none" fo:border-top="none" fo:border-bottom="0.1pt solid #000000"/>
    </style:style>
    <style:style style:name="Table7.C5" style:family="table-cell">
      <style:table-cell-properties fo:padding="0.0382in" fo:border-left="0.1pt solid #000000" fo:border-right="none" fo:border-top="none" fo:border-bottom="0.1pt solid #000000"/>
    </style:style>
    <style:style style:name="Table7.D5" style:family="table-cell">
      <style:table-cell-properties fo:padding="0.0382in" fo:border-left="0.1pt solid #000000" fo:border-right="0.1pt solid #000000" fo:border-top="none" fo:border-bottom="0.1pt solid #000000"/>
    </style:style>
    <style:style style:name="Table7.A6" style:family="table-cell">
      <style:table-cell-properties fo:padding="0.0382in" fo:border-left="0.1pt solid #000000" fo:border-right="none" fo:border-top="none" fo:border-bottom="0.1pt solid #000000"/>
    </style:style>
    <style:style style:name="Table7.B6" style:family="table-cell">
      <style:table-cell-properties fo:padding="0.0382in" fo:border-left="0.1pt solid #000000" fo:border-right="none" fo:border-top="none" fo:border-bottom="0.1pt solid #000000"/>
    </style:style>
    <style:style style:name="Table7.C6" style:family="table-cell">
      <style:table-cell-properties fo:padding="0.0382in" fo:border-left="0.1pt solid #000000" fo:border-right="none" fo:border-top="none" fo:border-bottom="0.1pt solid #000000"/>
    </style:style>
    <style:style style:name="Table7.D6" style:family="table-cell">
      <style:table-cell-properties fo:padding="0.0382in" fo:border-left="0.1pt solid #000000" fo:border-right="0.1pt solid #000000" fo:border-top="none" fo:border-bottom="0.1pt solid #000000"/>
    </style:style>
    <style:style style:name="Table8" style:family="table">
      <style:table-properties style:width="6.6924in" fo:margin-left="-0.0382in" fo:margin-top="0in" fo:margin-bottom="0in" table:align="left" style:writing-mode="lr-tb"/>
    </style:style>
    <style:style style:name="Table8.A" style:family="table-column">
      <style:table-column-properties style:column-width="0.2576in"/>
    </style:style>
    <style:style style:name="Table8.B" style:family="table-column">
      <style:table-column-properties style:column-width="2.6896in"/>
    </style:style>
    <style:style style:name="Table8.C" style:family="table-column">
      <style:table-column-properties style:column-width="0.7951in"/>
    </style:style>
    <style:style style:name="Table8.E" style:family="table-column">
      <style:table-column-properties style:column-width="0.2604in"/>
    </style:style>
    <style:style style:name="Table8.1" style:family="table-row">
      <style:table-row-properties fo:keep-together="auto"/>
    </style:style>
    <style:style style:name="Table8.A1" style:family="table-cell">
      <style:table-cell-properties fo:padding="0.0382in" fo:border="none"/>
    </style:style>
    <style:style style:name="Table8.B1" style:family="table-cell">
      <style:table-cell-properties fo:padding="0.0382in" fo:border-left="0.1pt solid #000000" fo:border-right="none" fo:border-top="0.1pt solid #000000" fo:border-bottom="0.1pt solid #000000"/>
    </style:style>
    <style:style style:name="Table8.C1" style:family="table-cell">
      <style:table-cell-properties fo:padding="0.0382in" fo:border-left="0.1pt solid #000000" fo:border-right="0.1pt solid #000000" fo:border-top="none" fo:border-bottom="none"/>
    </style:style>
    <style:style style:name="Table8.D1" style:family="table-cell">
      <style:table-cell-properties fo:padding="0.0382in" fo:border="0.1pt solid #000000"/>
    </style:style>
    <style:style style:name="Table8.B2" style:family="table-cell">
      <style:table-cell-properties fo:padding="0.0382in" fo:border-left="0.1pt solid #000000" fo:border-right="none" fo:border-top="none" fo:border-bottom="0.1pt solid #000000"/>
    </style:style>
    <style:style style:name="Table8.D2" style:family="table-cell">
      <style:table-cell-properties fo:padding="0.0382in" fo:border-left="0.1pt solid #000000" fo:border-right="0.1pt solid #000000" fo:border-top="none" fo:border-bottom="0.1pt solid #000000"/>
    </style:style>
    <style:style style:name="P1" style:family="paragraph" style:parent-style-name="Text_20_body" style:list-style-name="WWNum9">
      <style:paragraph-properties>
        <style:tab-stops>
          <style:tab-stop style:position="1.5in"/>
        </style:tab-stops>
      </style:paragraph-properties>
    </style:style>
    <style:style style:name="P2" style:family="paragraph" style:parent-style-name="Text_20_body" style:list-style-name="WWNum47">
      <style:paragraph-properties>
        <style:tab-stops>
          <style:tab-stop style:position="1.5in"/>
        </style:tab-stops>
      </style:paragraph-properties>
    </style:style>
    <style:style style:name="P3" style:family="paragraph" style:parent-style-name="Text_20_body" style:list-style-name="WWNum11">
      <style:paragraph-properties>
        <style:tab-stops>
          <style:tab-stop style:position="1.5in"/>
        </style:tab-stops>
      </style:paragraph-properties>
    </style:style>
    <style:style style:name="P4" style:family="paragraph" style:parent-style-name="Text_20_body" style:list-style-name="WWNum65">
      <style:paragraph-properties>
        <style:tab-stops>
          <style:tab-stop style:position="1.5in"/>
        </style:tab-stops>
      </style:paragraph-properties>
    </style:style>
    <style:style style:name="P5" style:family="paragraph" style:parent-style-name="Text_20_body" style:list-style-name="WWNum13">
      <style:paragraph-properties>
        <style:tab-stops>
          <style:tab-stop style:position="1.5in"/>
        </style:tab-stops>
      </style:paragraph-properties>
    </style:style>
    <style:style style:name="P6" style:family="paragraph" style:parent-style-name="Text_20_body" style:list-style-name="WWNum68">
      <style:paragraph-properties>
        <style:tab-stops>
          <style:tab-stop style:position="1.5in"/>
        </style:tab-stops>
      </style:paragraph-properties>
    </style:style>
    <style:style style:name="P7" style:family="paragraph" style:parent-style-name="Text_20_body" style:list-style-name="WWNum78">
      <style:paragraph-properties>
        <style:tab-stops>
          <style:tab-stop style:position="1.5in"/>
        </style:tab-stops>
      </style:paragraph-properties>
    </style:style>
    <style:style style:name="P8" style:family="paragraph" style:parent-style-name="Text_20_body" style:list-style-name="WWNum29">
      <style:paragraph-properties>
        <style:tab-stops>
          <style:tab-stop style:position="1.5in"/>
        </style:tab-stops>
      </style:paragraph-properties>
    </style:style>
    <style:style style:name="P9" style:family="paragraph" style:parent-style-name="Text_20_body" style:list-style-name="WWNum34">
      <style:paragraph-properties>
        <style:tab-stops>
          <style:tab-stop style:position="1.5in"/>
        </style:tab-stops>
      </style:paragraph-properties>
    </style:style>
    <style:style style:name="P10" style:family="paragraph" style:parent-style-name="Text_20_body" style:list-style-name="WWNum83">
      <style:paragraph-properties>
        <style:tab-stops>
          <style:tab-stop style:position="1.5in"/>
        </style:tab-stops>
      </style:paragraph-properties>
    </style:style>
    <style:style style:name="P11" style:family="paragraph" style:parent-style-name="Text_20_body" style:list-style-name="WWNum84">
      <style:paragraph-properties>
        <style:tab-stops>
          <style:tab-stop style:position="1.5in"/>
        </style:tab-stops>
      </style:paragraph-properties>
    </style:style>
    <style:style style:name="P12" style:family="paragraph" style:parent-style-name="Text_20_body" style:list-style-name="WWNum86">
      <style:paragraph-properties>
        <style:tab-stops>
          <style:tab-stop style:position="1.5in"/>
        </style:tab-stops>
      </style:paragraph-properties>
    </style:style>
    <style:style style:name="P13" style:family="paragraph" style:parent-style-name="Text_20_body" style:list-style-name="WWNum37">
      <style:paragraph-properties>
        <style:tab-stops>
          <style:tab-stop style:position="1.5in"/>
        </style:tab-stops>
      </style:paragraph-properties>
    </style:style>
    <style:style style:name="P14" style:family="paragraph" style:parent-style-name="Text_20_body" style:list-style-name="WWNum38">
      <style:paragraph-properties>
        <style:tab-stops>
          <style:tab-stop style:position="1.5in"/>
        </style:tab-stops>
      </style:paragraph-properties>
    </style:style>
    <style:style style:name="P15" style:family="paragraph" style:parent-style-name="Text_20_body" style:list-style-name="WWNum92">
      <style:paragraph-properties>
        <style:tab-stops>
          <style:tab-stop style:position="1.5in"/>
        </style:tab-stops>
      </style:paragraph-properties>
    </style:style>
    <style:style style:name="P16" style:family="paragraph" style:parent-style-name="Text_20_body" style:list-style-name="WWNum94">
      <style:paragraph-properties>
        <style:tab-stops>
          <style:tab-stop style:position="1.5in"/>
        </style:tab-stops>
      </style:paragraph-properties>
    </style:style>
    <style:style style:name="P17" style:family="paragraph" style:parent-style-name="Text_20_body" style:list-style-name="WWNum96">
      <style:paragraph-properties>
        <style:tab-stops>
          <style:tab-stop style:position="1.5in"/>
        </style:tab-stops>
      </style:paragraph-properties>
    </style:style>
    <style:style style:name="P18" style:family="paragraph" style:parent-style-name="Text_20_body" style:list-style-name="WWNum39">
      <style:paragraph-properties>
        <style:tab-stops>
          <style:tab-stop style:position="1.5in"/>
        </style:tab-stops>
      </style:paragraph-properties>
    </style:style>
    <style:style style:name="P19" style:family="paragraph" style:parent-style-name="Text_20_body" style:list-style-name="WWNum40">
      <style:paragraph-properties>
        <style:tab-stops>
          <style:tab-stop style:position="1.5in"/>
        </style:tab-stops>
      </style:paragraph-properties>
    </style:style>
    <style:style style:name="P20" style:family="paragraph" style:parent-style-name="Text_20_body" style:list-style-name="WWNum41">
      <style:paragraph-properties>
        <style:tab-stops>
          <style:tab-stop style:position="1.5in"/>
        </style:tab-stops>
      </style:paragraph-properties>
    </style:style>
    <style:style style:name="P21" style:family="paragraph" style:parent-style-name="Text_20_body" style:list-style-name="WWNum42">
      <style:paragraph-properties>
        <style:tab-stops>
          <style:tab-stop style:position="1.5in"/>
        </style:tab-stops>
      </style:paragraph-properties>
    </style:style>
    <style:style style:name="P22" style:family="paragraph" style:parent-style-name="Text_20_body" style:list-style-name="WWNum98">
      <style:paragraph-properties>
        <style:tab-stops>
          <style:tab-stop style:position="1.5in"/>
        </style:tab-stops>
      </style:paragraph-properties>
    </style:style>
    <style:style style:name="P23" style:family="paragraph" style:parent-style-name="Text_20_body" style:list-style-name="WWNum99">
      <style:paragraph-properties>
        <style:tab-stops>
          <style:tab-stop style:position="1.5in"/>
        </style:tab-stops>
      </style:paragraph-properties>
    </style:style>
    <style:style style:name="P24" style:family="paragraph" style:parent-style-name="Text_20_body" style:list-style-name="WWNum100">
      <style:paragraph-properties>
        <style:tab-stops>
          <style:tab-stop style:position="1.5in"/>
        </style:tab-stops>
      </style:paragraph-properties>
    </style:style>
    <style:style style:name="P25" style:family="paragraph" style:parent-style-name="Text_20_body" style:list-style-name="WWNum44">
      <style:paragraph-properties>
        <style:tab-stops>
          <style:tab-stop style:position="1.5in"/>
        </style:tab-stops>
      </style:paragraph-properties>
    </style:style>
    <style:style style:name="P26" style:family="paragraph" style:parent-style-name="Text_20_body" style:list-style-name="WWNum45">
      <style:paragraph-properties>
        <style:tab-stops>
          <style:tab-stop style:position="1.5in"/>
        </style:tab-stops>
      </style:paragraph-properties>
    </style:style>
    <style:style style:name="P27" style:family="paragraph" style:parent-style-name="Text_20_body" style:list-style-name="WWNum101">
      <style:paragraph-properties>
        <style:tab-stops>
          <style:tab-stop style:position="1.5in"/>
        </style:tab-stops>
      </style:paragraph-properties>
    </style:style>
    <style:style style:name="P28" style:family="paragraph" style:parent-style-name="Text_20_body" style:list-style-name="WWNum10">
      <style:paragraph-properties>
        <style:tab-stops>
          <style:tab-stop style:position="1.75in"/>
        </style:tab-stops>
      </style:paragraph-properties>
    </style:style>
    <style:style style:name="P29" style:family="paragraph" style:parent-style-name="Text_20_body" style:list-style-name="WWNum59">
      <style:paragraph-properties>
        <style:tab-stops>
          <style:tab-stop style:position="1.75in"/>
        </style:tab-stops>
      </style:paragraph-properties>
    </style:style>
    <style:style style:name="P30" style:family="paragraph" style:parent-style-name="Text_20_body" style:list-style-name="WWNum61">
      <style:paragraph-properties>
        <style:tab-stops>
          <style:tab-stop style:position="1.75in"/>
        </style:tab-stops>
      </style:paragraph-properties>
    </style:style>
    <style:style style:name="P31" style:family="paragraph" style:parent-style-name="Text_20_body" style:list-style-name="WWNum62">
      <style:paragraph-properties>
        <style:tab-stops>
          <style:tab-stop style:position="1.75in"/>
        </style:tab-stops>
      </style:paragraph-properties>
    </style:style>
    <style:style style:name="P32" style:family="paragraph" style:parent-style-name="Text_20_body" style:list-style-name="WWNum64">
      <style:paragraph-properties>
        <style:tab-stops>
          <style:tab-stop style:position="1.75in"/>
        </style:tab-stops>
      </style:paragraph-properties>
    </style:style>
    <style:style style:name="P33" style:family="paragraph" style:parent-style-name="Text_20_body" style:list-style-name="WWNum66">
      <style:paragraph-properties>
        <style:tab-stops>
          <style:tab-stop style:position="1.75in"/>
        </style:tab-stops>
      </style:paragraph-properties>
    </style:style>
    <style:style style:name="P34" style:family="paragraph" style:parent-style-name="Text_20_body" style:list-style-name="WWNum67">
      <style:paragraph-properties>
        <style:tab-stops>
          <style:tab-stop style:position="1.75in"/>
        </style:tab-stops>
      </style:paragraph-properties>
    </style:style>
    <style:style style:name="P35" style:family="paragraph" style:parent-style-name="Text_20_body" style:list-style-name="WWNum12">
      <style:paragraph-properties>
        <style:tab-stops>
          <style:tab-stop style:position="1.75in"/>
        </style:tab-stops>
      </style:paragraph-properties>
    </style:style>
    <style:style style:name="P36" style:family="paragraph" style:parent-style-name="Text_20_body" style:list-style-name="WWNum65">
      <style:paragraph-properties>
        <style:tab-stops>
          <style:tab-stop style:position="1.75in"/>
        </style:tab-stops>
      </style:paragraph-properties>
    </style:style>
    <style:style style:name="P37" style:family="paragraph" style:parent-style-name="Text_20_body" style:list-style-name="WWNum17">
      <style:paragraph-properties>
        <style:tab-stops>
          <style:tab-stop style:position="1.75in"/>
        </style:tab-stops>
      </style:paragraph-properties>
    </style:style>
    <style:style style:name="P38" style:family="paragraph" style:parent-style-name="Text_20_body" style:list-style-name="WWNum71">
      <style:paragraph-properties>
        <style:tab-stops>
          <style:tab-stop style:position="1.75in"/>
        </style:tab-stops>
      </style:paragraph-properties>
    </style:style>
    <style:style style:name="P39" style:family="paragraph" style:parent-style-name="Text_20_body" style:list-style-name="WWNum72">
      <style:paragraph-properties>
        <style:tab-stops>
          <style:tab-stop style:position="1.75in"/>
        </style:tab-stops>
      </style:paragraph-properties>
    </style:style>
    <style:style style:name="P40" style:family="paragraph" style:parent-style-name="Text_20_body" style:list-style-name="WWNum76">
      <style:paragraph-properties>
        <style:tab-stops>
          <style:tab-stop style:position="1.75in"/>
        </style:tab-stops>
      </style:paragraph-properties>
    </style:style>
    <style:style style:name="P41" style:family="paragraph" style:parent-style-name="Text_20_body" style:list-style-name="WWNum77">
      <style:paragraph-properties>
        <style:tab-stops>
          <style:tab-stop style:position="1.75in"/>
        </style:tab-stops>
      </style:paragraph-properties>
    </style:style>
    <style:style style:name="P42" style:family="paragraph" style:parent-style-name="Text_20_body" style:list-style-name="WWNum24">
      <style:paragraph-properties>
        <style:tab-stops>
          <style:tab-stop style:position="1.75in"/>
        </style:tab-stops>
      </style:paragraph-properties>
    </style:style>
    <style:style style:name="P43" style:family="paragraph" style:parent-style-name="Text_20_body" style:list-style-name="WWNum26">
      <style:paragraph-properties>
        <style:tab-stops>
          <style:tab-stop style:position="1.75in"/>
        </style:tab-stops>
      </style:paragraph-properties>
    </style:style>
    <style:style style:name="P44" style:family="paragraph" style:parent-style-name="Text_20_body" style:list-style-name="WWNum78">
      <style:paragraph-properties>
        <style:tab-stops>
          <style:tab-stop style:position="1.75in"/>
        </style:tab-stops>
      </style:paragraph-properties>
    </style:style>
    <style:style style:name="P45" style:family="paragraph" style:parent-style-name="Text_20_body" style:list-style-name="WWNum79">
      <style:paragraph-properties>
        <style:tab-stops>
          <style:tab-stop style:position="1.75in"/>
        </style:tab-stops>
      </style:paragraph-properties>
    </style:style>
    <style:style style:name="P46" style:family="paragraph" style:parent-style-name="Text_20_body" style:list-style-name="WWNum28">
      <style:paragraph-properties>
        <style:tab-stops>
          <style:tab-stop style:position="1.75in"/>
        </style:tab-stops>
      </style:paragraph-properties>
    </style:style>
    <style:style style:name="P47" style:family="paragraph" style:parent-style-name="Text_20_body" style:list-style-name="WWNum80">
      <style:paragraph-properties>
        <style:tab-stops>
          <style:tab-stop style:position="1.75in"/>
        </style:tab-stops>
      </style:paragraph-properties>
    </style:style>
    <style:style style:name="P48" style:family="paragraph" style:parent-style-name="Text_20_body" style:list-style-name="WWNum81">
      <style:paragraph-properties>
        <style:tab-stops>
          <style:tab-stop style:position="1.75in"/>
        </style:tab-stops>
      </style:paragraph-properties>
    </style:style>
    <style:style style:name="P49" style:family="paragraph" style:parent-style-name="Text_20_body" style:list-style-name="WWNum82">
      <style:paragraph-properties>
        <style:tab-stops>
          <style:tab-stop style:position="1.75in"/>
        </style:tab-stops>
      </style:paragraph-properties>
    </style:style>
    <style:style style:name="P50" style:family="paragraph" style:parent-style-name="Text_20_body" style:list-style-name="WWNum34">
      <style:paragraph-properties>
        <style:tab-stops>
          <style:tab-stop style:position="1.75in"/>
        </style:tab-stops>
      </style:paragraph-properties>
    </style:style>
    <style:style style:name="P51" style:family="paragraph" style:parent-style-name="Text_20_body" style:list-style-name="WWNum83">
      <style:paragraph-properties>
        <style:tab-stops>
          <style:tab-stop style:position="1.75in"/>
        </style:tab-stops>
      </style:paragraph-properties>
    </style:style>
    <style:style style:name="P52" style:family="paragraph" style:parent-style-name="Text_20_body" style:list-style-name="WWNum93">
      <style:paragraph-properties>
        <style:tab-stops>
          <style:tab-stop style:position="1.75in"/>
        </style:tab-stops>
      </style:paragraph-properties>
    </style:style>
    <style:style style:name="P53" style:family="paragraph" style:parent-style-name="Text_20_body" style:list-style-name="WWNum95">
      <style:paragraph-properties>
        <style:tab-stops>
          <style:tab-stop style:position="1.75in"/>
        </style:tab-stops>
      </style:paragraph-properties>
    </style:style>
    <style:style style:name="P54" style:family="paragraph" style:parent-style-name="Text_20_body" style:list-style-name="WWNum100">
      <style:paragraph-properties>
        <style:tab-stops>
          <style:tab-stop style:position="1.75in"/>
        </style:tab-stops>
      </style:paragraph-properties>
    </style:style>
    <style:style style:name="P55" style:family="paragraph" style:parent-style-name="Text_20_body" style:list-style-name="WWNum96">
      <style:paragraph-properties>
        <style:tab-stops>
          <style:tab-stop style:position="1.75in"/>
        </style:tab-stops>
      </style:paragraph-properties>
    </style:style>
    <style:style style:name="P56" style:family="paragraph" style:parent-style-name="Text_20_body" style:list-style-name="WWNum47">
      <style:paragraph-properties>
        <style:tab-stops>
          <style:tab-stop style:position="1.25in"/>
        </style:tab-stops>
      </style:paragraph-properties>
    </style:style>
    <style:style style:name="P57" style:family="paragraph" style:parent-style-name="Text_20_body" style:list-style-name="WWNum11">
      <style:paragraph-properties>
        <style:tab-stops>
          <style:tab-stop style:position="1.25in"/>
        </style:tab-stops>
      </style:paragraph-properties>
    </style:style>
    <style:style style:name="P58" style:family="paragraph" style:parent-style-name="Text_20_body" style:list-style-name="WWNum30">
      <style:paragraph-properties>
        <style:tab-stops>
          <style:tab-stop style:position="1.25in"/>
        </style:tab-stops>
      </style:paragraph-properties>
    </style:style>
    <style:style style:name="P59" style:family="paragraph" style:parent-style-name="Text_20_body" style:list-style-name="WWNum31">
      <style:paragraph-properties>
        <style:tab-stops>
          <style:tab-stop style:position="1.25in"/>
        </style:tab-stops>
      </style:paragraph-properties>
    </style:style>
    <style:style style:name="P60" style:family="paragraph" style:parent-style-name="Text_20_body" style:list-style-name="WWNum32">
      <style:paragraph-properties>
        <style:tab-stops>
          <style:tab-stop style:position="1.25in"/>
        </style:tab-stops>
      </style:paragraph-properties>
    </style:style>
    <style:style style:name="P61" style:family="paragraph" style:parent-style-name="Text_20_body" style:list-style-name="WWNum33">
      <style:paragraph-properties>
        <style:tab-stops>
          <style:tab-stop style:position="1.25in"/>
        </style:tab-stops>
      </style:paragraph-properties>
    </style:style>
    <style:style style:name="P62" style:family="paragraph" style:parent-style-name="Text_20_body" style:list-style-name="WWNum97">
      <style:paragraph-properties>
        <style:tab-stops>
          <style:tab-stop style:position="1.25in"/>
        </style:tab-stops>
      </style:paragraph-properties>
    </style:style>
    <style:style style:name="P63" style:family="paragraph" style:parent-style-name="Text_20_body" style:list-style-name="WWNum43">
      <style:paragraph-properties>
        <style:tab-stops>
          <style:tab-stop style:position="1.25in"/>
        </style:tab-stops>
      </style:paragraph-properties>
    </style:style>
    <style:style style:name="P64" style:family="paragraph" style:parent-style-name="Text_20_body">
      <style:text-properties fo:font-size="9pt" style:font-size-asian="9pt" style:font-size-complex="9pt"/>
    </style:style>
    <style:style style:name="P65" style:family="paragraph" style:parent-style-name="Text_20_body" style:list-style-name="WWNum49">
      <style:paragraph-properties>
        <style:tab-stops>
          <style:tab-stop style:position="1.7319in"/>
        </style:tab-stops>
      </style:paragraph-properties>
    </style:style>
    <style:style style:name="P66" style:family="paragraph" style:parent-style-name="Text_20_body" style:list-style-name="WWNum51">
      <style:paragraph-properties>
        <style:tab-stops>
          <style:tab-stop style:position="1.7319in"/>
        </style:tab-stops>
      </style:paragraph-properties>
    </style:style>
    <style:style style:name="P67" style:family="paragraph" style:parent-style-name="Text_20_body" style:list-style-name="WWNum57">
      <style:paragraph-properties>
        <style:tab-stops>
          <style:tab-stop style:position="1.7319in"/>
        </style:tab-stops>
      </style:paragraph-properties>
    </style:style>
    <style:style style:name="P68" style:family="paragraph" style:parent-style-name="Text_20_body" style:list-style-name="WWNum58">
      <style:paragraph-properties>
        <style:tab-stops>
          <style:tab-stop style:position="1.0154in"/>
        </style:tab-stops>
      </style:paragraph-properties>
    </style:style>
    <style:style style:name="P69" style:family="paragraph" style:parent-style-name="Text_20_body" style:list-style-name="WWNum72">
      <style:paragraph-properties>
        <style:tab-stops>
          <style:tab-stop style:position="2in"/>
        </style:tab-stops>
      </style:paragraph-properties>
    </style:style>
    <style:style style:name="P70" style:family="paragraph" style:parent-style-name="Text_20_body" style:list-style-name="WWNum73">
      <style:paragraph-properties>
        <style:tab-stops>
          <style:tab-stop style:position="2in"/>
        </style:tab-stops>
      </style:paragraph-properties>
    </style:style>
    <style:style style:name="P71" style:family="paragraph" style:parent-style-name="Text_20_body" style:list-style-name="WWNum74">
      <style:paragraph-properties>
        <style:tab-stops>
          <style:tab-stop style:position="2in"/>
        </style:tab-stops>
      </style:paragraph-properties>
    </style:style>
    <style:style style:name="P72" style:family="paragraph" style:parent-style-name="Text_20_body" style:list-style-name="WWNum18">
      <style:paragraph-properties>
        <style:tab-stops>
          <style:tab-stop style:position="2in"/>
        </style:tab-stops>
      </style:paragraph-properties>
    </style:style>
    <style:style style:name="P73" style:family="paragraph" style:parent-style-name="Text_20_body" style:list-style-name="WWNum75">
      <style:paragraph-properties>
        <style:tab-stops>
          <style:tab-stop style:position="2in"/>
        </style:tab-stops>
      </style:paragraph-properties>
    </style:style>
    <style:style style:name="P74" style:family="paragraph" style:parent-style-name="Text_20_body" style:list-style-name="WWNum19">
      <style:paragraph-properties>
        <style:tab-stops>
          <style:tab-stop style:position="2in"/>
        </style:tab-stops>
      </style:paragraph-properties>
    </style:style>
    <style:style style:name="P75" style:family="paragraph" style:parent-style-name="Text_20_body" style:list-style-name="WWNum20">
      <style:paragraph-properties>
        <style:tab-stops>
          <style:tab-stop style:position="2in"/>
        </style:tab-stops>
      </style:paragraph-properties>
    </style:style>
    <style:style style:name="P76" style:family="paragraph" style:parent-style-name="Text_20_body" style:list-style-name="WWNum22">
      <style:paragraph-properties>
        <style:tab-stops>
          <style:tab-stop style:position="2in"/>
        </style:tab-stops>
      </style:paragraph-properties>
    </style:style>
    <style:style style:name="P77" style:family="paragraph" style:parent-style-name="Text_20_body" style:list-style-name="WWNum86">
      <style:paragraph-properties>
        <style:tab-stops>
          <style:tab-stop style:position="2in"/>
        </style:tab-stops>
      </style:paragraph-properties>
    </style:style>
    <style:style style:name="P78" style:family="paragraph" style:parent-style-name="Text_20_body" style:list-style-name="WWNum87">
      <style:paragraph-properties>
        <style:tab-stops>
          <style:tab-stop style:position="2in"/>
        </style:tab-stops>
      </style:paragraph-properties>
    </style:style>
    <style:style style:name="P79" style:family="paragraph" style:parent-style-name="Text_20_body" style:list-style-name="WWNum89">
      <style:paragraph-properties>
        <style:tab-stops>
          <style:tab-stop style:position="2in"/>
        </style:tab-stops>
      </style:paragraph-properties>
    </style:style>
    <style:style style:name="P80" style:family="paragraph" style:parent-style-name="Text_20_body" style:list-style-name="WWNum36">
      <style:paragraph-properties>
        <style:tab-stops>
          <style:tab-stop style:position="2in"/>
        </style:tab-stops>
      </style:paragraph-properties>
    </style:style>
    <style:style style:name="P81" style:family="paragraph" style:parent-style-name="Text_20_body" style:list-style-name="WWNum91">
      <style:paragraph-properties>
        <style:tab-stops>
          <style:tab-stop style:position="2in"/>
        </style:tab-stops>
      </style:paragraph-properties>
    </style:style>
    <style:style style:name="P82" style:family="paragraph" style:parent-style-name="Text_20_body" style:list-style-name="WWNum11">
      <style:paragraph-properties fo:margin-left="1.0075in" fo:margin-right="0in" fo:text-indent="-0.25in" style:auto-text-indent="false">
        <style:tab-stops>
          <style:tab-stop style:position="1.0075in"/>
        </style:tab-stops>
      </style:paragraph-properties>
    </style:style>
    <style:style style:name="P83" style:family="paragraph" style:parent-style-name="Text_20_body" style:list-style-name="WWNum53">
      <style:paragraph-properties fo:margin-left="1.5075in" fo:margin-right="0in" fo:text-indent="-0.25in" style:auto-text-indent="false">
        <style:tab-stops>
          <style:tab-stop style:position="1.5075in"/>
        </style:tab-stops>
      </style:paragraph-properties>
    </style:style>
    <style:style style:name="P84" style:family="paragraph" style:parent-style-name="Text_20_body" style:list-style-name="WWNum55">
      <style:paragraph-properties fo:margin-left="1.5075in" fo:margin-right="0in" fo:text-indent="-0.25in" style:auto-text-indent="false">
        <style:tab-stops>
          <style:tab-stop style:position="1.5075in"/>
        </style:tab-stops>
      </style:paragraph-properties>
    </style:style>
    <style:style style:name="P85" style:family="paragraph" style:parent-style-name="Text_20_body" style:list-style-name="WWNum69">
      <style:paragraph-properties fo:margin-left="1.5075in" fo:margin-right="0in" fo:text-indent="-0.25in" style:auto-text-indent="false">
        <style:tab-stops>
          <style:tab-stop style:position="1.5075in"/>
        </style:tab-stops>
      </style:paragraph-properties>
    </style:style>
    <style:style style:name="P86" style:family="paragraph" style:parent-style-name="Text_20_body" style:list-style-name="WWNum15">
      <style:paragraph-properties fo:margin-left="1.5075in" fo:margin-right="0in" fo:text-indent="-0.25in" style:auto-text-indent="false">
        <style:tab-stops>
          <style:tab-stop style:position="1.5075in"/>
        </style:tab-stops>
      </style:paragraph-properties>
    </style:style>
    <style:style style:name="P87" style:family="paragraph" style:parent-style-name="Text_20_body" style:list-style-name="WWNum90">
      <style:paragraph-properties fo:margin-left="1.5075in" fo:margin-right="0in" fo:text-indent="-0.25in" style:auto-text-indent="false">
        <style:tab-stops>
          <style:tab-stop style:position="1.5075in"/>
        </style:tab-stops>
      </style:paragraph-properties>
    </style:style>
    <style:style style:name="P88" style:family="paragraph" style:parent-style-name="Text_20_body" style:list-style-name="WWNum91">
      <style:paragraph-properties fo:margin-left="1.5075in" fo:margin-right="0in" fo:text-indent="-0.25in" style:auto-text-indent="false">
        <style:tab-stops>
          <style:tab-stop style:position="1.5075in"/>
        </style:tab-stops>
      </style:paragraph-properties>
    </style:style>
    <style:style style:name="P89" style:family="paragraph" style:parent-style-name="Text_20_body" style:list-style-name="WWNum92">
      <style:paragraph-properties fo:margin-left="1.5075in" fo:margin-right="0in" fo:text-indent="-0.25in" style:auto-text-indent="false">
        <style:tab-stops>
          <style:tab-stop style:position="1.5075in"/>
        </style:tab-stops>
      </style:paragraph-properties>
    </style:style>
    <style:style style:name="P90" style:family="paragraph" style:parent-style-name="Text_20_body">
      <style:paragraph-properties fo:margin-left="1.75in" fo:margin-right="0in" fo:text-indent="0in" style:auto-text-indent="false"/>
    </style:style>
    <style:style style:name="P91" style:family="paragraph" style:parent-style-name="Text_20_body">
      <style:paragraph-properties fo:margin-left="1.5in" fo:margin-right="0in" fo:text-indent="0in" style:auto-text-indent="false"/>
    </style:style>
    <style:style style:name="P92" style:family="paragraph" style:parent-style-name="Heading_20_3" style:list-style-name="WWNum7">
      <style:paragraph-properties>
        <style:tab-stops>
          <style:tab-stop style:position="1.0417in"/>
        </style:tab-stops>
      </style:paragraph-properties>
    </style:style>
    <style:style style:name="P93" style:family="paragraph" style:parent-style-name="Heading_20_3" style:list-style-name="WWNum65">
      <style:paragraph-properties>
        <style:tab-stops>
          <style:tab-stop style:position="1.0417in"/>
        </style:tab-stops>
      </style:paragraph-properties>
    </style:style>
    <style:style style:name="P94" style:family="paragraph" style:parent-style-name="Heading_20_3" style:list-style-name="WWNum78">
      <style:paragraph-properties>
        <style:tab-stops>
          <style:tab-stop style:position="1.0417in"/>
        </style:tab-stops>
      </style:paragraph-properties>
    </style:style>
    <style:style style:name="P95" style:family="paragraph" style:parent-style-name="Heading_20_3" style:list-style-name="WWNum86">
      <style:paragraph-properties>
        <style:tab-stops>
          <style:tab-stop style:position="1.0417in"/>
        </style:tab-stops>
      </style:paragraph-properties>
    </style:style>
    <style:style style:name="P96" style:family="paragraph" style:parent-style-name="Heading_20_3" style:list-style-name="WWNum96">
      <style:paragraph-properties>
        <style:tab-stops>
          <style:tab-stop style:position="1.0417in"/>
        </style:tab-stops>
      </style:paragraph-properties>
    </style:style>
    <style:style style:name="P97" style:family="paragraph" style:parent-style-name="Heading_20_1" style:list-style-name="WWNum96">
      <style:paragraph-properties>
        <style:tab-stops>
          <style:tab-stop style:position="0.5417in"/>
        </style:tab-stops>
      </style:paragraph-properties>
    </style:style>
    <style:style style:name="P98" style:family="paragraph" style:parent-style-name="Heading_20_1" style:list-style-name="WWNum78">
      <style:paragraph-properties fo:break-before="page">
        <style:tab-stops>
          <style:tab-stop style:position="0.5417in"/>
        </style:tab-stops>
      </style:paragraph-properties>
    </style:style>
    <style:style style:name="P99" style:family="paragraph" style:parent-style-name="Heading_20_1" style:list-style-name="WWNum7" style:master-page-name="Standard">
      <style:paragraph-properties style:page-number="auto">
        <style:tab-stops>
          <style:tab-stop style:position="0.5417in"/>
        </style:tab-stops>
      </style:paragraph-properties>
    </style:style>
    <style:style style:name="P100" style:family="paragraph" style:parent-style-name="Heading_20_2" style:list-style-name="WWNum7">
      <style:paragraph-properties>
        <style:tab-stops>
          <style:tab-stop style:position="0.7898in"/>
        </style:tab-stops>
      </style:paragraph-properties>
    </style:style>
    <style:style style:name="P101" style:family="paragraph" style:parent-style-name="Heading_20_2" style:list-style-name="WWNum78">
      <style:paragraph-properties>
        <style:tab-stops>
          <style:tab-stop style:position="0.7898in"/>
        </style:tab-stops>
      </style:paragraph-properties>
    </style:style>
    <style:style style:name="P102" style:family="paragraph" style:parent-style-name="Heading_20_2" style:list-style-name="WWNum96">
      <style:paragraph-properties>
        <style:tab-stops>
          <style:tab-stop style:position="0.7898in"/>
        </style:tab-stops>
      </style:paragraph-properties>
    </style:style>
    <style:style style:name="P103" style:family="paragraph" style:parent-style-name="Heading_20_4" style:list-style-name="WWNum8">
      <style:paragraph-properties>
        <style:tab-stops>
          <style:tab-stop style:position="1.25in"/>
        </style:tab-stops>
      </style:paragraph-properties>
    </style:style>
    <style:style style:name="P104" style:family="paragraph" style:parent-style-name="Heading_20_4" style:list-style-name="WWNum47">
      <style:paragraph-properties>
        <style:tab-stops>
          <style:tab-stop style:position="1.25in"/>
        </style:tab-stops>
      </style:paragraph-properties>
    </style:style>
    <style:style style:name="P105" style:family="paragraph" style:parent-style-name="Heading_20_4" style:list-style-name="WWNum11">
      <style:paragraph-properties>
        <style:tab-stops>
          <style:tab-stop style:position="1.25in"/>
        </style:tab-stops>
      </style:paragraph-properties>
    </style:style>
    <style:style style:name="P106" style:family="paragraph" style:parent-style-name="Heading_20_4" style:list-style-name="WWNum52">
      <style:paragraph-properties>
        <style:tab-stops>
          <style:tab-stop style:position="1.75in"/>
        </style:tab-stops>
      </style:paragraph-properties>
    </style:style>
    <style:style style:name="P107" style:family="paragraph" style:parent-style-name="Heading_20_4" style:list-style-name="WWNum54">
      <style:paragraph-properties>
        <style:tab-stops>
          <style:tab-stop style:position="1.75in"/>
        </style:tab-stops>
      </style:paragraph-properties>
    </style:style>
    <style:style style:name="P108" style:family="paragraph" style:parent-style-name="Heading_20_4" style:list-style-name="WWNum69">
      <style:paragraph-properties>
        <style:tab-stops>
          <style:tab-stop style:position="1.75in"/>
        </style:tab-stops>
      </style:paragraph-properties>
    </style:style>
    <style:style style:name="P109" style:family="paragraph" style:parent-style-name="Heading_20_4" style:list-style-name="WWNum15">
      <style:paragraph-properties>
        <style:tab-stops>
          <style:tab-stop style:position="1.75in"/>
        </style:tab-stops>
      </style:paragraph-properties>
    </style:style>
    <style:style style:name="P110" style:family="paragraph" style:parent-style-name="Heading_20_4" style:list-style-name="WWNum72">
      <style:paragraph-properties>
        <style:tab-stops>
          <style:tab-stop style:position="1.75in"/>
        </style:tab-stops>
      </style:paragraph-properties>
    </style:style>
    <style:style style:name="P111" style:family="paragraph" style:parent-style-name="Heading_20_4" style:list-style-name="WWNum73">
      <style:paragraph-properties>
        <style:tab-stops>
          <style:tab-stop style:position="1.75in"/>
        </style:tab-stops>
      </style:paragraph-properties>
    </style:style>
    <style:style style:name="P112" style:family="paragraph" style:parent-style-name="Heading_20_4" style:list-style-name="WWNum74">
      <style:paragraph-properties>
        <style:tab-stops>
          <style:tab-stop style:position="1.75in"/>
        </style:tab-stops>
      </style:paragraph-properties>
    </style:style>
    <style:style style:name="P113" style:family="paragraph" style:parent-style-name="Heading_20_4" style:list-style-name="WWNum18">
      <style:paragraph-properties>
        <style:tab-stops>
          <style:tab-stop style:position="1.75in"/>
        </style:tab-stops>
      </style:paragraph-properties>
    </style:style>
    <style:style style:name="P114" style:family="paragraph" style:parent-style-name="Heading_20_4" style:list-style-name="WWNum75">
      <style:paragraph-properties>
        <style:tab-stops>
          <style:tab-stop style:position="1.75in"/>
        </style:tab-stops>
      </style:paragraph-properties>
    </style:style>
    <style:style style:name="P115" style:family="paragraph" style:parent-style-name="Heading_20_4" style:list-style-name="WWNum20">
      <style:paragraph-properties>
        <style:tab-stops>
          <style:tab-stop style:position="1.75in"/>
        </style:tab-stops>
      </style:paragraph-properties>
    </style:style>
    <style:style style:name="P116" style:family="paragraph" style:parent-style-name="Heading_20_4" style:list-style-name="WWNum22">
      <style:paragraph-properties>
        <style:tab-stops>
          <style:tab-stop style:position="1.75in"/>
        </style:tab-stops>
      </style:paragraph-properties>
    </style:style>
    <style:style style:name="P117" style:family="paragraph" style:parent-style-name="Heading_20_4" style:list-style-name="WWNum85">
      <style:paragraph-properties>
        <style:tab-stops>
          <style:tab-stop style:position="1.75in"/>
        </style:tab-stops>
      </style:paragraph-properties>
    </style:style>
    <style:style style:name="P118" style:family="paragraph" style:parent-style-name="Heading_20_4" style:list-style-name="WWNum35">
      <style:paragraph-properties>
        <style:tab-stops>
          <style:tab-stop style:position="1.75in"/>
        </style:tab-stops>
      </style:paragraph-properties>
    </style:style>
    <style:style style:name="P119" style:family="paragraph" style:parent-style-name="Heading_20_4" style:list-style-name="WWNum88">
      <style:paragraph-properties>
        <style:tab-stops>
          <style:tab-stop style:position="1.75in"/>
        </style:tab-stops>
      </style:paragraph-properties>
    </style:style>
    <style:style style:name="P120" style:family="paragraph" style:parent-style-name="Heading_20_4" style:list-style-name="WWNum90">
      <style:paragraph-properties>
        <style:tab-stops>
          <style:tab-stop style:position="1.75in"/>
        </style:tab-stops>
      </style:paragraph-properties>
    </style:style>
    <style:style style:name="P121" style:family="paragraph" style:parent-style-name="Heading_20_4" style:list-style-name="WWNum91">
      <style:paragraph-properties>
        <style:tab-stops>
          <style:tab-stop style:position="1.75in"/>
        </style:tab-stops>
      </style:paragraph-properties>
    </style:style>
    <style:style style:name="P122" style:family="paragraph" style:parent-style-name="Heading_20_4" style:list-style-name="WWNum92">
      <style:paragraph-properties>
        <style:tab-stops>
          <style:tab-stop style:position="1.75in"/>
        </style:tab-stops>
      </style:paragraph-properties>
    </style:style>
    <style:style style:name="P123" style:family="paragraph" style:parent-style-name="Heading_20_5" style:list-style-name="WWNum7">
      <style:paragraph-properties>
        <style:tab-stops>
          <style:tab-stop style:position="1.2898in"/>
        </style:tab-stops>
      </style:paragraph-properties>
    </style:style>
    <style:style style:name="P124" style:family="paragraph" style:parent-style-name="Heading_20_5" style:list-style-name="WWNum56">
      <style:paragraph-properties>
        <style:tab-stops>
          <style:tab-stop style:position="1.2898in"/>
        </style:tab-stops>
      </style:paragraph-properties>
    </style:style>
    <style:style style:name="P125" style:family="paragraph" style:parent-style-name="Heading_20_5" style:list-style-name="WWNum65">
      <style:paragraph-properties>
        <style:tab-stops>
          <style:tab-stop style:position="1.2898in"/>
        </style:tab-stops>
      </style:paragraph-properties>
    </style:style>
    <style:style style:name="P126" style:family="paragraph" style:parent-style-name="Heading_20_5" style:list-style-name="WWNum78">
      <style:paragraph-properties>
        <style:tab-stops>
          <style:tab-stop style:position="1.2898in"/>
        </style:tab-stops>
      </style:paragraph-properties>
    </style:style>
    <style:style style:name="P127" style:family="paragraph" style:parent-style-name="Heading_20_5" style:list-style-name="WWNum84">
      <style:paragraph-properties>
        <style:tab-stops>
          <style:tab-stop style:position="1.2898in"/>
        </style:tab-stops>
      </style:paragraph-properties>
    </style:style>
    <style:style style:name="P128" style:family="paragraph" style:parent-style-name="Heading_20_5" style:list-style-name="WWNum86">
      <style:paragraph-properties>
        <style:tab-stops>
          <style:tab-stop style:position="1.2898in"/>
        </style:tab-stops>
      </style:paragraph-properties>
    </style:style>
    <style:style style:name="P129" style:family="paragraph" style:parent-style-name="Heading_20_5" style:list-style-name="WWNum92">
      <style:paragraph-properties>
        <style:tab-stops>
          <style:tab-stop style:position="1.2898in"/>
        </style:tab-stops>
      </style:paragraph-properties>
    </style:style>
    <style:style style:name="P130" style:family="paragraph" style:parent-style-name="Heading_20_5" style:list-style-name="WWNum96">
      <style:paragraph-properties>
        <style:tab-stops>
          <style:tab-stop style:position="1.2898in"/>
        </style:tab-stops>
      </style:paragraph-properties>
    </style:style>
    <style:style style:name="P131" style:family="paragraph" style:parent-style-name="Heading_20_5" style:list-style-name="WWNum65">
      <style:paragraph-properties fo:break-before="page">
        <style:tab-stops>
          <style:tab-stop style:position="1.2898in"/>
        </style:tab-stops>
      </style:paragraph-properties>
    </style:style>
    <style:style style:name="P132" style:family="paragraph" style:parent-style-name="Heading_20_6" style:list-style-name="WWNum48">
      <style:paragraph-properties>
        <style:tab-stops>
          <style:tab-stop style:position="1.5in"/>
        </style:tab-stops>
      </style:paragraph-properties>
    </style:style>
    <style:style style:name="P133" style:family="paragraph" style:parent-style-name="Heading_20_6" style:list-style-name="WWNum50">
      <style:paragraph-properties>
        <style:tab-stops>
          <style:tab-stop style:position="1.5in"/>
        </style:tab-stops>
      </style:paragraph-properties>
    </style:style>
    <style:style style:name="P134" style:family="paragraph" style:parent-style-name="Heading_20_6" style:list-style-name="WWNum56">
      <style:paragraph-properties>
        <style:tab-stops>
          <style:tab-stop style:position="1.5in"/>
        </style:tab-stops>
      </style:paragraph-properties>
    </style:style>
    <style:style style:name="P135" style:family="paragraph" style:parent-style-name="Heading_20_6" style:list-style-name="WWNum60">
      <style:paragraph-properties>
        <style:tab-stops>
          <style:tab-stop style:position="1.5in"/>
        </style:tab-stops>
      </style:paragraph-properties>
    </style:style>
    <style:style style:name="P136" style:family="paragraph" style:parent-style-name="Heading_20_6" style:list-style-name="WWNum63">
      <style:paragraph-properties>
        <style:tab-stops>
          <style:tab-stop style:position="1.5in"/>
        </style:tab-stops>
      </style:paragraph-properties>
    </style:style>
    <style:style style:name="P137" style:family="paragraph" style:parent-style-name="Heading_20_6" style:list-style-name="WWNum65">
      <style:paragraph-properties>
        <style:tab-stops>
          <style:tab-stop style:position="1.5in"/>
        </style:tab-stops>
      </style:paragraph-properties>
    </style:style>
    <style:style style:name="P138" style:family="paragraph" style:parent-style-name="Heading_20_6" style:list-style-name="WWNum14">
      <style:paragraph-properties>
        <style:tab-stops>
          <style:tab-stop style:position="1.5in"/>
        </style:tab-stops>
      </style:paragraph-properties>
    </style:style>
    <style:style style:name="P139" style:family="paragraph" style:parent-style-name="Heading_20_6" style:list-style-name="WWNum16">
      <style:paragraph-properties>
        <style:tab-stops>
          <style:tab-stop style:position="1.5in"/>
        </style:tab-stops>
      </style:paragraph-properties>
    </style:style>
    <style:style style:name="P140" style:family="paragraph" style:parent-style-name="Heading_20_6" style:list-style-name="WWNum70">
      <style:paragraph-properties>
        <style:tab-stops>
          <style:tab-stop style:position="1.5in"/>
        </style:tab-stops>
      </style:paragraph-properties>
    </style:style>
    <style:style style:name="P141" style:family="paragraph" style:parent-style-name="Heading_20_6" style:list-style-name="WWNum72">
      <style:paragraph-properties>
        <style:tab-stops>
          <style:tab-stop style:position="1.5in"/>
        </style:tab-stops>
      </style:paragraph-properties>
    </style:style>
    <style:style style:name="P142" style:family="paragraph" style:parent-style-name="Heading_20_6" style:list-style-name="WWNum21">
      <style:paragraph-properties>
        <style:tab-stops>
          <style:tab-stop style:position="1.5in"/>
        </style:tab-stops>
      </style:paragraph-properties>
    </style:style>
    <style:style style:name="P143" style:family="paragraph" style:parent-style-name="Heading_20_6" style:list-style-name="WWNum76">
      <style:paragraph-properties>
        <style:tab-stops>
          <style:tab-stop style:position="1.5in"/>
        </style:tab-stops>
      </style:paragraph-properties>
    </style:style>
    <style:style style:name="P144" style:family="paragraph" style:parent-style-name="Heading_20_6" style:list-style-name="WWNum23">
      <style:paragraph-properties>
        <style:tab-stops>
          <style:tab-stop style:position="1.5in"/>
        </style:tab-stops>
      </style:paragraph-properties>
    </style:style>
    <style:style style:name="P145" style:family="paragraph" style:parent-style-name="Heading_20_6" style:list-style-name="WWNum25">
      <style:paragraph-properties>
        <style:tab-stops>
          <style:tab-stop style:position="1.5in"/>
        </style:tab-stops>
      </style:paragraph-properties>
    </style:style>
    <style:style style:name="P146" style:family="paragraph" style:parent-style-name="Heading_20_6" style:list-style-name="WWNum78">
      <style:paragraph-properties>
        <style:tab-stops>
          <style:tab-stop style:position="1.5in"/>
        </style:tab-stops>
      </style:paragraph-properties>
    </style:style>
    <style:style style:name="P147" style:family="paragraph" style:parent-style-name="Heading_20_6" style:list-style-name="WWNum27">
      <style:paragraph-properties>
        <style:tab-stops>
          <style:tab-stop style:position="1.5in"/>
        </style:tab-stops>
      </style:paragraph-properties>
    </style:style>
    <style:style style:name="P148" style:family="paragraph" style:parent-style-name="Heading_20_6" style:list-style-name="WWNum80">
      <style:paragraph-properties>
        <style:tab-stops>
          <style:tab-stop style:position="1.5in"/>
        </style:tab-stops>
      </style:paragraph-properties>
    </style:style>
    <style:style style:name="P149" style:family="paragraph" style:parent-style-name="Heading_20_6" style:list-style-name="WWNum81">
      <style:paragraph-properties>
        <style:tab-stops>
          <style:tab-stop style:position="1.5in"/>
        </style:tab-stops>
      </style:paragraph-properties>
    </style:style>
    <style:style style:name="P150" style:family="paragraph" style:parent-style-name="Heading_20_6" style:list-style-name="WWNum82">
      <style:paragraph-properties>
        <style:tab-stops>
          <style:tab-stop style:position="1.5in"/>
        </style:tab-stops>
      </style:paragraph-properties>
    </style:style>
    <style:style style:name="P151" style:family="paragraph" style:parent-style-name="Heading_20_6" style:list-style-name="WWNum34">
      <style:paragraph-properties>
        <style:tab-stops>
          <style:tab-stop style:position="1.5in"/>
        </style:tab-stops>
      </style:paragraph-properties>
    </style:style>
    <style:style style:name="P152" style:family="paragraph" style:parent-style-name="Heading_20_6" style:list-style-name="WWNum83">
      <style:paragraph-properties>
        <style:tab-stops>
          <style:tab-stop style:position="1.5in"/>
        </style:tab-stops>
      </style:paragraph-properties>
    </style:style>
    <style:style style:name="P153" style:family="paragraph" style:parent-style-name="Heading_20_6" style:list-style-name="WWNum93">
      <style:paragraph-properties>
        <style:tab-stops>
          <style:tab-stop style:position="1.5in"/>
        </style:tab-stops>
      </style:paragraph-properties>
    </style:style>
    <style:style style:name="P154" style:family="paragraph" style:parent-style-name="Heading_20_6" style:list-style-name="WWNum95">
      <style:paragraph-properties>
        <style:tab-stops>
          <style:tab-stop style:position="1.5in"/>
        </style:tab-stops>
      </style:paragraph-properties>
    </style:style>
    <style:style style:name="P155" style:family="paragraph" style:parent-style-name="Heading_20_6" style:list-style-name="">
      <style:paragraph-properties fo:margin-left="1.5in" fo:margin-right="0in" fo:text-indent="0in" style:auto-text-indent="false"/>
    </style:style>
    <style:style style:name="T1" style:family="text">
      <style:text-properties fo:font-size="9pt" style:font-size-asian="9pt" style:font-size-complex="9pt"/>
    </style:style>
    <style:style style:name="T2" style:family="text">
      <style:text-properties fo:font-weight="bold" style:font-weight-asian="bold" style:font-weight-complex="bold"/>
    </style:style>
    <style:style style:name="T3" style:family="text">
      <style:text-properties style:font-name="ComicSansMS" style:font-name-asian="ComicSansMS1" style:font-name-complex="ComicSansMS1" style:font-size-complex="10pt"/>
    </style:style>
    <style:style style:name="T4" style:family="text">
      <style:text-properties style:font-name="ComicSansMS" fo:font-size="6pt" style:font-name-asian="ComicSansMS1" style:font-size-asian="6pt" style:font-name-complex="ComicSansMS1" style:font-size-complex="6pt"/>
    </style:style>
    <style:style style:name="T5" style:family="text">
      <style:text-properties style:font-name="ComicSansMS-Bold" style:font-name-asian="ComicSansMS-Bold1" style:font-name-complex="ComicSansMS-Bold1" style:font-size-complex="10pt"/>
    </style:style>
    <style:style style:name="fr1" style:family="graphic" style:parent-style-name="Frame">
      <style:graphic-properties fo:margin-left="0.0791in" fo:margin-right="0.0791in" fo:margin-top="0.0791in" fo:margin-bottom="0.0791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0591in"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7109496" text:style-name="WWNum7">
        <text:list-item>
          <text:p text:style-name="P99"><text:bookmark text:name="_GoBack"/>SEVERNA AMERIKA</text:p>
          <text:list>
            <text:list-item>
              <text:p text:style-name="P100">NARAVNOGEOGRAFSKE ZNAČILNOSTI</text:p>
              <text:list>
                <text:list-item>
                  <text:p text:style-name="P92">RELIEFNE ENOTE</text:p>
                </text:list-item>
              </text:list>
            </text:list-item>
          </text:list>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Text_20_body">Polotoki:</text:p>
          </table:table-cell>
          <table:table-cell table:style-name="Table1.A1" office:value-type="string">
            <text:p text:style-name="Text_20_body">Otoki:</text:p>
          </table:table-cell>
          <table:table-cell table:style-name="Table1.A1" office:value-type="string">
            <text:p text:style-name="Text_20_body">Nižavje:</text:p>
          </table:table-cell>
          <table:table-cell table:style-name="Table1.A1" office:value-type="string">
            <text:p text:style-name="Text_20_body">Kotlina:</text:p>
          </table:table-cell>
          <table:table-cell table:style-name="Table1.A1" office:value-type="string">
            <text:p text:style-name="Text_20_body">Podolje:</text:p>
          </table:table-cell>
          <table:table-cell table:style-name="Table1.A1" office:value-type="string">
            <text:p text:style-name="Text_20_body">Gorovja: </text:p>
          </table:table-cell>
        </table:table-row>
        <table:table-row table:style-name="Table1.2">
          <table:table-cell table:style-name="Table1.A1" office:value-type="string">
            <text:p text:style-name="Text_20_body">Labrador</text:p>
          </table:table-cell>
          <table:table-cell table:style-name="Table1.A1" office:value-type="string">
            <text:p text:style-name="Text_20_body">Grenlandija </text:p>
          </table:table-cell>
          <table:table-cell table:style-name="Table1.A1" office:value-type="string">
            <text:p text:style-name="Text_20_body">Osrednje niž.</text:p>
          </table:table-cell>
          <table:table-cell table:style-name="Table1.A1" table:number-rows-spanned="2" office:value-type="string">
            <text:p text:style-name="Text_20_body">Velika kotlina</text:p>
          </table:table-cell>
          <table:table-cell table:style-name="Table1.A1" table:number-rows-spanned="2" office:value-type="string">
            <text:p text:style-name="Text_20_body">Kalifornijsko podolje ali Kalifornijska n.</text:p>
          </table:table-cell>
          <table:table-cell table:style-name="Table1.A1" office:value-type="string">
            <text:p text:style-name="Text_20_body">Apalači </text:p>
          </table:table-cell>
        </table:table-row>
        <table:table-row table:style-name="Table1.1">
          <table:table-cell table:style-name="Table1.A1" office:value-type="string">
            <text:p text:style-name="Text_20_body">Florida </text:p>
          </table:table-cell>
          <table:table-cell table:style-name="Table1.A1" office:value-type="string">
            <text:p text:style-name="Text_20_body">Havaji </text:p>
          </table:table-cell>
          <table:table-cell table:style-name="Table1.A1" office:value-type="string">
            <text:p text:style-name="Text_20_body">Priatlantsko n.</text:p>
          </table:table-cell>
          <table:covered-table-cell/>
          <table:covered-table-cell/>
          <table:table-cell table:style-name="Table1.A1" office:value-type="string">
            <text:p text:style-name="Text_20_body">Severnoameriške Kordiljere</text:p>
          </table:table-cell>
        </table:table-row>
      </table:table>
      <text:list xml:id="list2730263113" text:style-name="WWNum8">
        <text:list-item>
          <text:list>
            <text:list-item>
              <text:list>
                <text:list-item>
                  <text:p text:style-name="P103">GORATI ZAHOD: </text:p>
                </text:list-item>
              </text:list>
            </text:list-item>
          </text:list>
        </text:list-item>
      </text:list>
      <text:list xml:id="list3644813012" text:style-name="WWNum9">
        <text:list-item>
          <text:list>
            <text:list-item>
              <text:list>
                <text:list-item>
                  <text:list>
                    <text:list-item>
                      <text:p text:style-name="P1">poteka vzdolž celotne zahodne obale od Aljaske do Mehiške meje, delimo na:</text:p>
                    </text:list-item>
                  </text:list>
                </text:list-item>
              </text:list>
            </text:list-item>
          </text:list>
        </text:list-item>
      </text:list>
      <text:list xml:id="list2948802597" text:style-name="WWNum10">
        <text:list-item>
          <text:list>
            <text:list-item>
              <text:list>
                <text:list-item>
                  <text:p text:style-name="P28">Skalno gorovje na vzhodu, najdaljše sklenjeno gorovje, nastalo z alpidsko or.</text:p>
                </text:list-item>
                <text:list-item>
                  <text:p text:style-name="P28">Velika kotlina z Velikim slanim jezerom v srednjem delu, </text:p>
                </text:list-item>
                <text:list-item>
                  <text:p text:style-name="P28">Sierra Nevada, Kaskadsko in Obalno gorovje</text:p>
                </text:list-item>
              </text:list>
            </text:list-item>
          </text:list>
        </text:list-item>
      </text:list>
      <text:list xml:id="list1510878251" text:style-name="WWNum47">
        <text:list-item>
          <text:list>
            <text:list-item>
              <text:list>
                <text:list-item>
                  <text:p text:style-name="P104">KALIFORNIJSKO PODOLJE</text:p>
                </text:list-item>
                <text:list-item>
                  <text:p text:style-name="P104">OSREDNJE NIŽAVJE: </text:p>
                  <text:list>
                    <text:list-item>
                      <text:p text:style-name="P2">najpomembnejše kmetijsko območje, tu so Velika jezera</text:p>
                    </text:list-item>
                  </text:list>
                </text:list-item>
                <text:list-item>
                  <text:p text:style-name="P104">APALAČI</text:p>
                  <text:list>
                    <text:list-item>
                      <text:p text:style-name="P2"><text:s/>na vzhodu, porasli z gozdovi, nastali z hercinsko orogenezo, bogata rudna nahajališča</text:p>
                    </text:list-item>
                  </text:list>
                </text:list-item>
                <text:list-item>
                  <text:p text:style-name="P104">PRIATLANTSKO NIŽAVJE: </text:p>
                  <text:list>
                    <text:list-item>
                      <text:p text:style-name="P2">med Atlantskim oceanom in Apalači, proti jugu se razširi v polotok Florida</text:p>
                    </text:list-item>
                  </text:list>
                </text:list-item>
                <text:list-item>
                  <text:p text:style-name="P104">KANADSKI ŠČIT: </text:p>
                  <text:list>
                    <text:list-item>
                      <text:p text:style-name="P2">Apalači in Osrednje nižavje se nadaljujeta v Kanadski ščit, ki je nastal v predkambriju, je na severovzhodu.</text:p>
                    </text:list-item>
                  </text:list>
                </text:list-item>
                <text:list-item>
                  <text:p text:style-name="P56"><draw:frame draw:style-name="fr1" text:anchor-type="char" svg:x="2.1764in" svg:y="0.3063in" svg:width="4.3299in" svg:height="3.7in" draw:z-index="4"><draw:text-box><text:p text:style-name="Vsebina_20_okvira"/></draw:text-box></draw:frame>Velik pomen pri oblikovanju reliefa imajo reke: Missouri, Mississipi, reka sv. Lovrenca </text:p>
                </text:list-item>
              </text:list>
            </text:list-item>
          </text:list>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line-break/></text:p>
      <text:p text:style-name="Standard"><text:line-break/><text:line-break/><text:line-break/></text:p>
      <text:list xml:id="list115940995510751" text:continue-list="list67109496" text:style-name="WWNum7">
        <text:list-item>
          <text:list>
            <text:list-item>
              <text:list>
                <text:list-item>
                  <text:p text:style-name="P92"><text:soft-page-break/>VODOVJE</text:p>
                </text:list-item>
              </text:list>
            </text:list-item>
          </text:list>
        </text:list-item>
      </text:list>
      <table:table table:name="Table2" table:style-name="Table2">
        <table:table-column table:style-name="Table2.A"/>
        <table:table-column table:style-name="Table2.B"/>
        <table:table-column table:style-name="Table2.C"/>
        <table:table-column table:style-name="Table2.B"/>
        <table:table-column table:style-name="Table2.E"/>
        <table:table-row table:style-name="Table2.1">
          <table:table-cell table:style-name="Table2.A1" table:number-columns-spanned="2" office:value-type="string">
            <text:p text:style-name="Text_20_body">Reke:</text:p>
          </table:table-cell>
          <table:covered-table-cell/>
          <table:table-cell table:style-name="Table2.C1" office:value-type="string">
            <text:p text:style-name="Text_20_body"/>
          </table:table-cell>
          <table:table-cell table:style-name="Table2.D1" table:number-columns-spanned="2" office:value-type="string">
            <text:p text:style-name="Text_20_body">Jezera:</text:p>
          </table:table-cell>
          <table:covered-table-cell/>
        </table:table-row>
        <table:table-row table:style-name="Table2.1">
          <table:table-cell table:style-name="Table2.C1" office:value-type="string">
            <text:p text:style-name="Text_20_body">Mississipi </text:p>
            <text:p text:style-name="Text_20_body">Missouri </text:p>
            <text:p text:style-name="Text_20_body">Kolumbija </text:p>
            <text:p text:style-name="Text_20_body"><text:s/>Reka sv. Lovrenca</text:p>
          </table:table-cell>
          <table:table-cell table:style-name="Table2.C1" office:value-type="string">
            <text:p text:style-name="Text_20_body">Welson </text:p>
            <text:p text:style-name="Text_20_body">Mackenzie</text:p>
            <text:p text:style-name="Text_20_body">Yukon</text:p>
            <text:p text:style-name="Text_20_body">Kolorado</text:p>
          </table:table-cell>
          <table:table-cell table:style-name="Table2.C1" office:value-type="string">
            <text:p text:style-name="Text_20_body"/>
          </table:table-cell>
          <table:table-cell table:style-name="Table2.D2" office:value-type="string">
            <text:p text:style-name="Text_20_body">Michigansko </text:p>
            <text:p text:style-name="Text_20_body">Gornje </text:p>
            <text:p text:style-name="Text_20_body">Veliko slano </text:p>
            <text:p text:style-name="Text_20_body">Winnipeško</text:p>
          </table:table-cell>
          <table:table-cell table:style-name="Table2.D2" office:value-type="string">
            <text:p text:style-name="Text_20_body">Ontarijsko </text:p>
            <text:p text:style-name="Text_20_body">Eriejsko </text:p>
            <text:p text:style-name="Text_20_body">Huronsko </text:p>
          </table:table-cell>
        </table:table-row>
        <table:table-row table:style-name="Table2.1">
          <table:table-cell table:style-name="Table2.A1" table:number-columns-spanned="2" office:value-type="string">
            <text:p text:style-name="Text_20_body">Morja:</text:p>
          </table:table-cell>
          <table:covered-table-cell/>
          <table:table-cell table:style-name="Table2.D2" office:value-type="string">
            <text:p text:style-name="Text_20_body"/>
          </table:table-cell>
          <table:table-cell table:style-name="Table2.A1" table:number-columns-spanned="2" office:value-type="string">
            <text:p text:style-name="Text_20_body">Zalivi:</text:p>
          </table:table-cell>
          <table:covered-table-cell/>
        </table:table-row>
        <table:table-row table:style-name="Table2.4">
          <table:table-cell table:style-name="Table2.C1" office:value-type="string">
            <text:p text:style-name="Text_20_body">Grenlandsko </text:p>
            <text:p text:style-name="Text_20_body">Labradorsko </text:p>
            <text:p text:style-name="Text_20_body">Severno ledeno morje</text:p>
          </table:table-cell>
          <table:table-cell table:style-name="Table2.C1" office:value-type="string">
            <text:p text:style-name="Text_20_body">Sargaško </text:p>
            <text:p text:style-name="Text_20_body">Beringovo </text:p>
            <text:p text:style-name="Text_20_body">Beaufortovo</text:p>
          </table:table-cell>
          <table:table-cell table:style-name="Table2.C1" office:value-type="string">
            <text:p text:style-name="Text_20_body"/>
          </table:table-cell>
          <table:table-cell table:style-name="Table2.D2" office:value-type="string">
            <text:p text:style-name="Text_20_body">Hudsonov zaliv</text:p>
            <text:p text:style-name="Text_20_body">Zaliv sv. Lovrenca</text:p>
            <text:p text:style-name="Text_20_body">Kalifornijski zaliv</text:p>
          </table:table-cell>
          <table:table-cell table:style-name="Table2.D2" office:value-type="string">
            <text:p text:style-name="Text_20_body">Aljaški zaliv</text:p>
            <text:p text:style-name="Text_20_body">Baffinov zaliv</text:p>
            <text:p text:style-name="Text_20_body">Mehiški zaliv</text:p>
          </table:table-cell>
        </table:table-row>
      </table:table>
      <text:list xml:id="list115940729669041" text:continue-numbering="true" text:style-name="WWNum7">
        <text:list-item>
          <text:list>
            <text:list-item>
              <text:list>
                <text:list-item>
                  <text:p text:style-name="P92">PODNEBJE IN RASTLINSTVO</text:p>
                  <text:list>
                    <text:list-item>
                      <text:p text:style-name="P123">VPLIV RELIEFA NA PODNEBJE</text:p>
                    </text:list-item>
                  </text:list>
                </text:list-item>
              </text:list>
            </text:list-item>
          </text:list>
        </text:list-item>
      </text:list>
      <text:list xml:id="list1441826790" text:style-name="WWNum11">
        <text:list-item>
          <text:list>
            <text:list-item>
              <text:p text:style-name="P57">Padavine se zmanjšujejo v smeri vzhod-zahod, največ padavin premeta tihooceanski obalni pas na območju stalnih zahodnih vetrov in jugovzhodni deli ZDA</text:p>
            </text:list-item>
            <text:list-item>
              <text:p text:style-name="P57">Neposreden odraz izoblikovanosti površja v poldnevniški smeri se kaže v posebni razporeditvi padavin in temperatur:</text:p>
              <text:list>
                <text:list-item>
                  <text:p text:style-name="P3"><text:s/>temperature enakomerno padajo od juga proti severu; jug je pod vplivom toplih zračnih mas iz Mehiškega zaliva, sever pa pod vplivom mrzlih kontinentalnih zračnih mas.</text:p>
                </text:list-item>
                <text:list-item>
                  <text:p text:style-name="P3">Poleti se vpliv toplih zračnih mas razširi daleč proti severu in povzroči škodo na žitnih poljih v Osrednjem nižavju, pozimi <text:s/>pa se vpliv mrzlih zračnih mas razširi daleč proti jugu, ter povzroči veliko škodo na nasadih subtropskih kulturnih rastlin v Osrednjem nižavju.</text:p>
                </text:list-item>
              </text:list>
            </text:list-item>
            <text:list-item>
              <text:p text:style-name="P105">MRTVA ČRTA ali DEAD LINE </text:p>
              <text:list>
                <text:list-item>
                  <text:p text:style-name="P82">je podnebna ločnica, ki se ujema s 100 poldnevnikom, Z od nje pade manj kot 500 mm padavin, proti V se količine večajo, kmetijstvo je tu možno samo z namakanjem.</text:p>
                </text:list-item>
              </text:list>
            </text:list-item>
            <text:list-item>
              <text:p text:style-name="P105">TORNADI:</text:p>
              <text:list>
                <text:list-item>
                  <text:p text:style-name="P82"><text:s/>uničujoči vrtinčasti viharji, ki so lijakaste oblike, pojavljajo se zlasti v topli polovici leta, predstavljajo bolj ali manj lokalno nevarnost, pogosti so v Osrednjem nižavju.</text:p>
                </text:list-item>
              </text:list>
            </text:list-item>
          </text:list>
        </text:list-item>
      </text:list>
      <text:list xml:id="list115939090529553" text:continue-list="list115940729669041" text:style-name="WWNum7">
        <text:list-item>
          <text:list>
            <text:list-item>
              <text:list>
                <text:list-item>
                  <text:list>
                    <text:list-item>
                      <text:p text:style-name="P123">PODNEBJA:</text:p>
                    </text:list-item>
                  </text:list>
                </text:list-item>
              </text:list>
            </text:list-item>
          </text:list>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Text_20_body">PAS: </text:p>
          </table:table-cell>
          <table:table-cell table:style-name="Table3.A1" office:value-type="string">
            <text:p text:style-name="Text_20_body">TIP PODNEBJA</text:p>
          </table:table-cell>
          <table:table-cell table:style-name="Table3.A1" office:value-type="string">
            <text:p text:style-name="Text_20_body">LEGA</text:p>
          </table:table-cell>
          <table:table-cell table:style-name="Table3.D1" office:value-type="string">
            <text:p text:style-name="Text_20_body">RASTLINSTVO</text:p>
          </table:table-cell>
        </table:table-row>
        <table:table-row table:style-name="Table3.1">
          <table:table-cell table:style-name="Table3.A2" office:value-type="string">
            <text:p text:style-name="Text_20_body"><text:span text:style-name="T1">Mrzli ali polarni</text:span></text:p>
          </table:table-cell>
          <table:table-cell table:style-name="Table3.A2" office:value-type="string">
            <text:p text:style-name="Text_20_body"><text:span text:style-name="T1">Večni sneg in led</text:span></text:p>
          </table:table-cell>
          <table:table-cell table:style-name="Table3.A2" office:value-type="string">
            <text:p text:style-name="Text_20_body"><text:span text:style-name="T1">Skrajni S del kanadskega arktičnega otočja</text:span></text:p>
          </table:table-cell>
          <table:table-cell table:style-name="Table3.D2" office:value-type="string">
            <text:p text:style-name="Text_20_body"><text:span text:style-name="T1">Ni</text:span></text:p>
          </table:table-cell>
        </table:table-row>
        <table:table-row table:style-name="Table3.1">
          <table:table-cell table:style-name="Table3.A2" office:value-type="string">
            <text:p text:style-name="Text_20_body"><text:span text:style-name="T1">Subpolarni </text:span></text:p>
          </table:table-cell>
          <table:table-cell table:style-name="Table3.A2" office:value-type="string">
            <text:p text:style-name="Text_20_body"><text:span text:style-name="T1">Subpolarno </text:span></text:p>
          </table:table-cell>
          <table:table-cell table:style-name="Table3.A2" office:value-type="string">
            <text:p text:style-name="Text_20_body"><text:span text:style-name="T1">S del Kanade in Aljaske</text:span></text:p>
          </table:table-cell>
          <table:table-cell table:style-name="Table3.D2" office:value-type="string">
            <text:p text:style-name="Text_20_body"><text:span text:style-name="T1">Tundra </text:span></text:p>
          </table:table-cell>
        </table:table-row>
        <table:table-row table:style-name="Table3.4">
          <table:table-cell table:style-name="Table3.A4" table:number-rows-spanned="4" office:value-type="string">
            <text:p text:style-name="Text_20_body"><text:span text:style-name="T1">Zmerno topli</text:span></text:p>
          </table:table-cell>
          <table:table-cell table:style-name="Table3.A2" office:value-type="string">
            <text:p text:style-name="Text_20_body"><text:span text:style-name="T1">Zmerno hladno podnebje</text:span></text:p>
          </table:table-cell>
          <table:table-cell table:style-name="Table3.A2" office:value-type="string">
            <text:p text:style-name="Text_20_body"><text:span text:style-name="T1">Z deli vse do polarne gozdne meje </text:span></text:p>
          </table:table-cell>
          <table:table-cell table:style-name="Table3.D2" office:value-type="string">
            <text:p text:style-name="Text_20_body"><text:span text:style-name="T1">Tajga – iglasti gozd</text:span></text:p>
          </table:table-cell>
        </table:table-row>
        <table:table-row table:style-name="Table3.4">
          <table:covered-table-cell/>
          <table:table-cell table:style-name="Table3.A2" office:value-type="string">
            <text:p text:style-name="Text_20_body"><text:span text:style-name="T1">Kontinentalno vlažno </text:span></text:p>
          </table:table-cell>
          <table:table-cell table:style-name="Table3.A2" office:value-type="string">
            <text:p text:style-name="Text_20_body"><text:span text:style-name="T1">J in Z od Velikih jezer</text:span></text:p>
          </table:table-cell>
          <table:table-cell table:style-name="Table3.D2" office:value-type="string">
            <text:p text:style-name="Text_20_body"><text:span text:style-name="T1">Listnati gozd</text:span></text:p>
          </table:table-cell>
        </table:table-row>
        <table:table-row table:style-name="Table3.4">
          <table:covered-table-cell/>
          <table:table-cell table:style-name="Table3.A2" office:value-type="string">
            <text:p text:style-name="Text_20_body"><text:span text:style-name="T1">Kontinentalno polsuho</text:span></text:p>
          </table:table-cell>
          <table:table-cell table:style-name="Table3.A2" office:value-type="string">
            <text:p text:style-name="Text_20_body"><text:span text:style-name="T1">Osrednje nižavje</text:span></text:p>
          </table:table-cell>
          <table:table-cell table:style-name="Table3.D2" office:value-type="string">
            <text:p text:style-name="Text_20_body"><text:span text:style-name="T1">Nizko travna stepa</text:span></text:p>
          </table:table-cell>
        </table:table-row>
        <table:table-row table:style-name="Table3.1">
          <table:covered-table-cell/>
          <table:table-cell table:style-name="Table3.A2" office:value-type="string">
            <text:p text:style-name="Text_20_body"><text:span text:style-name="T1">Oceansko podnebje</text:span></text:p>
          </table:table-cell>
          <table:table-cell table:style-name="Table3.A2" office:value-type="string">
            <text:p text:style-name="Text_20_body"><text:span text:style-name="T1">Osrednji del tihoc. pasu</text:span></text:p>
          </table:table-cell>
          <table:table-cell table:style-name="Table3.D2" office:value-type="string">
            <text:p text:style-name="Text_20_body"><text:span text:style-name="T1">Iglasti gozd</text:span></text:p>
          </table:table-cell>
        </table:table-row>
        <table:table-row table:style-name="Table3.4">
          <table:table-cell table:style-name="Table3.A4" table:number-rows-spanned="3" office:value-type="string">
            <text:p text:style-name="Text_20_body"><text:span text:style-name="T1">Subtropski </text:span></text:p>
          </table:table-cell>
          <table:table-cell table:style-name="Table3.A2" office:value-type="string">
            <text:p text:style-name="Text_20_body"><text:span text:style-name="T1">Sredozemsko podnebje</text:span></text:p>
          </table:table-cell>
          <table:table-cell table:style-name="Table3.A2" office:value-type="string">
            <text:p text:style-name="Text_20_body"><text:span text:style-name="T1">Obalno JZ del ZDA</text:span></text:p>
          </table:table-cell>
          <table:table-cell table:style-name="Table3.D2" office:value-type="string">
            <text:p text:style-name="Text_20_body"><text:span text:style-name="T1">Mediteransko rast.</text:span></text:p>
          </table:table-cell>
        </table:table-row>
        <table:table-row table:style-name="Table3.4">
          <table:covered-table-cell/>
          <table:table-cell table:style-name="Table3.A2" office:value-type="string">
            <text:p text:style-name="Text_20_body"><text:span text:style-name="T1">Subtropsko suho in polsuho </text:span></text:p>
          </table:table-cell>
          <table:table-cell table:style-name="Table3.A2" office:value-type="string">
            <text:p text:style-name="Text_20_body"><text:span text:style-name="T1">Zaledje gora proti V ZDA</text:span></text:p>
          </table:table-cell>
          <table:table-cell table:style-name="Table3.D2" office:value-type="string">
            <text:p text:style-name="Text_20_body"><text:span text:style-name="T1">Puščavsko </text:span></text:p>
          </table:table-cell>
        </table:table-row>
        <table:table-row table:style-name="Table3.1">
          <table:covered-table-cell/>
          <table:table-cell table:style-name="Table3.A2" office:value-type="string">
            <text:p text:style-name="Text_20_body"><text:span text:style-name="T1">Subtropsko vlažno </text:span></text:p>
          </table:table-cell>
          <table:table-cell table:style-name="Table3.A2" office:value-type="string">
            <text:p text:style-name="Text_20_body"><text:span text:style-name="T1">JV del ZDA</text:span></text:p>
          </table:table-cell>
          <table:table-cell table:style-name="Table3.D2" office:value-type="string">
            <text:p text:style-name="Text_20_body"><text:span text:style-name="T1">Vlažni subtropski, borov g.</text:span></text:p>
          </table:table-cell>
        </table:table-row>
        <table:table-row table:style-name="Table3.1">
          <table:table-cell table:style-name="Table3.A2" office:value-type="string">
            <text:p text:style-name="P64"/>
          </table:table-cell>
          <table:table-cell table:style-name="Table3.A2" office:value-type="string">
            <text:p text:style-name="Text_20_body"><text:span text:style-name="T1">Gorsko podnebje </text:span></text:p>
          </table:table-cell>
          <table:table-cell table:style-name="Table3.A2" office:value-type="string">
            <text:p text:style-name="Text_20_body"><text:span text:style-name="T1">Gorati del kontinenta</text:span></text:p>
          </table:table-cell>
          <table:table-cell table:style-name="Table3.D2" office:value-type="string">
            <text:p text:style-name="Text_20_body"><text:span text:style-name="T1">gorsko</text:span></text:p>
          </table:table-cell>
        </table:table-row>
      </table:table>
      <text:list xml:id="list115940875329373" text:continue-numbering="true" text:style-name="WWNum7">
        <text:list-item>
          <text:list>
            <text:list-item>
              <text:p text:style-name="P100">DRUŽBENOGEOGRAFSKE ZNAČILNOSTI</text:p>
              <text:list>
                <text:list-item>
                  <text:p text:style-name="P92">PREBIVALSTVO</text:p>
                  <text:list>
                    <text:list-item>
                      <text:p text:style-name="P123">NASELITEV AMERIKE</text:p>
                    </text:list-item>
                  </text:list>
                </text:list-item>
              </text:list>
            </text:list-item>
          </text:list>
        </text:list-item>
      </text:list>
      <text:list xml:id="list1847383761" text:style-name="WWNum48">
        <text:list-item>
          <text:list>
            <text:list-item>
              <text:list>
                <text:list-item>
                  <text:list>
                    <text:list-item>
                      <text:list>
                        <text:list-item>
                          <text:h text:style-name="P132" text:outline-level="1">STAROSELCI: INDIJANCI IN ESKIMI</text:h>
                        </text:list-item>
                      </text:list>
                    </text:list-item>
                  </text:list>
                </text:list-item>
              </text:list>
            </text:list-item>
          </text:list>
        </text:list-item>
      </text:list>
      <text:list xml:id="list711709846" text:style-name="WWNum49">
        <text:list-item>
          <text:list>
            <text:list-item>
              <text:list>
                <text:list-item>
                  <text:list>
                    <text:list-item>
                      <text:list>
                        <text:list-item>
                          <text:p text:style-name="P65"><text:soft-page-break/>staroselci naselijo to ozemlje v času zadnje ledene dobe, ko je gladina morja nižja, pridejo iz vzhodne Sibirije</text:p>
                        </text:list-item>
                      </text:list>
                    </text:list-item>
                  </text:list>
                </text:list-item>
              </text:list>
            </text:list-item>
          </text:list>
        </text:list-item>
      </text:list>
      <text:list xml:id="list1105931503" text:style-name="WWNum50">
        <text:list-item>
          <text:list>
            <text:list-item>
              <text:list>
                <text:list-item>
                  <text:list>
                    <text:list-item>
                      <text:list>
                        <text:list-item>
                          <text:h text:style-name="P133" text:outline-level="1">PRISELJEVANJE PO ODKRITJU AMERIKE</text:h>
                        </text:list-item>
                      </text:list>
                    </text:list-item>
                  </text:list>
                </text:list-item>
              </text:list>
            </text:list-item>
          </text:list>
        </text:list-item>
      </text:list>
      <text:list xml:id="list2435110090" text:style-name="WWNum51">
        <text:list-item>
          <text:list>
            <text:list-item>
              <text:list>
                <text:list-item>
                  <text:list>
                    <text:list-item>
                      <text:list>
                        <text:list-item>
                          <text:p text:style-name="P66">Prva stoletja se selijo samo evropski priseljenci, večinoma anglosaški prebivalci, zato ima še danes močan pečat evropske kulture, angleščina je uradni jezik v ZDA, v Kanadi imajo dva uradna jezika, saj <text:s/>je francoskim priseljencem v Quebecu na vzhodu države uspelo obdržati jezikovno samostojnost do danes.</text:p>
                        </text:list-item>
                        <text:list-item>
                          <text:p text:style-name="P66">Prvi večji val evropskih priseljencev je v ZDA prišel v 17 stoletju, kjer so Angleži ob vzhodni obali ustanovili kolonije. Od tod se je začela postopna kolonizacija proti notranjosti, evropski priseljenci so trčili na staroselce, ki so ga nasilno pregnali z njihovih ozemelj na sušni in gorati zahod. </text:p>
                        </text:list-item>
                        <text:list-item>
                          <text:p text:style-name="P66">Zahodni del ZDA so večinoma kolonizirali šele v drugi polovici 19 stoletja.</text:p>
                        </text:list-item>
                        <text:list-item>
                          <text:p text:style-name="P66">Do konca 19 stoletja je največ priseljencev prihajalo iz Irske, Velike Britanije in Nemčije, potem so prevladovali priseljenci iz Južne in vzhodne Evrope, v času svetovne gospodarske krize se je priseljevanje ustavilo, kasneje po vojni pa so se priseljevali predvsem iz neevropskih držav.</text:p>
                        </text:list-item>
                      </text:list>
                    </text:list-item>
                  </text:list>
                </text:list-item>
              </text:list>
            </text:list-item>
          </text:list>
        </text:list-item>
      </text:list>
      <text:list xml:id="list1360090890" text:style-name="WWNum52">
        <text:list-item>
          <text:list>
            <text:list-item>
              <text:list>
                <text:list-item>
                  <text:list>
                    <text:list-item>
                      <text:list>
                        <text:list-item>
                          <text:list>
                            <text:list-item>
                              <text:p text:style-name="P106">ČRNSKI SUŽNJI</text:p>
                            </text:list-item>
                          </text:list>
                        </text:list-item>
                      </text:list>
                    </text:list-item>
                  </text:list>
                </text:list-item>
              </text:list>
            </text:list-item>
          </text:list>
        </text:list-item>
      </text:list>
      <text:list xml:id="list496090552" text:style-name="WWNum53">
        <text:list-item>
          <text:list>
            <text:list-item>
              <text:list>
                <text:list-item>
                  <text:list>
                    <text:list-item>
                      <text:list>
                        <text:list-item>
                          <text:list>
                            <text:list-item>
                              <text:p text:style-name="P83">v 17 stoletju so v JV delih ZDA ustanavljali plantaže tobaka in bombaža, za kar so potrebovali delovno silo, ki so jo uvažali iz Afrike. V drugi polovici 19 stoletja je bilo tretjino prebivalstva v jugovzhodnih državah črnskih sužnjev. Z zmago severa v državljanski vojni je bilo suženjstvo odpravljeno, črnsko prebivalstvo pa se je razselilo proti novim industrijskim središčem na severovzhodu.</text:p>
                            </text:list-item>
                          </text:list>
                        </text:list-item>
                      </text:list>
                    </text:list-item>
                  </text:list>
                </text:list-item>
              </text:list>
            </text:list-item>
          </text:list>
        </text:list-item>
      </text:list>
      <text:list xml:id="list2806830114" text:style-name="WWNum54">
        <text:list-item>
          <text:list>
            <text:list-item>
              <text:list>
                <text:list-item>
                  <text:list>
                    <text:list-item>
                      <text:list>
                        <text:list-item>
                          <text:list>
                            <text:list-item>
                              <text:p text:style-name="P107">AZIJCI IN LATINOAMERIČANI</text:p>
                            </text:list-item>
                          </text:list>
                        </text:list-item>
                      </text:list>
                    </text:list-item>
                  </text:list>
                </text:list-item>
              </text:list>
            </text:list-item>
          </text:list>
        </text:list-item>
      </text:list>
      <text:list xml:id="list2279424725" text:style-name="WWNum55">
        <text:list-item>
          <text:list>
            <text:list-item>
              <text:list>
                <text:list-item>
                  <text:list>
                    <text:list-item>
                      <text:list>
                        <text:list-item>
                          <text:list>
                            <text:list-item>
                              <text:p text:style-name="P84">Azijci se naseljujejo predvsem na tihooceanski obalni pas, priseljenci iz Latinske Amerika pa v glavnem na jugozahod, od koder migrirajo v druge dele ZDA.</text:p>
                            </text:list-item>
                            <text:list-item>
                              <text:p text:style-name="P84">ZDA in Kanada se otepata z omejitveno politiko prevelikega števila priseljencev. Pri tem lažje nadzirajo dotok Azijcev, ki prihajajo po zračni poti, kot pa dotok latinoameričanov, ki večinoma ilegalno prečkajo kopno in slabo nadzirano mehiško-ameriško mejo.</text:p>
                            </text:list-item>
                          </text:list>
                        </text:list-item>
                      </text:list>
                    </text:list-item>
                  </text:list>
                </text:list-item>
              </text:list>
            </text:list-item>
          </text:list>
        </text:list-item>
      </text:list>
      <text:list xml:id="list944709387" text:style-name="WWNum56">
        <text:list-item>
          <text:list>
            <text:list-item>
              <text:list>
                <text:list-item>
                  <text:list>
                    <text:list-item>
                      <text:list>
                        <text:list-item>
                          <text:h text:style-name="P134" text:outline-level="1">ETIČNA SESTAVA PREBIVALSTVA</text:h>
                        </text:list-item>
                      </text:list>
                    </text:list-item>
                  </text:list>
                </text:list-item>
              </text:list>
            </text:list-item>
          </text:list>
        </text:list-item>
      </text:list>
      <text:list xml:id="list4259604748" text:style-name="WWNum57">
        <text:list-item>
          <text:list>
            <text:list-item>
              <text:list>
                <text:list-item>
                  <text:list>
                    <text:list-item>
                      <text:list>
                        <text:list-item>
                          <text:p text:style-name="P67">50% iz Latinske Amerike (ZDA)</text:p>
                        </text:list-item>
                        <text:list-item>
                          <text:p text:style-name="P67">30% iz Azije (ZDA)</text:p>
                        </text:list-item>
                        <text:list-item>
                          <text:p text:style-name="P67">50% iz Azije v Kanadi </text:p>
                        </text:list-item>
                      </text:list>
                    </text:list-item>
                  </text:list>
                </text:list-item>
              </text:list>
            </text:list-item>
          </text:list>
        </text:list-item>
      </text:list>
      <text:list xml:id="list115939812727288" text:continue-list="list944709387" text:style-name="WWNum56">
        <text:list-item>
          <text:list>
            <text:list-item>
              <text:list>
                <text:list-item>
                  <text:list>
                    <text:list-item>
                      <text:p text:style-name="P124">PROBLEMI AMERIŠKIH STAROSELCEV</text:p>
                    </text:list-item>
                  </text:list>
                </text:list-item>
              </text:list>
            </text:list-item>
          </text:list>
        </text:list-item>
      </text:list>
      <text:list xml:id="list1865857994" text:style-name="WWNum58">
        <text:list-item>
          <text:list>
            <text:list-item>
              <text:list>
                <text:list-item>
                  <text:list>
                    <text:list-item>
                      <text:p text:style-name="P68">Eskimi so živeli na polarnih ozemljih, ki niso zanimala ostalih prebivalcev. Bili so odmaknjeni od preostalega sveta. Indijanci so živeli na ozemljih, ki si jih je želel prisvojiti Evropejci.</text:p>
                    </text:list-item>
                    <text:list-item>
                      <text:p text:style-name="P68">Ker so si evropski priseljenci nezadržno prisvajali indijanska ozemlja, se je ameriška vlada odločila, da za Indijance ustanovi posebne rezervate, kjer naj bi bila njihova zemlja vsaj delno zaščitena. Danes predstavljajo okrog 4% celotnega ozemlja ZDA, večina jih je na goratih in sušnih območjih, ki niso bila zanimiva za belce in še danes nudijo slabe možnosti za gospodarski razvoj. V njih živi dobra tretjina Indijancev, preostali o šli živet v večje kraje, kjer jih najdemo večinoma v revnih mestnih četrtih. Nizka stopnja izobrazbe, visoka stopnja revščine in problem alkoholizma sta znak da njihova integracija v mesta ni uspela.</text:p>
                    </text:list-item>
                  </text:list>
                </text:list-item>
              </text:list>
            </text:list-item>
          </text:list>
        </text:list-item>
      </text:list>
      <text:list xml:id="list115940681666758" text:continue-list="list115939812727288" text:style-name="WWNum56">
        <text:list-item>
          <text:list>
            <text:list-item>
              <text:list>
                <text:list-item>
                  <text:list>
                    <text:list-item>
                      <text:p text:style-name="P124">RASE</text:p>
                      <text:list>
                        <text:list-item>
                          <text:h text:style-name="P134" text:outline-level="1">INDIJANCI</text:h>
                        </text:list-item>
                      </text:list>
                    </text:list-item>
                  </text:list>
                </text:list-item>
              </text:list>
            </text:list-item>
          </text:list>
        </text:list-item>
      </text:list>
      <text:list xml:id="list46221652" text:style-name="WWNum59">
        <text:list-item>
          <text:list>
            <text:list-item>
              <text:list>
                <text:list-item>
                  <text:list>
                    <text:list-item>
                      <text:list>
                        <text:list-item>
                          <text:list>
                            <text:list-item>
                              <text:p text:style-name="P29">Nekoč so imeli veliko ozemlja, ki so jim jih odvzeli Evropejci. Selili so se proti zahodu, priseljenci so jih strpali v rezervate, kjer so katastrofalne razmere: revščina, alkoholizem. Rezervate upravljajo posamezna plemena ali družine.</text:p>
                            </text:list-item>
                          </text:list>
                        </text:list-item>
                      </text:list>
                    </text:list-item>
                  </text:list>
                </text:list-item>
              </text:list>
            </text:list-item>
          </text:list>
        </text:list-item>
      </text:list>
      <text:list xml:id="list2030360509" text:style-name="WWNum60">
        <text:list-item>
          <text:list>
            <text:list-item>
              <text:list>
                <text:list-item>
                  <text:list>
                    <text:list-item>
                      <text:list>
                        <text:list-item>
                          <text:h text:style-name="P135" text:outline-level="1">ČRNCI</text:h>
                        </text:list-item>
                      </text:list>
                    </text:list-item>
                  </text:list>
                </text:list-item>
              </text:list>
            </text:list-item>
          </text:list>
        </text:list-item>
      </text:list>
      <text:list xml:id="list46179633" text:style-name="WWNum61">
        <text:list-item>
          <text:list>
            <text:list-item>
              <text:list>
                <text:list-item>
                  <text:list>
                    <text:list-item>
                      <text:list>
                        <text:list-item>
                          <text:list>
                            <text:list-item>
                              <text:p text:style-name="P30">Iz Afrike kot sužnji, da bi delali na plantažah, bili so lastnina <text:soft-page-break/>veleposestnikov. Po državljanski vojni dobijo svobodo, zaposlijo se pri veleposestnikom. Martin Luther King se je zavzemal za pravice črncev.</text:p>
                            </text:list-item>
                          </text:list>
                        </text:list-item>
                      </text:list>
                    </text:list-item>
                  </text:list>
                </text:list-item>
              </text:list>
            </text:list-item>
          </text:list>
        </text:list-item>
      </text:list>
      <text:list xml:id="list3877392330" text:style-name="WWNum62">
        <text:list-item>
          <text:list>
            <text:list-item>
              <text:list>
                <text:list-item>
                  <text:list>
                    <text:list-item>
                      <text:list>
                        <text:list-item>
                          <text:list>
                            <text:list-item>
                              <text:p text:style-name="P31"><text:s/>Belci so ustanovili skrivno organizacijo <text:span text:style-name="T2">KU-KLUX-KLAN</text:span>, ki deluje še danes, črnci pa ustanovijo <text:span text:style-name="T2">ČRNI PANTER</text:span>.</text:p>
                            </text:list-item>
                            <text:list-item>
                              <text:p text:style-name="P31">Nekateri črnci si želijo, da bi bili popolnoma ločeni od belcev, v posebnih bivalnih conah, z lastnimi šolami, bankami, podjetji.. </text:p>
                            </text:list-item>
                          </text:list>
                        </text:list-item>
                      </text:list>
                    </text:list-item>
                  </text:list>
                </text:list-item>
              </text:list>
            </text:list-item>
          </text:list>
        </text:list-item>
      </text:list>
      <text:list xml:id="list3254598803" text:style-name="WWNum63">
        <text:list-item>
          <text:list>
            <text:list-item>
              <text:list>
                <text:list-item>
                  <text:list>
                    <text:list-item>
                      <text:list>
                        <text:list-item>
                          <text:h text:style-name="P136" text:outline-level="1">ŠPANSKO GOVOREČI LATINOAMERIČANI</text:h>
                        </text:list-item>
                      </text:list>
                    </text:list-item>
                  </text:list>
                </text:list-item>
              </text:list>
            </text:list-item>
          </text:list>
        </text:list-item>
      </text:list>
      <text:list xml:id="list2739130624" text:style-name="WWNum64">
        <text:list-item>
          <text:list>
            <text:list-item>
              <text:list>
                <text:list-item>
                  <text:list>
                    <text:list-item>
                      <text:list>
                        <text:list-item>
                          <text:list>
                            <text:list-item>
                              <text:p text:style-name="P32">po poreklu so iz Latinske Amerike, niso homogena skupnost. Tisti iz Karibov se naseljujejo na vzhodnem delu, večji del iz Mehike se naseljuje na JZ.</text:p>
                            </text:list-item>
                            <text:list-item>
                              <text:p text:style-name="P32">So najhitreje rastoča etična manjšina, ki <text:s/>je zaradi visokega naravnega prirastka številčno dohitela črnce, v prihodnje bo največja etična skupina. </text:p>
                            </text:list-item>
                            <text:list-item>
                              <text:p text:style-name="P32">Ker se njihovo število naglo veča je španščina ponekod postala nekakšen drugi uradni jezik, ponekod pa prevladuje v javni rabi (jugozahod).</text:p>
                            </text:list-item>
                          </text:list>
                        </text:list-item>
                      </text:list>
                    </text:list-item>
                  </text:list>
                </text:list-item>
              </text:list>
            </text:list-item>
          </text:list>
        </text:list-item>
      </text:list>
      <text:list xml:id="list1523791571" text:style-name="WWNum65">
        <text:list-item>
          <text:list>
            <text:list-item>
              <text:list>
                <text:list-item>
                  <text:list>
                    <text:list-item>
                      <text:list>
                        <text:list-item>
                          <text:h text:style-name="P137" text:outline-level="1">AZIJKI AMERIČANI</text:h>
                        </text:list-item>
                      </text:list>
                    </text:list-item>
                  </text:list>
                </text:list-item>
              </text:list>
            </text:list-item>
          </text:list>
        </text:list-item>
      </text:list>
      <text:list xml:id="list4219480956" text:style-name="WWNum66">
        <text:list-item>
          <text:list>
            <text:list-item>
              <text:list>
                <text:list-item>
                  <text:list>
                    <text:list-item>
                      <text:list>
                        <text:list-item>
                          <text:list>
                            <text:list-item>
                              <text:p text:style-name="P33">so najmanj homogena skupnost, saj prihajajo iz različnih delov Azije. Največ je Kitajcev. Usmerili so se v mesta na tihooceanskem obalnem pasu, kjer imajo njihove skupnosti čedalje pomembnejšo vlogo. Zaradi dobre izobrazbe so se hitro uveljavili v družbi in zahtevnejših poklicih. <text:s/></text:p>
                            </text:list-item>
                          </text:list>
                        </text:list-item>
                      </text:list>
                    </text:list-item>
                  </text:list>
                </text:list-item>
              </text:list>
            </text:list-item>
          </text:list>
        </text:list-item>
      </text:list>
      <text:list xml:id="list115940995685197" text:continue-list="list1523791571" text:style-name="WWNum65">
        <text:list-item>
          <text:list>
            <text:list-item>
              <text:list>
                <text:list-item>
                  <text:list>
                    <text:list-item>
                      <text:p text:style-name="P125">GOSTOTA POSELITVE</text:p>
                    </text:list-item>
                  </text:list>
                </text:list-item>
              </text:list>
            </text:list-item>
          </text:list>
        </text:list-item>
      </text:list>
      <text:list xml:id="list2596161585" text:style-name="WWNum67">
        <text:list-item>
          <text:list>
            <text:list-item>
              <text:list>
                <text:list-item>
                  <text:list>
                    <text:list-item>
                      <text:p text:style-name="P34">zaradi naravnih razmer in selitvenih tokov je vzhod bolj naseljen, najbolj na območju megalopolisa in Velikih jezer, veliko prebivalstva živi ob tihooceanskem obalnem pasu- Kalifornijsko podolje, v Kanadi je gosteje poseljen le JV del države ob Velikih jezerih in Reki sv. Lovrenca, <text:s/>najredkeje je poseljen gorati zahod, zelo redko so poseljena tudi območja severne Kanade in Aljaske.</text:p>
                    </text:list-item>
                    <text:list-item>
                      <text:p text:style-name="P34">gostota poselitve se zmanjšuje od vzhoda proti zahodu in je neenakomerna, nanjo vplivajo: relief, podnebje, prometne povezave, možnost zaposlitve</text:p>
                    </text:list-item>
                  </text:list>
                </text:list-item>
              </text:list>
            </text:list-item>
          </text:list>
        </text:list-item>
      </text:list>
      <text:list xml:id="list537999221" text:style-name="WWNum12">
        <text:list-item>
          <text:list>
            <text:list-item>
              <text:list>
                <text:list-item>
                  <text:list>
                    <text:list-item>
                      <text:p text:style-name="P35"><draw:frame draw:style-name="fr1" text:anchor-type="char" svg:x="2.5398in" svg:y="0.3307in" svg:width="4.0543in" svg:height="2.8575in" draw:z-index="0"><draw:text-box><text:p text:style-name="Vsebina_20_okvira"/></draw:text-box></draw:frame>največja mobilnost na svetu, saj vsako leto 1/3 prebivalstva spremeni kraj bivanja</text:p>
                    </text:list-item>
                  </text:list>
                </text:list-item>
              </text:list>
            </text:list-item>
          </text:list>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15940299634766" text:continue-list="list115940995685197" text:style-name="WWNum65">
        <text:list-item>
          <text:list>
            <text:list-item>
              <text:list>
                <text:list-item>
                  <text:list>
                    <text:list-item>
                      <text:p text:style-name="P125">POJMI</text:p>
                      <text:list>
                        <text:list-item>
                          <text:h text:style-name="P137" text:outline-level="1">AMERIKANIZACIJA:</text:h>
                          <text:list>
                            <text:list-item>
                              <text:p text:style-name="P36"><text:s/>proces, pri katerem priseljenci postanejo pravi Američani oz. se poameričanijo.</text:p>
                            </text:list-item>
                          </text:list>
                        </text:list-item>
                        <text:list-item>
                          <text:h text:style-name="P137" text:outline-level="1">TALILNI LONEC ALI MELTING POT:</text:h>
                          <text:list>
                            <text:list-item>
                              <text:p text:style-name="P36"><text:s/>proces pri katerem priseljenci opuščajo svoje stare navade in jih nadomeščajo s novimi ameriškimi navadami.</text:p>
                            </text:list-item>
                          </text:list>
                        </text:list-item>
                        <text:list-item>
                          <text:h text:style-name="P137" text:outline-level="1">SEGREGACIJA ALI RAZLIKOVANJE: </text:h>
                          <text:list>
                            <text:list-item>
                              <text:p text:style-name="P36">rasno, socialno.</text:p>
                            </text:list-item>
                          </text:list>
                        </text:list-item>
                      </text:list>
                    </text:list-item>
                  </text:list>
                </text:list-item>
              </text:list>
            </text:list-item>
          </text:list>
        </text:list-item>
      </text:list>
      <text:p text:style-name="Standard"><text:soft-page-break/></text:p>
      <text:list xml:id="list115941003830098" text:continue-numbering="true" text:style-name="WWNum65">
        <text:list-item>
          <text:list>
            <text:list-item>
              <text:list>
                <text:list-item>
                  <text:p text:style-name="P93">MESTA</text:p>
                  <text:list>
                    <text:list-item>
                      <text:p text:style-name="P125">ZNAČILNOSTI:<text:tab/></text:p>
                      <text:list>
                        <text:list-item>
                          <text:h text:style-name="P137" text:outline-level="1">MEGALOPOLIS: </text:h>
                          <text:list>
                            <text:list-item>
                              <text:p text:style-name="P36">ogromno mestno območje, kjer mesta prehajajo iz enega v drugega (Ne York, Boston, Washington), vmes ni nobene meje (800 km dolga in 250km široka)</text:p>
                            </text:list-item>
                          </text:list>
                        </text:list-item>
                        <text:list-item>
                          <text:p text:style-name="P4">Veliko stolpnic, velika gostota poselitve, v mestih živi 80% prebivalstva</text:p>
                        </text:list-item>
                        <text:list-item>
                          <text:p text:style-name="P4">velika gostota zazidav</text:p>
                        </text:list-item>
                        <text:list-item>
                          <text:p text:style-name="P4">meje med mesti ni, prehajajo druga v drugo:</text:p>
                          <text:list>
                            <text:list-item>
                              <text:p text:style-name="P36">SOMESTJE: kadar 2 ali 3 mesta prehajajo eden v drugega</text:p>
                            </text:list-item>
                            <text:list-item>
                              <text:p text:style-name="P36">MEGALOPOLIS: mesta neprekinjeno prehajajo druga v drugo</text:p>
                            </text:list-item>
                          </text:list>
                        </text:list-item>
                      </text:list>
                    </text:list-item>
                  </text:list>
                </text:list-item>
              </text:list>
            </text:list-item>
          </text:list>
        </text:list-item>
      </text:list>
      <text:p text:style-name="Standard"/>
      <text:list xml:id="list115940764342149" text:continue-numbering="true" text:style-name="WWNum65">
        <text:list-item>
          <text:list>
            <text:list-item>
              <text:list>
                <text:list-item>
                  <text:list>
                    <text:list-item>
                      <text:p text:style-name="P125">ZGRADBA V OBLIKI ŠAHOVNICE:</text:p>
                      <text:list>
                        <text:list-item>
                          <text:h text:style-name="P137" text:outline-level="1">DOWNTOWN ali POSLOVNO SREDIŠČE:</text:h>
                          <text:list>
                            <text:list-item>
                              <text:p text:style-name="P36"><text:s/>najznačilnejši in najbolj prepoznavnih del vsakega velemesta, sestavljajo ga stolpnice, v teh stolpnicah so pisarne bank, zavarovalnic, podnevi zaživi, ponoči pa izumre</text:p>
                            </text:list-item>
                          </text:list>
                        </text:list-item>
                        <text:list-item>
                          <text:h text:style-name="P137" text:outline-level="1">NIKOGARŠNJI PROSTOR:</text:h>
                          <text:list>
                            <text:list-item>
                              <text:p text:style-name="P36"><text:s/>parkirišča, tu so bile nekoč tovarne</text:p>
                            </text:list-item>
                          </text:list>
                        </text:list-item>
                        <text:list-item>
                          <text:h text:style-name="P137" text:outline-level="1">SLUMI, GETI: </text:h>
                          <text:list>
                            <text:list-item>
                              <text:p text:style-name="P36">območja kjer živijo ljudje z nizkim dohodkom, slabo vzdrževane stavbe, umori, alkohol, droge, zakon ulice (nihče za ničesar ne odgovarja), komunalna infrastruktura je slaba, pripadniki različnih narodov</text:p>
                            </text:list-item>
                            <text:list-item>
                              <text:p text:style-name="P36"><text:span text:style-name="T2">SLUMI</text:span> najrevnejše četrti v notranjem delu mesta.</text:p>
                            </text:list-item>
                          </text:list>
                        </text:list-item>
                        <text:list-item>
                          <text:h text:style-name="P137" text:outline-level="1">AMERIŠKO PREDMESTJE:</text:h>
                          <text:list>
                            <text:list-item>
                              <text:p text:style-name="P36"><text:s/>nizi sosesk z veliko zelenja, bazeni, parki, mirno okolje, iz notranjih središč se selijo ljudje s srednjimi in visokimi dohodki, ljudje z izobrazbo, v predmestje se je preselila tudi industrija, nastajajo velika nakupovalna središča, kvartarne in terciarne dejavnosti.</text:p>
                            </text:list-item>
                          </text:list>
                        </text:list-item>
                      </text:list>
                    </text:list-item>
                  </text:list>
                </text:list-item>
              </text:list>
            </text:list-item>
          </text:list>
        </text:list-item>
      </text:list>
      <text:p text:style-name="Standard"><text:line-break/><text:line-break/><text:line-break/><text:line-break/><text:line-break/><text:line-break/><text:line-break/><text:line-break/></text:p>
      <text:list xml:id="list115939562739261" text:continue-numbering="true" text:style-name="WWNum65">
        <text:list-item>
          <text:list>
            <text:list-item>
              <text:list>
                <text:list-item>
                  <text:p text:style-name="P93">GOSPODARSTVO</text:p>
                  <text:list>
                    <text:list-item>
                      <text:p text:style-name="P125">KMETIJSTVO</text:p>
                    </text:list-item>
                  </text:list>
                </text:list-item>
              </text:list>
            </text:list-item>
          </text:list>
        </text:list-item>
      </text:list>
      <text:list xml:id="list1807370693" text:style-name="WWNum13">
        <text:list-item>
          <text:list>
            <text:list-item>
              <text:list>
                <text:list-item>
                  <text:list>
                    <text:list-item>
                      <text:p text:style-name="P5">Kmetijstvo se je v Ameriki razvijalo drugače kot po svetu zaradi posebnih družbenih in naravnih razmer, neposeljenosti celine in različnih podnebij.</text:p>
                    </text:list-item>
                  </text:list>
                </text:list-item>
              </text:list>
            </text:list-item>
          </text:list>
        </text:list-item>
      </text:list>
      <text:p text:style-name="Text_20_body"/>
      <text:list xml:id="list4045901105" text:style-name="WWNum68">
        <text:list-item>
          <text:list>
            <text:list-item>
              <text:list>
                <text:list-item>
                  <text:list>
                    <text:list-item>
                      <text:p text:style-name="P6">V 18 stoletju je vlada priseljencem prodajala zemljo, poleg oblike so določali tudi o velikosti prodanih zemljišč (posledica je zunanja podoba pokrajine). Neposeljena območja o po poldnevniški in vzporedniški smeri razdelili v obliki šahovnice, najprej na kvadrate (township) velike 6x6 milj. Vsak kvadrat z velikostjo 36 kvadratnih milj so razdelili na 36 sekcij s površino 1 kvadratno miljo. Eno sekcijo so namenili za stavbe: šolo, banko, cerkev.. ostale pa prodali priseljencem. Ti so najprej morali kupiti polovico sekcije (128 ha), šele pozneje so lahko kupili četrtino (64 ha). S tem so preprečili majhnost kmetij in zemljiško razdrobljenost, ter povzročili tržno gospodarstvo.</text:p>
                    </text:list-item>
                  </text:list>
                </text:list-item>
              </text:list>
            </text:list-item>
          </text:list>
        </text:list-item>
      </text:list>
      <text:list xml:id="list2436283788" text:style-name="WWNum14">
        <text:list-item>
          <text:list>
            <text:list-item>
              <text:list>
                <text:list-item>
                  <text:list>
                    <text:list-item>
                      <text:list>
                        <text:list-item>
                          <text:h text:style-name="P138" text:outline-level="1"><text:soft-page-break/>AGRARNE REVOLUCIJE:</text:h>
                        </text:list-item>
                      </text:list>
                    </text:list-item>
                  </text:list>
                </text:list-item>
              </text:list>
            </text:list-item>
          </text:list>
        </text:list-item>
      </text:list>
      <text:list xml:id="list3831370752" text:style-name="WWNum69">
        <text:list-item>
          <text:list>
            <text:list-item>
              <text:list>
                <text:list-item>
                  <text:list>
                    <text:list-item>
                      <text:list>
                        <text:list-item>
                          <text:list>
                            <text:list-item>
                              <text:p text:style-name="P108">PRVA AGRARNA REVOLUCIJA</text:p>
                              <text:list>
                                <text:list-item>
                                  <text:p text:style-name="P85"><text:s/>Po letu 1920 jo je zaznamovala mehanizacija kmetijstva, uporaba strojev je zahtevala dovolj velike površine in specializacijo v pridelke, ki so vračali vložena sredstva, to je privedlo do zmanjšanja števila zaposlenih, povečala se je produktivnost.</text:p>
                                </text:list-item>
                              </text:list>
                            </text:list-item>
                            <text:list-item>
                              <text:p text:style-name="P108">DRUGA AGRARNA REVOLUCIJA:</text:p>
                              <text:list>
                                <text:list-item>
                                  <text:p text:style-name="P85"><text:s/>po letu 1930 so začeli križati vrste in uvajati hibridne sorte koruze in drugih pridelkov, s tem so podvojili hektarske pridelke.</text:p>
                                </text:list-item>
                              </text:list>
                            </text:list-item>
                            <text:list-item>
                              <text:p text:style-name="P108">TRETJA AGRARNA REVOLUCIJA: </text:p>
                              <text:list>
                                <text:list-item>
                                  <text:p text:style-name="P85">po letu 1960, <text:s/>ima največje in najdaljnosežnejše posledice ne le za Američane ampak tudi za ves svet. V kmetijstvo so vlagala svoj kapital nekmetijska podjetja, ki jih imenujemo AGROINDUSTRIJSKA PODJETJA, kar je privedlo do novih oblik organizacije kmetijske proizvodnje, saj so agroindustrijska podjetja prevzela vse faze gospodarjenja (od pridelave pridelka, do končne prodaje), povečala se je povprečna velikost farm. AGROBUSINESS: farmar se vključi v industrijske farme, z njimi sklene pogodbo, da prideluje hrano in vzdržuje poslopja, podjetje mu dobavlja vse potrebno, ga nadzoruje in usmerja proizvodnjo ter skrbi za prodajo. Agrobusiness se uveljavi predvsem v živinoreji.</text:p>
                                </text:list-item>
                              </text:list>
                            </text:list-item>
                          </text:list>
                        </text:list-item>
                      </text:list>
                    </text:list-item>
                  </text:list>
                </text:list-item>
              </text:list>
            </text:list-item>
          </text:list>
        </text:list-item>
      </text:list>
      <text:list xml:id="list2675788596" text:style-name="WWNum15">
        <text:list-item>
          <text:list>
            <text:list-item>
              <text:list>
                <text:list-item>
                  <text:list>
                    <text:list-item>
                      <text:list>
                        <text:list-item>
                          <text:list>
                            <text:list-item>
                              <text:p text:style-name="P109">ČETRTA AGRARNA REVOLUCIJA:</text:p>
                              <text:list>
                                <text:list-item>
                                  <text:p text:style-name="P86"><text:s/>uvajanje gensko spremenjenih kulturnih rastlin, še bolj izpopolnjenih kmetijskih strojev, računalniška tehnologija. Imenujemo jo tudi biotehniška in genetsko tehnična revolucija.</text:p>
                                </text:list-item>
                              </text:list>
                            </text:list-item>
                          </text:list>
                        </text:list-item>
                      </text:list>
                    </text:list-item>
                  </text:list>
                </text:list-item>
              </text:list>
            </text:list-item>
          </text:list>
        </text:list-item>
      </text:list>
      <text:list xml:id="list4027774277" text:style-name="WWNum16">
        <text:list-item>
          <text:list>
            <text:list-item>
              <text:list>
                <text:list-item>
                  <text:list>
                    <text:list-item>
                      <text:list>
                        <text:list-item>
                          <text:h text:style-name="P139" text:outline-level="1">POMEN KMETIJSTVA:</text:h>
                        </text:list-item>
                      </text:list>
                    </text:list-item>
                  </text:list>
                </text:list-item>
              </text:list>
            </text:list-item>
          </text:list>
        </text:list-item>
      </text:list>
      <text:list xml:id="list225275722" text:style-name="WWNum17">
        <text:list-item>
          <text:list>
            <text:list-item>
              <text:list>
                <text:list-item>
                  <text:list>
                    <text:list-item>
                      <text:p text:style-name="P37">zaradi kmetijstva in njegove tehnološke razvitosti in produktivnosti je prva velesila sveta, saj z izjemo tropskih sadežev pridelajo vso hrano, ki jo potrebujejo zase, skoraj 1/3 jo izvozijo.</text:p>
                    </text:list-item>
                    <text:list-item>
                      <text:p text:style-name="P37">V samem vrhu so pri pridelavi žitaric: koruze in pšenice, soje, prosa, bombaža, agrumov, lesa, perutnine, mesa, mleka, masla..</text:p>
                    </text:list-item>
                    <text:list-item>
                      <text:p text:style-name="P37">ustvarijo največje presežke kmetijskih pridelkov na svetu</text:p>
                    </text:list-item>
                    <text:list-item>
                      <text:p text:style-name="P37">spopadajo se z okoljskimi problemi: erozija prsti, pomanjkanje podtalnice zaradi povečanja namakalnih površin.</text:p>
                    </text:list-item>
                    <text:list-item>
                      <text:p text:style-name="P37">V Kanadi gre za izvoz kar 2/3 vseh kmetijskih pridelkov, kar Kanado uvršča med svetovne izvoznike hrane. Produktivnost je med najvišjimi na svetu</text:p>
                    </text:list-item>
                  </text:list>
                </text:list-item>
              </text:list>
            </text:list-item>
          </text:list>
        </text:list-item>
      </text:list>
      <text:p text:style-name="Text_20_body"/>
      <text:list xml:id="list2839228276" text:style-name="WWNum70">
        <text:list-item>
          <text:list>
            <text:list-item>
              <text:list>
                <text:list-item>
                  <text:list>
                    <text:list-item>
                      <text:list>
                        <text:list-item>
                          <text:h text:style-name="P140" text:outline-level="1">NASTANEK TRADICIONALNIH KMETIJSKIH PASOV:</text:h>
                        </text:list-item>
                      </text:list>
                    </text:list-item>
                  </text:list>
                </text:list-item>
              </text:list>
            </text:list-item>
          </text:list>
        </text:list-item>
      </text:list>
      <text:list xml:id="list852387642" text:style-name="WWNum71">
        <text:list-item>
          <text:list>
            <text:list-item>
              <text:list>
                <text:list-item>
                  <text:list>
                    <text:list-item>
                      <text:list>
                        <text:list-item>
                          <text:list>
                            <text:list-item>
                              <text:p text:style-name="P38">Zaradi ugodnega prepletanja podnebnih, vegetacijskih in pedoloških razmer v smeri SEVER-JUG in VZHOD-ZAHOD. <text:s/>To je pripeljalo do tega, da so se farmarji na vsakem območju usmerili v glavnem le na pridelek, ki je ob danih naravnih razmerah dal na trgu največ dobička.</text:p>
                            </text:list-item>
                          </text:list>
                        </text:list-item>
                      </text:list>
                    </text:list-item>
                  </text:list>
                </text:list-item>
              </text:list>
            </text:list-item>
          </text:list>
        </text:list-item>
      </text:list>
      <text:p text:style-name="Text_20_body"/>
      <text:list xml:id="list306697012" text:style-name="WWNum72">
        <text:list-item>
          <text:list>
            <text:list-item>
              <text:list>
                <text:list-item>
                  <text:list>
                    <text:list-item>
                      <text:list>
                        <text:list-item>
                          <text:list>
                            <text:list-item>
                              <text:p text:style-name="P39">Razvili so se tradicionalni kmetijski pasovi, k nastanku o vplivali naravni (podnebje: temperature so iste, padavine se močno zmanjšajo) in ekonomski dejavniki (stroški transporta), pasovi se v bolj namočenem vzhodnem delu celine raztezajo v smeri vzhod-zahod, v bolj sušnem zahodnem delu pa v smeri sever-jug. </text:p>
                            </text:list-item>
                          </text:list>
                        </text:list-item>
                        <text:list-item>
                          <text:h text:style-name="P141" text:outline-level="1">TRADICIONALNI KMETIJSKI PASONI SO:</text:h>
                          <text:list>
                            <text:list-item>
                              <text:p text:style-name="P110">KORUZNI PAS:</text:p>
                              <text:list>
                                <text:list-item>
                                  <text:p text:style-name="P69"><text:s/>razteza se južno in jugozahodno od mlečnega, postal je nekakšno jedrno območje ameriškega kmetijstva, v novejšem času je dobilo pomen tudi pridelovanje soje, farme so nekoliko večje. Koruzna silaža je osnova za razvoj mesne govedoreje in prašičereje.</text:p>
                                </text:list-item>
                              </text:list>
                            </text:list-item>
                          </text:list>
                        </text:list-item>
                      </text:list>
                    </text:list-item>
                  </text:list>
                </text:list-item>
              </text:list>
            </text:list-item>
          </text:list>
        </text:list-item>
      </text:list>
      <text:list xml:id="list564816374" text:style-name="WWNum73">
        <text:list-item>
          <text:list>
            <text:list-item>
              <text:list>
                <text:list-item>
                  <text:list>
                    <text:list-item>
                      <text:list>
                        <text:list-item>
                          <text:list>
                            <text:list-item>
                              <text:p text:style-name="P111">BOMBAŽNI:</text:p>
                              <text:list>
                                <text:list-item>
                                  <text:p text:style-name="P70"><text:s/>nekoč je zavzemal celoten JV del ZDA, bombaž o nadomestile krmne rastline za govedorejo, pridelavo bombaža so preselili na nova namakalna območja na zahodu,velik razcvet je doživelo <text:soft-page-break/>perutninarstvo</text:p>
                                </text:list-item>
                              </text:list>
                            </text:list-item>
                          </text:list>
                        </text:list-item>
                      </text:list>
                    </text:list-item>
                  </text:list>
                </text:list-item>
              </text:list>
            </text:list-item>
          </text:list>
        </text:list-item>
      </text:list>
      <text:list xml:id="list2971797910" text:style-name="WWNum74">
        <text:list-item>
          <text:list>
            <text:list-item>
              <text:list>
                <text:list-item>
                  <text:list>
                    <text:list-item>
                      <text:list>
                        <text:list-item>
                          <text:list>
                            <text:list-item>
                              <text:p text:style-name="P112">PŠENIČNI PAS:</text:p>
                              <text:list>
                                <text:list-item>
                                  <text:p text:style-name="P71"><text:s/>izoblikoval se je na prehodu v bolj sušno podnebje v smeri proti JZ in SZ, ki se razteza še prek meje v Kanadske prerije, to so območja rodovitnih črnih prerijskih prsti in redkejše poselitev, kjer so preživele le večje farme, velike od 250 do 1000 ha, usmerjene predvsem v monokulturno pridelavo pšenice. Podnebje je polsuho celinsko, tu lahko uspeva pšenica.</text:p>
                                </text:list-item>
                              </text:list>
                            </text:list-item>
                            <text:list-item>
                              <text:p text:style-name="P112">PAS EKSTENZIVNE PAŠNE ŽIVINOREJE: </text:p>
                              <text:list>
                                <text:list-item>
                                  <text:p text:style-name="P71">razteza se zahodno od mrtve črte, zavzema skoraj ves ameriški zahod, je pas s skromnim travniškim rastlinstvom, več 1000 glavami živine, območje nekdanjih kavbojev, povprečna velikost farme je tu največja (1000 ha in več), danes to ni več le pas pašne živinoreje ampak je postal tudi pas namakalnih kulturnih rastlin zaradi razmaha namakalništva.</text:p>
                                </text:list-item>
                              </text:list>
                            </text:list-item>
                          </text:list>
                        </text:list-item>
                      </text:list>
                    </text:list-item>
                  </text:list>
                </text:list-item>
              </text:list>
            </text:list-item>
          </text:list>
        </text:list-item>
      </text:list>
      <text:list xml:id="list1136423475" text:style-name="WWNum18">
        <text:list-item>
          <text:list>
            <text:list-item>
              <text:list>
                <text:list-item>
                  <text:list>
                    <text:list-item>
                      <text:list>
                        <text:list-item>
                          <text:list>
                            <text:list-item>
                              <text:p text:style-name="P113">MLEČNI PAS:</text:p>
                              <text:list>
                                <text:list-item>
                                  <text:p text:style-name="P72"><text:s/>razteza se južno od Velikih jezer in na območju megalopolisa ob atlantski obali, nastal zaradi potrebe po vsakodnevni potrebi mest z mlekom, na njegov nastanek so vplivali tudi vlažno in razmeroma hladno podnebje ter siromašne prsti, ob atlantski obali se je razvilo tudi obmestno vrtnarstvo, farme so za ameriške razmere precej majhne.</text:p>
                                </text:list-item>
                              </text:list>
                            </text:list-item>
                          </text:list>
                        </text:list-item>
                      </text:list>
                    </text:list-item>
                  </text:list>
                </text:list-item>
              </text:list>
            </text:list-item>
          </text:list>
        </text:list-item>
      </text:list>
      <text:list xml:id="list283846319" text:style-name="WWNum75">
        <text:list-item>
          <text:list>
            <text:list-item>
              <text:list>
                <text:list-item>
                  <text:list>
                    <text:list-item>
                      <text:list>
                        <text:list-item>
                          <text:list>
                            <text:list-item>
                              <text:p text:style-name="P114">DVA PASOVA SUBTROPSKIH KULTURNIH RASTLIN:</text:p>
                              <text:list>
                                <text:list-item>
                                  <text:p text:style-name="P73"><text:s/>kmetijstvo je usmerjeno v subtropsko sadje (agrumi), zelenjavo, riž, bombaž, vinska trta (Nappa Valley: veliko vinske trte), v steklenjakih čez celo leto pridelujejo zgodnjo zelenjavo in cvetje, zaradi specializacije kmetijstva in gostejše poselitve je velikost farm na teh območjih precej manjša. Obalna območja subtropskega podnebja:</text:p>
                                </text:list-item>
                              </text:list>
                            </text:list-item>
                          </text:list>
                        </text:list-item>
                      </text:list>
                    </text:list-item>
                  </text:list>
                </text:list-item>
              </text:list>
            </text:list-item>
          </text:list>
        </text:list-item>
      </text:list>
      <text:list xml:id="list2046872120" text:style-name="WWNum19">
        <text:list-item>
          <text:list>
            <text:list-item>
              <text:list>
                <text:list-item>
                  <text:list>
                    <text:list-item>
                      <text:list>
                        <text:list-item>
                          <text:list>
                            <text:list-item>
                              <text:list>
                                <text:list-item>
                                  <text:p text:style-name="P74">Kalifornija: pomembno namakanje zaradi sušnih poletij (agrumi, jagode, mandarine, zelje, solata..)</text:p>
                                </text:list-item>
                                <text:list-item>
                                  <text:p text:style-name="P74">ob Mehiškem zalivu (riž, sladkorni trst) in na Floridi ( sadje, paradižnik)</text:p>
                                </text:list-item>
                              </text:list>
                            </text:list-item>
                          </text:list>
                        </text:list-item>
                      </text:list>
                    </text:list-item>
                  </text:list>
                </text:list-item>
              </text:list>
            </text:list-item>
          </text:list>
        </text:list-item>
      </text:list>
      <text:list xml:id="list2091120750" text:style-name="WWNum20">
        <text:list-item>
          <text:list>
            <text:list-item>
              <text:list>
                <text:list-item>
                  <text:list>
                    <text:list-item>
                      <text:list>
                        <text:list-item>
                          <text:list>
                            <text:list-item>
                              <text:p text:style-name="P115">MLEKARSTVO IN ZLENJADARSTVO:</text:p>
                              <text:list>
                                <text:list-item>
                                  <text:p text:style-name="P75"><text:s/>izoblikovala sta se na severu atlantskega in tihooceanskega obalnega pasu in Velikih jezer.</text:p>
                                </text:list-item>
                              </text:list>
                            </text:list-item>
                            <text:list-item>
                              <text:p text:style-name="P115">MEŠANO KMETIJSTVO:</text:p>
                              <text:list>
                                <text:list-item>
                                  <text:p text:style-name="P75"><text:s/>mešano gojijo kulture, tobak, zelenjava, ..</text:p>
                                </text:list-item>
                              </text:list>
                            </text:list-item>
                          </text:list>
                        </text:list-item>
                      </text:list>
                    </text:list-item>
                  </text:list>
                </text:list-item>
              </text:list>
            </text:list-item>
          </text:list>
        </text:list-item>
      </text:list>
      <text:p text:style-name="Text_20_body"/>
      <text:p text:style-name="Standard"><draw:frame draw:style-name="fr1" text:anchor-type="char" svg:x="0.9098in" svg:y="0.1016in" svg:width="4.0898in" svg:height="2.7909in" draw:z-index="5"><draw:text-box><text:p text:style-name="Vsebina_20_okvira"/></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3753157755" text:style-name="WWNum21">
        <text:list-item>
          <text:list>
            <text:list-item>
              <text:list>
                <text:list-item>
                  <text:list>
                    <text:list-item>
                      <text:list>
                        <text:list-item>
                          <text:h text:style-name="P142" text:outline-level="1">ŽVELIKOST FARM<text:tab/><text:tab/></text:h>
                        </text:list-item>
                      </text:list>
                    </text:list-item>
                  </text:list>
                </text:list-item>
              </text:list>
            </text:list-item>
          </text:list>
        </text:list-item>
      </text:list>
      <text:list xml:id="list1544644980" text:style-name="WWNum22">
        <text:list-item>
          <text:list>
            <text:list-item>
              <text:list>
                <text:list-item>
                  <text:list>
                    <text:list-item>
                      <text:list>
                        <text:list-item>
                          <text:list>
                            <text:list-item>
                              <text:p text:style-name="P116"><text:soft-page-break/>NAJVEČJE: </text:p>
                              <text:list>
                                <text:list-item>
                                  <text:p text:style-name="P76">Gorati Zahod, kjer je pašna živinoreja. Tu je redka poselitev, zato se lahko na ogromnih površinah pase veliko živine, intenzivno namakajo.</text:p>
                                </text:list-item>
                              </text:list>
                            </text:list-item>
                            <text:list-item>
                              <text:p text:style-name="P116">NAJMANJŠE:</text:p>
                              <text:list>
                                <text:list-item>
                                  <text:p text:style-name="P76"><text:s/>v mlečnem pasu, kjer je najgostejša poselitev.</text:p>
                                </text:list-item>
                              </text:list>
                            </text:list-item>
                          </text:list>
                        </text:list-item>
                      </text:list>
                    </text:list-item>
                  </text:list>
                </text:list-item>
              </text:list>
            </text:list-item>
          </text:list>
        </text:list-item>
      </text:list>
      <text:p text:style-name="Text_20_body"/>
      <text:list xml:id="list115939095020094" text:continue-list="list115939562739261" text:style-name="WWNum65">
        <text:list-item>
          <text:list>
            <text:list-item>
              <text:list>
                <text:list-item>
                  <text:list>
                    <text:list-item>
                      <text:p text:style-name="P131">INDUSTRIJA</text:p>
                      <text:list>
                        <text:list-item>
                          <text:h text:style-name="P137" text:outline-level="1">MANUFAKTURING BELT ali <text:s/>STARI INDUSTRIJSKI PAS</text:h>
                        </text:list-item>
                      </text:list>
                    </text:list-item>
                  </text:list>
                </text:list-item>
              </text:list>
            </text:list-item>
          </text:list>
        </text:list-item>
      </text:list>
      <text:list xml:id="list471469163" text:style-name="WWNum76">
        <text:list-item>
          <text:list>
            <text:list-item>
              <text:list>
                <text:list-item>
                  <text:list>
                    <text:list-item>
                      <text:list>
                        <text:list-item>
                          <text:list>
                            <text:list-item>
                              <text:p text:style-name="P40">Industrija <text:s/>se je najprej začela razvijat na severovzhodu ZDA in jugovzhodni Kanadi. Na takšen razvoj sta vplivala bližina premoga in železove rude v Apalačih <text:s/>ter velika zgostitev prebivalstva v bližini Atlantika.</text:p>
                            </text:list-item>
                            <text:list-item>
                              <text:p text:style-name="P40">Industrijski razvoj je zajel območje Velikih jezer, ker so omogočala ugodno notranjo prometno povezavo med novimi industrijskimi središči in povezavo s svetom.</text:p>
                            </text:list-item>
                            <text:list-item>
                              <text:p text:style-name="P40">Gospodarske panoge: avtomobilska (Detroit: General motors), jeklarstvo, železarstvo (Pittsburg), kovinska, strojna industrija, tekstilna industrija. </text:p>
                            </text:list-item>
                            <text:list-item>
                              <text:p text:style-name="P40">Najbolj pomemben do 1960, potem začne propadati, ker je zašla jeklarska industrija v hudo krizo, ki se je prenesla na celoten industrijski pas.</text:p>
                            </text:list-item>
                          </text:list>
                        </text:list-item>
                      </text:list>
                    </text:list-item>
                  </text:list>
                </text:list-item>
              </text:list>
            </text:list-item>
          </text:list>
        </text:list-item>
      </text:list>
      <text:p text:style-name="Standard"><draw:frame draw:style-name="fr1" text:anchor-type="char" svg:x="1.8071in" svg:y="0.1063in" svg:width="3.7in" svg:height="2.3618in" draw:z-index="6"><draw:text-box><text:p text:style-name="Vsebina_20_okvira"/></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55" text:outline-level="1"/>
      <text:list xml:id="list115940539529412" text:continue-numbering="true" text:style-name="WWNum76">
        <text:list-item>
          <text:list>
            <text:list-item>
              <text:list>
                <text:list-item>
                  <text:list>
                    <text:list-item>
                      <text:list>
                        <text:list-item>
                          <text:h text:style-name="P143" text:outline-level="1">RUST BELT ALI PAS RJE:</text:h>
                        </text:list-item>
                      </text:list>
                    </text:list-item>
                  </text:list>
                </text:list-item>
              </text:list>
            </text:list-item>
          </text:list>
        </text:list-item>
      </text:list>
      <text:list xml:id="list1217965561" text:style-name="WWNum77">
        <text:list-item>
          <text:list>
            <text:list-item>
              <text:list>
                <text:list-item>
                  <text:list>
                    <text:list-item>
                      <text:list>
                        <text:list-item>
                          <text:list>
                            <text:list-item>
                              <text:p text:style-name="P41">Številni industrijski obrati v industrijskem pasu so propadli po 1960, zelo onesnaženo, velika brezposelnost v velikih mestih, težave rešujejo tako, da industrijo prestrukturirajo, mesta dobivajo nove funkcije (izobraževanje, raziskovalni centri)</text:p>
                            </text:list-item>
                          </text:list>
                        </text:list-item>
                      </text:list>
                    </text:list-item>
                  </text:list>
                </text:list-item>
              </text:list>
            </text:list-item>
          </text:list>
        </text:list-item>
      </text:list>
      <text:list xml:id="list2521554152" text:style-name="WWNum23">
        <text:list-item>
          <text:list>
            <text:list-item>
              <text:list>
                <text:list-item>
                  <text:list>
                    <text:list-item>
                      <text:list>
                        <text:list-item>
                          <text:h text:style-name="P144" text:outline-level="1">INDUSTRIJA NA ZAHODU</text:h>
                        </text:list-item>
                      </text:list>
                    </text:list-item>
                  </text:list>
                </text:list-item>
              </text:list>
            </text:list-item>
          </text:list>
        </text:list-item>
      </text:list>
      <text:list xml:id="list3438714206" text:style-name="WWNum24">
        <text:list-item>
          <text:list>
            <text:list-item>
              <text:list>
                <text:list-item>
                  <text:list>
                    <text:list-item>
                      <text:list>
                        <text:list-item>
                          <text:list>
                            <text:list-item>
                              <text:p text:style-name="P42">filmska ( Hollywood), zabaviščna (Disneyland, Los Angeles)..</text:p>
                            </text:list-item>
                            <text:list-item>
                              <text:p text:style-name="P42">SILICIJEVA DOLINA: znana kot območje, kjer se je v nekaj desetletjih razvilo najpomembnejše ameriško središče mikroelektronike.</text:p>
                            </text:list-item>
                          </text:list>
                        </text:list-item>
                      </text:list>
                    </text:list-item>
                  </text:list>
                </text:list-item>
              </text:list>
            </text:list-item>
          </text:list>
        </text:list-item>
      </text:list>
      <text:list xml:id="list267399360" text:style-name="WWNum25">
        <text:list-item>
          <text:list>
            <text:list-item>
              <text:list>
                <text:list-item>
                  <text:list>
                    <text:list-item>
                      <text:list>
                        <text:list-item>
                          <text:h text:style-name="P145" text:outline-level="1"><text:s/>SONČNI PAS</text:h>
                        </text:list-item>
                      </text:list>
                    </text:list-item>
                  </text:list>
                </text:list-item>
              </text:list>
            </text:list-item>
          </text:list>
        </text:list-item>
      </text:list>
      <text:list xml:id="list1898078722" text:style-name="WWNum26">
        <text:list-item>
          <text:list>
            <text:list-item>
              <text:list>
                <text:list-item>
                  <text:list>
                    <text:list-item>
                      <text:list>
                        <text:list-item>
                          <text:list>
                            <text:list-item>
                              <text:p text:style-name="P43">velike selitve prebivalstva so povzročili razvoji novih panog in spremenjene vrednote glede bivalnega okolja, poleg juga zavzema tudi Kalifornijo na JZ.</text:p>
                            </text:list-item>
                          </text:list>
                        </text:list-item>
                      </text:list>
                    </text:list-item>
                  </text:list>
                </text:list-item>
              </text:list>
            </text:list-item>
          </text:list>
        </text:list-item>
      </text:list>
      <text:list xml:id="list2939766090" text:style-name="WWNum78">
        <text:list-item>
          <text:list>
            <text:list-item>
              <text:list>
                <text:list-item>
                  <text:list>
                    <text:list-item>
                      <text:list>
                        <text:list-item>
                          <text:h text:style-name="P146" text:outline-level="1">INDUSTRIJA NA JUGU</text:h>
                          <text:list>
                            <text:list-item>
                              <text:p text:style-name="P44">Nove industrijske panoge temeljijo na nafti in zemeljskem plinu (PETROKEMIJA).</text:p>
                            </text:list-item>
                          </text:list>
                        </text:list-item>
                      </text:list>
                    </text:list-item>
                  </text:list>
                </text:list-item>
              </text:list>
            </text:list-item>
          </text:list>
        </text:list-item>
      </text:list>
      <text:list xml:id="list3898741463" text:style-name="WWNum79">
        <text:list-item>
          <text:list>
            <text:list-item>
              <text:list>
                <text:list-item>
                  <text:list>
                    <text:list-item>
                      <text:list>
                        <text:list-item>
                          <text:list>
                            <text:list-item>
                              <text:p text:style-name="P45">Industrija se je selila na JV, nizke plače, energetski stroški so nižji, kot kjerkoli drugje. Nove panoge proizvajajo zahtevnejše proizvode in </text:p>
                            </text:list-item>
                          </text:list>
                        </text:list-item>
                      </text:list>
                    </text:list-item>
                  </text:list>
                </text:list-item>
              </text:list>
            </text:list-item>
          </text:list>
        </text:list-item>
      </text:list>
      <text:p text:style-name="P90">zahtevajo visoko tehnološko raven proizvodnje.</text:p>
      <text:list xml:id="list115939531268918" text:continue-numbering="true" text:style-name="WWNum79">
        <text:list-item>
          <text:list>
            <text:list-item>
              <text:list>
                <text:list-item>
                  <text:list>
                    <text:list-item>
                      <text:list>
                        <text:list-item>
                          <text:list>
                            <text:list-item>
                              <text:p text:style-name="P45">Petrokemična industrija, naftni derivati, kemična, letalska, oborožitvena, vesoljska, elektrokemična, proizvodnja medicinske opreme, telekomunikacij računalniške opreme. </text:p>
                            </text:list-item>
                            <text:list-item>
                              <text:p text:style-name="P45">Nasa (Hudson), izstrelišča na Floridi (Cape Canaveral)</text:p>
                            </text:list-item>
                          </text:list>
                        </text:list-item>
                      </text:list>
                    </text:list-item>
                  </text:list>
                </text:list-item>
              </text:list>
            </text:list-item>
          </text:list>
        </text:list-item>
      </text:list>
      <text:list xml:id="list774478422" text:style-name="WWNum27">
        <text:list-item>
          <text:list>
            <text:list-item>
              <text:list>
                <text:list-item>
                  <text:list>
                    <text:list-item>
                      <text:list>
                        <text:list-item>
                          <text:h text:style-name="P147" text:outline-level="1">POINDUSTRIJSKA DOBA: </text:h>
                        </text:list-item>
                      </text:list>
                    </text:list-item>
                  </text:list>
                </text:list-item>
              </text:list>
            </text:list-item>
          </text:list>
        </text:list-item>
      </text:list>
      <text:list xml:id="list2961301252" text:style-name="WWNum28">
        <text:list-item>
          <text:list>
            <text:list-item>
              <text:list>
                <text:list-item>
                  <text:list>
                    <text:list-item>
                      <text:list>
                        <text:list-item>
                          <text:list>
                            <text:list-item>
                              <text:p text:style-name="P46">Visoka tehnologija ter dejavnosti ki se opravljajo v pisanih. Industrija se seli v tretji svet, danes je v ZDA zaposlenih manj kot 20% delavcev.</text:p>
                            </text:list-item>
                          </text:list>
                        </text:list-item>
                      </text:list>
                    </text:list-item>
                  </text:list>
                </text:list-item>
              </text:list>
            </text:list-item>
          </text:list>
        </text:list-item>
      </text:list>
      <text:list xml:id="list115939863588984" text:continue-list="list2939766090" text:style-name="WWNum78">
        <text:list-item>
          <text:list>
            <text:list-item>
              <text:p text:style-name="P101">ZDRUŽENE DRŽAVE AMERIKE</text:p>
              <text:list>
                <text:list-item>
                  <text:list>
                    <text:list-item>
                      <text:p text:style-name="P126">RELEIEF:</text:p>
                      <text:list>
                        <text:list-item>
                          <text:p text:style-name="P7"><text:soft-page-break/>ZDA ležijo v osrednjem in južnem delu severne Amerike, med Atlantskim oceanom na V, Tihimoceanom na Z in Mehiškim zalivom na JV. K ZDA spadajo še Aljaska na skrajnem SZ delu S Amerike in Havajski otoki v Tihem oceanu. Na S leži v polarnem pasu, na J pa v zmernem subtropskem pasu. </text:p>
                        </text:list-item>
                        <text:list-item>
                          <text:p text:style-name="P7">Površje ZDA je zelo raznoliko. Najvišja točka je Mount McKinley s 6194 m,</text:p>
                        </text:list-item>
                      </text:list>
                    </text:list-item>
                  </text:list>
                </text:list-item>
              </text:list>
            </text:list-item>
          </text:list>
        </text:list-item>
      </text:list>
      <text:p text:style-name="P91">najnižja točka pa je Dolina smrti ali Death Valley z -86 m. Najdaljša reka je Mississippi, ki je dolga 3.779km. Največje jezero pa je Gornje s 83.270km2.</text:p>
      <text:list xml:id="list115939504820098" text:continue-numbering="true" text:style-name="WWNum78">
        <text:list-item>
          <text:list>
            <text:list-item>
              <text:list>
                <text:list-item>
                  <text:list>
                    <text:list-item>
                      <text:p text:style-name="P126">ZVEZNE DRŽAVE</text:p>
                    </text:list-item>
                  </text:list>
                </text:list-item>
              </text:list>
            </text:list-item>
          </text:list>
        </text:list-item>
      </text:list>
      <table:table table:name="Table4" table:style-name="Table4">
        <table:table-column table:style-name="Table4.A"/>
        <table:table-column table:style-name="Table4.B"/>
        <table:table-column table:style-name="Table4.C"/>
        <table:table-column table:style-name="Table4.B"/>
        <table:table-column table:style-name="Table4.E"/>
        <table:table-row table:style-name="Table4.1">
          <table:table-cell table:style-name="Table4.A1" office:value-type="string">
            <text:p text:style-name="Text_20_body"><text:span text:style-name="T1">Kolorado: Denver</text:span></text:p>
          </table:table-cell>
          <table:table-cell table:style-name="Table4.A1" office:value-type="string">
            <text:p text:style-name="Text_20_body"><text:span text:style-name="T1">Aljaska: Juneau</text:span></text:p>
          </table:table-cell>
          <table:table-cell table:style-name="Table4.A1" office:value-type="string">
            <text:p text:style-name="Text_20_body"><text:span text:style-name="T1">Arizona: Phoenix</text:span></text:p>
          </table:table-cell>
          <table:table-cell table:style-name="Table4.A1" office:value-type="string">
            <text:p text:style-name="Text_20_body"><text:span text:style-name="T1">Delaware: Dover</text:span></text:p>
          </table:table-cell>
          <table:table-cell table:style-name="Table4.E1" office:value-type="string">
            <text:p text:style-name="Text_20_body"><text:span text:style-name="T1">Georgia: Atlanta</text:span></text:p>
          </table:table-cell>
        </table:table-row>
        <table:table-row table:style-name="Table4.1">
          <table:table-cell table:style-name="Table4.A2" office:value-type="string">
            <text:p text:style-name="Text_20_body"><text:span text:style-name="T1">Arkansas: Little Rock</text:span></text:p>
          </table:table-cell>
          <table:table-cell table:style-name="Table4.A2" office:value-type="string">
            <text:p text:style-name="Text_20_body"><text:span text:style-name="T1">Connecticut: Hartford</text:span></text:p>
          </table:table-cell>
          <table:table-cell table:style-name="Table4.A2" office:value-type="string">
            <text:p text:style-name="Text_20_body"><text:span text:style-name="T1">Kalifornija:</text:span></text:p>
            <text:p text:style-name="Text_20_body"><text:span text:style-name="T1">Sacramento</text:span></text:p>
          </table:table-cell>
          <table:table-cell table:style-name="Table4.A2" office:value-type="string">
            <text:p text:style-name="Text_20_body"><text:span text:style-name="T1">Florida: Tallahassee</text:span></text:p>
          </table:table-cell>
          <table:table-cell table:style-name="Table4.E2" office:value-type="string">
            <text:p text:style-name="Text_20_body"><text:span text:style-name="T1">Indiana: Indianapolis</text:span></text:p>
          </table:table-cell>
        </table:table-row>
        <table:table-row table:style-name="Table4.1">
          <table:table-cell table:style-name="Table4.A2" office:value-type="string">
            <text:p text:style-name="Text_20_body"><text:span text:style-name="T1">Havaji: Honolulu</text:span></text:p>
          </table:table-cell>
          <table:table-cell table:style-name="Table4.A2" office:value-type="string">
            <text:p text:style-name="Text_20_body"><text:span text:style-name="T1">Idaho: Boise</text:span></text:p>
          </table:table-cell>
          <table:table-cell table:style-name="Table4.A2" office:value-type="string">
            <text:p text:style-name="Text_20_body"><text:span text:style-name="T1">Illinois: Springfield</text:span></text:p>
          </table:table-cell>
          <table:table-cell table:style-name="Table4.A2" office:value-type="string">
            <text:p text:style-name="Text_20_body"><text:span text:style-name="T1">Maine: Augusta</text:span></text:p>
          </table:table-cell>
          <table:table-cell table:style-name="Table4.E2" office:value-type="string">
            <text:p text:style-name="Text_20_body"><text:span text:style-name="T1">Iowa: Des Moines</text:span></text:p>
          </table:table-cell>
        </table:table-row>
        <table:table-row table:style-name="Table4.1">
          <table:table-cell table:style-name="Table4.A2" office:value-type="string">
            <text:p text:style-name="Text_20_body"><text:span text:style-name="T1">Misuri:Jefferson City</text:span></text:p>
          </table:table-cell>
          <table:table-cell table:style-name="Table4.A2" office:value-type="string">
            <text:p text:style-name="Text_20_body"><text:span text:style-name="T1">Kentucky: Frankfort</text:span></text:p>
          </table:table-cell>
          <table:table-cell table:style-name="Table4.A2" office:value-type="string">
            <text:p text:style-name="Text_20_body"><text:span text:style-name="T1">Louisiana: Baton Rouge</text:span></text:p>
          </table:table-cell>
          <table:table-cell table:style-name="Table4.A2" office:value-type="string">
            <text:p text:style-name="Text_20_body"><text:span text:style-name="T1">Massachusets: Boston</text:span></text:p>
          </table:table-cell>
          <table:table-cell table:style-name="Table4.E2" office:value-type="string">
            <text:p text:style-name="Text_20_body"><text:span text:style-name="T1">Maryland: Annapolis</text:span></text:p>
          </table:table-cell>
        </table:table-row>
        <table:table-row table:style-name="Table4.1">
          <table:table-cell table:style-name="Table4.A2" office:value-type="string">
            <text:p text:style-name="Text_20_body"><text:span text:style-name="T1">Kansas: Topeka</text:span></text:p>
          </table:table-cell>
          <table:table-cell table:style-name="Table4.A2" office:value-type="string">
            <text:p text:style-name="Text_20_body"><text:span text:style-name="T1">Michigan:Lansing</text:span></text:p>
          </table:table-cell>
          <table:table-cell table:style-name="Table4.A2" office:value-type="string">
            <text:p text:style-name="Text_20_body"><text:span text:style-name="T1">Minnesota: St. Paul </text:span></text:p>
          </table:table-cell>
          <table:table-cell table:style-name="Table4.A2" office:value-type="string">
            <text:p text:style-name="Text_20_body"><text:span text:style-name="T1">Misisipi:Jackson</text:span></text:p>
          </table:table-cell>
          <table:table-cell table:style-name="Table4.E2" office:value-type="string">
            <text:p text:style-name="Text_20_body"><text:span text:style-name="T1">Nebraska: Lincoln</text:span></text:p>
          </table:table-cell>
        </table:table-row>
        <table:table-row table:style-name="Table4.1">
          <table:table-cell table:style-name="Table4.A2" office:value-type="string">
            <text:p text:style-name="Text_20_body"><text:span text:style-name="T1">Severna Karolina: Raleigh</text:span></text:p>
          </table:table-cell>
          <table:table-cell table:style-name="Table4.A2" office:value-type="string">
            <text:p text:style-name="Text_20_body"><text:span text:style-name="T1">Severna Dakota: Bismarck</text:span></text:p>
          </table:table-cell>
          <table:table-cell table:style-name="Table4.A2" office:value-type="string">
            <text:p text:style-name="Text_20_body"><text:span text:style-name="T1">Nevada: Carson City</text:span></text:p>
          </table:table-cell>
          <table:table-cell table:style-name="Table4.A2" office:value-type="string">
            <text:p text:style-name="Text_20_body"><text:span text:style-name="T1">New Hampshire: Concord</text:span></text:p>
          </table:table-cell>
          <table:table-cell table:style-name="Table4.E2" office:value-type="string">
            <text:p text:style-name="Text_20_body"><text:span text:style-name="T1">New Yersey: Trenton</text:span></text:p>
          </table:table-cell>
        </table:table-row>
        <table:table-row table:style-name="Table4.1">
          <table:table-cell table:style-name="Table4.A2" office:value-type="string">
            <text:p text:style-name="Text_20_body"><text:span text:style-name="T1">New York: Albany</text:span></text:p>
          </table:table-cell>
          <table:table-cell table:style-name="Table4.A2" office:value-type="string">
            <text:p text:style-name="Text_20_body"><text:span text:style-name="T1">Teksas: Austin</text:span></text:p>
          </table:table-cell>
          <table:table-cell table:style-name="Table4.A2" office:value-type="string">
            <text:p text:style-name="Text_20_body"><text:span text:style-name="T1">Oregon: Salem</text:span></text:p>
          </table:table-cell>
          <table:table-cell table:style-name="Table4.A2" office:value-type="string">
            <text:p text:style-name="Text_20_body"><text:span text:style-name="T1">Virginia: Richmond</text:span></text:p>
          </table:table-cell>
          <table:table-cell table:style-name="Table4.E2" office:value-type="string">
            <text:p text:style-name="Text_20_body"><text:span text:style-name="T1">Ohio: Columbus</text:span></text:p>
          </table:table-cell>
        </table:table-row>
        <table:table-row table:style-name="Table4.1">
          <table:table-cell table:style-name="Table4.A2" office:value-type="string">
            <text:p text:style-name="Text_20_body"><text:span text:style-name="T1">Oklahoma: Oklahoma City</text:span></text:p>
          </table:table-cell>
          <table:table-cell table:style-name="Table4.A2" office:value-type="string">
            <text:p text:style-name="Text_20_body"><text:span text:style-name="T1">Nova Mehika: Santa Fe</text:span></text:p>
          </table:table-cell>
          <table:table-cell table:style-name="Table4.A2" office:value-type="string">
            <text:p text:style-name="Text_20_body"><text:span text:style-name="T1">Pensilvanija: Harrisburg</text:span></text:p>
          </table:table-cell>
          <table:table-cell table:style-name="Table4.A2" office:value-type="string">
            <text:p text:style-name="Text_20_body"><text:span text:style-name="T1">Rhode Island: Providence</text:span></text:p>
          </table:table-cell>
          <table:table-cell table:style-name="Table4.E2" office:value-type="string">
            <text:p text:style-name="Text_20_body"><text:span text:style-name="T1">Južna Karolina: Columbia</text:span></text:p>
          </table:table-cell>
        </table:table-row>
        <table:table-row table:style-name="Table4.1">
          <table:table-cell table:style-name="Table4.A2" office:value-type="string">
            <text:p text:style-name="Text_20_body"><text:span text:style-name="T1">Tennessee: Nashville</text:span></text:p>
          </table:table-cell>
          <table:table-cell table:style-name="Table4.A2" office:value-type="string">
            <text:p text:style-name="Text_20_body"><text:span text:style-name="T1">Zahodna Virginija: Charleston</text:span></text:p>
          </table:table-cell>
          <table:table-cell table:style-name="Table4.A2" office:value-type="string">
            <text:p text:style-name="Text_20_body"><text:span text:style-name="T1">Utah: Salt Lake City</text:span></text:p>
          </table:table-cell>
          <table:table-cell table:style-name="Table4.A2" office:value-type="string">
            <text:p text:style-name="Text_20_body"><text:span text:style-name="T1">Vermont: Montpelier</text:span></text:p>
          </table:table-cell>
          <table:table-cell table:style-name="Table4.E2" office:value-type="string">
            <text:p text:style-name="Text_20_body"><text:span text:style-name="T1">Wyonming: Cheyenne</text:span></text:p>
          </table:table-cell>
        </table:table-row>
        <table:table-row table:style-name="Table4.10">
          <table:table-cell table:style-name="Table4.A2" office:value-type="string">
            <text:p text:style-name="Text_20_body"><text:span text:style-name="T1">Washington: Olympia</text:span></text:p>
          </table:table-cell>
          <table:table-cell table:style-name="Table4.A2" office:value-type="string">
            <text:p text:style-name="Text_20_body"><text:span text:style-name="T1">Alabama: Montgomery</text:span></text:p>
          </table:table-cell>
          <table:table-cell table:style-name="Table4.A2" office:value-type="string">
            <text:p text:style-name="Text_20_body"><text:span text:style-name="T1">Wisconsin: Madison</text:span></text:p>
          </table:table-cell>
          <table:table-cell table:style-name="Table4.A2" office:value-type="string">
            <text:p text:style-name="Text_20_body"><text:span text:style-name="T1">Montana: Helena</text:span></text:p>
          </table:table-cell>
          <table:table-cell table:style-name="Table4.E2" office:value-type="string">
            <text:p text:style-name="Text_20_body"><text:span text:style-name="T1">Južna Dakota: Pierre</text:span></text:p>
          </table:table-cell>
        </table:table-row>
      </table:table>
      <text:list xml:id="list115940652431794" text:continue-numbering="true" text:style-name="WWNum78">
        <text:list-item>
          <text:list>
            <text:list-item>
              <text:list>
                <text:list-item>
                  <text:list>
                    <text:list-item>
                      <text:p text:style-name="P126">PREBIVALSTVO:</text:p>
                    </text:list-item>
                  </text:list>
                </text:list-item>
              </text:list>
            </text:list-item>
          </text:list>
        </text:list-item>
      </text:list>
      <text:list xml:id="list1746628958" text:style-name="WWNum29">
        <text:list-item>
          <text:list>
            <text:list-item>
              <text:list>
                <text:list-item>
                  <text:list>
                    <text:list-item>
                      <text:list>
                        <text:list-item>
                          <text:p text:style-name="P8"><text:span text:style-name="T3">Prvotni prebivalci so bili Indijanci, Inuiti in Alenti in danes predstavljajo le 0,9% prebivalstva.</text:span></text:p>
                        </text:list-item>
                        <text:list-item>
                          <text:p text:style-name="P8"><text:span text:style-name="T3"><text:s/>Notranjost dežele je redko poseljena. Najbolj so poseljena velemesta kot je New York, Washington, Boston in druga. Gostota prebivalstva je</text:span></text:p>
                        </text:list-item>
                        <text:list-item>
                          <text:p text:style-name="P8"><text:span text:style-name="T3">28,4 prebivalcev na km</text:span><text:span text:style-name="T4">2</text:span><text:span text:style-name="T3">.</text:span></text:p>
                        </text:list-item>
                      </text:list>
                    </text:list-item>
                  </text:list>
                </text:list-item>
              </text:list>
            </text:list-item>
          </text:list>
        </text:list-item>
      </text:list>
      <text:list xml:id="list115940269088570" text:continue-list="list115940652431794" text:style-name="WWNum78">
        <text:list-item>
          <text:list>
            <text:list-item>
              <text:list>
                <text:list-item>
                  <text:list>
                    <text:list-item>
                      <text:p text:style-name="P126">GOSPODARSTVO</text:p>
                    </text:list-item>
                  </text:list>
                </text:list-item>
              </text:list>
            </text:list-item>
          </text:list>
        </text:list-item>
      </text:list>
      <text:list xml:id="list1847205223" text:style-name="WWNum80">
        <text:list-item>
          <text:list>
            <text:list-item>
              <text:list>
                <text:list-item>
                  <text:list>
                    <text:list-item>
                      <text:list>
                        <text:list-item>
                          <text:h text:style-name="P148" text:outline-level="1">KMETIJSKI PRIDELKI:</text:h>
                          <text:list>
                            <text:list-item>
                              <text:p text:style-name="P47"><text:s/>koruza (1), pšenico (2), sojo (1 ), bombaž (2), proso in sirek, ječmen, riž, oves, krompir, sladkorni trs in pesa, povrtnine, arašide, sončnice, tobak (2), hmelj, jabolka, hruške, slive, jagode, pomaranče, limone, marelice, tropsko sadje, vinogradništvo (3), mesna in mlečna govedoreja(1), prašičereja, perutninarstvo (1), ribištvo.</text:p>
                            </text:list-item>
                          </text:list>
                        </text:list-item>
                        <text:list-item>
                          <text:h text:style-name="P148" text:outline-level="1">INDUSTRIJA:</text:h>
                          <text:list>
                            <text:list-item>
                              <text:p text:style-name="P47"><text:s/>vrhunska industrija (35% svetovne proizvodnje), letalska, avtomobilska (2 na sv.), kemična in farmacevtska (oboje 1), strojna, elektrotehnična, elektronska, vsestranska predelovalna, papirna, grafična, črna in barvna metalurgija</text:p>
                            </text:list-item>
                          </text:list>
                        </text:list-item>
                        <text:list-item>
                          <text:h text:style-name="P148" text:outline-level="1">IZVOZ:</text:h>
                          <text:list>
                            <text:list-item>
                              <text:p text:style-name="P47"><text:s/>stroji, vozila, kemikalije in zdravila, bombažne izdelke, železarske in jeklarske izdelke, inštrumente, naftne derivate, papir, gume, bombaž, žito, tobak, zelenjavo, meso, premog, nafto, rude, orožje, knjige</text:p>
                            </text:list-item>
                          </text:list>
                        </text:list-item>
                        <text:list-item>
                          <text:h text:style-name="P148" text:outline-level="1">RUDNA BOGASTVA:</text:h>
                          <text:list>
                            <text:list-item>
                              <text:p text:style-name="P47"><text:span text:style-name="T5"><text:s text:c="2"/>fosilna goriva, 25% svetovne proizvodnje rud, nafta, zemeljski plin, črni in rjavi premog(2), lignit, uran, železo, baker (2), <text:s/>svinec, cink, magnezij, kadmij, živo srebro, srebro, zlato.</text:span></text:p>
                            </text:list-item>
                          </text:list>
                        </text:list-item>
                      </text:list>
                    </text:list-item>
                  </text:list>
                </text:list-item>
              </text:list>
            </text:list-item>
          </text:list>
        </text:list-item>
      </text:list>
      <text:list xml:id="list115940142554804" text:continue-list="list115940269088570" text:style-name="WWNum78">
        <text:list-item>
          <text:list>
            <text:list-item>
              <text:list>
                <text:list-item>
                  <text:list>
                    <text:list-item>
                      <text:p text:style-name="P126">ZGODOVINA</text:p>
                      <text:list>
                        <text:list-item>
                          <text:h text:style-name="P146" text:outline-level="1">BOSTONSKA ČAJANKA:</text:h>
                          <text:list>
                            <text:list-item>
                              <text:p text:style-name="P44"><text:s/>prebivalci so zmetali čaj v vodo, ker so morali plačevati davek na čaj. Bila povod za vojno za neodvisnost, pomagali so Francozi </text:p>
                            </text:list-item>
                          </text:list>
                        </text:list-item>
                        <text:list-item>
                          <text:h text:style-name="P146" text:outline-level="1"><text:soft-page-break/>NEODVISNOST:</text:h>
                          <text:list>
                            <text:list-item>
                              <text:p text:style-name="P44"><text:s/>4.7.1776 se je 13 kolonij odcepilo od Anglije. Angleži so s sabo prinašali liberalni kapitalizem, ki je spodbujal bogatenje posameznikov, omogočal je hiter zaslužek in velike možnosti za obogatenje.</text:p>
                            </text:list-item>
                          </text:list>
                        </text:list-item>
                        <text:list-item>
                          <text:h text:style-name="P146" text:outline-level="1">19. STOLETJE:</text:h>
                          <text:list>
                            <text:list-item>
                              <text:p text:style-name="P44"><text:s/>začetek uvažanja sužnjev v JV del, vojna s Španijo za Mehiko.</text:p>
                            </text:list-item>
                          </text:list>
                        </text:list-item>
                        <text:list-item>
                          <text:h text:style-name="P146" text:outline-level="1">DRŽAVLJANSKA VOJNA MED LETI 1861 DO 1865:</text:h>
                          <text:list>
                            <text:list-item>
                              <text:p text:style-name="P44">vzroka: <text:s/>1. severni del ZDA je zahteval odpravo suženjstva na Jugu 2. jug se je hotel odcepiti od severa, sever bi s tem izgubil tržišče in <text:tab/> <text:s text:c="6"/>surovine za proizvodnjo (bombaž)</text:p>
                            </text:list-item>
                            <text:list-item>
                              <text:p text:style-name="P44">zmagal je sever, odpravili so suženjstvo. </text:p>
                            </text:list-item>
                          </text:list>
                        </text:list-item>
                        <text:list-item>
                          <text:h text:style-name="P146" text:outline-level="1">1929: SVETOVNA GOSPODRSKA KRIZA: </text:h>
                          <text:list>
                            <text:list-item>
                              <text:p text:style-name="P44">svet prizadene svetovna gospodarska kriza, vrednost denarja pade, v ZDA jo reši Roosevelt z t.i. NEW DEAL- vsi opravljajo javna dela (gradnja infrastrukture, cest, železnice..)</text:p>
                            </text:list-item>
                          </text:list>
                        </text:list-item>
                        <text:list-item>
                          <text:h text:style-name="P146" text:outline-level="1">SVETOVNI VOJNI: </text:h>
                          <text:list>
                            <text:list-item>
                              <text:p text:style-name="P44">sodelovali v obeh vojnah s pošiljanjem vojakov in orožja. Boji niso potekali na ozemlju ZDA (razen Pearl Harbor), po vojnah pomagajo Evropi, nadgradijo gospodarstvo, pomagajo Nemčiji.</text:p>
                            </text:list-item>
                          </text:list>
                        </text:list-item>
                        <text:list-item>
                          <text:h text:style-name="P146" text:outline-level="1">PO 1945 SLEDI HITER GOSPODARSKI NAPREDEK:</text:h>
                          <text:list>
                            <text:list-item>
                              <text:p text:style-name="P44">gradnja infrastrukture, letališč, cest, železnic</text:p>
                            </text:list-item>
                            <text:list-item>
                              <text:p text:style-name="P44">podjetja se med seboj povezujejo, nastajajo multinacionalke (Karteli, Trust)</text:p>
                            </text:list-item>
                            <text:list-item>
                              <text:p text:style-name="P44">razvijejo visoko industrijo, telekomunikacije, 1979 prvi človek na Luni</text:p>
                            </text:list-item>
                            <text:list-item>
                              <text:p text:style-name="P44">postala najmočnejša država na svetu</text:p>
                            </text:list-item>
                          </text:list>
                        </text:list-item>
                      </text:list>
                    </text:list-item>
                  </text:list>
                </text:list-item>
              </text:list>
            </text:list-item>
          </text:list>
        </text:list-item>
      </text:list>
      <text:p text:style-name="Text_20_body"/>
      <text:list xml:id="list115940676259283" text:continue-numbering="true" text:style-name="WWNum78">
        <text:list-item>
          <text:list>
            <text:list-item>
              <text:p text:style-name="P101">KANADA</text:p>
            </text:list-item>
          </text:list>
        </text:list-item>
      </text:list>
      <text:list xml:id="list1541326170" text:style-name="WWNum30">
        <text:list-item>
          <text:list>
            <text:list-item>
              <text:list>
                <text:list-item>
                  <text:list>
                    <text:list-item>
                      <text:p text:style-name="P58">Najsevernejša obmorska država v Severni Ameriki.</text:p>
                    </text:list-item>
                    <text:list-item>
                      <text:p text:style-name="P58">razteza se od Tihega do Atlantskega oceana, meji na ZDA. </text:p>
                    </text:list-item>
                    <text:list-item>
                      <text:p text:style-name="P58">Druga največja država na svetu poleg Rusije, ima dva uradna jezika: angleščino in francoščino, po obliki vladavine je ustavna monarhija, vlada ji britanska kraljica </text:p>
                    </text:list-item>
                  </text:list>
                </text:list-item>
              </text:list>
            </text:list-item>
          </text:list>
        </text:list-item>
      </text:list>
      <text:list xml:id="list115939061063662" text:continue-list="list115940676259283" text:style-name="WWNum78">
        <text:list-item>
          <text:list>
            <text:list-item>
              <text:list>
                <text:list-item>
                  <text:list>
                    <text:list-item>
                      <text:p text:style-name="P126">PODNEBJE</text:p>
                    </text:list-item>
                  </text:list>
                </text:list-item>
              </text:list>
            </text:list-item>
          </text:list>
        </text:list-item>
      </text:list>
      <text:list xml:id="list2201914314" text:style-name="WWNum31">
        <text:list-item>
          <text:list>
            <text:list-item>
              <text:list>
                <text:list-item>
                  <text:list>
                    <text:list-item>
                      <text:p text:style-name="P59">Podnebje večnega snega in ledu na območju skrajnega severnega dela kanadskega arktičnega otočja. Tundrsko podnebje na severu Kanade, tu živijo Eskimi.</text:p>
                    </text:list-item>
                    <text:list-item>
                      <text:p text:style-name="P59">Zmerno hladno podnebje zajema območje Kanadskega ščita, redka poselitev.</text:p>
                    </text:list-item>
                    <text:list-item>
                      <text:p text:style-name="P59">Celinsko vlažno podnebje je zahodno in južno od Velikih jezer, obsežne prerije- visokotravna stepa.</text:p>
                    </text:list-item>
                    <text:list-item>
                      <text:p text:style-name="P59">Celinsko polsuho podnebje v notranjosti goratega zahoda, redka poselitev, nizkotravna stepa.</text:p>
                    </text:list-item>
                    <text:list-item>
                      <text:p text:style-name="P59">Gorsko podnebje zajema območje kanadskih Kordiljer.</text:p>
                    </text:list-item>
                    <text:list-item>
                      <text:p text:style-name="P59">Oceansko podnebje zajema območje tihooceanske obale, veliko padavin zaradi ciklonov in zahodnih vetrov s Tihega oceana.</text:p>
                    </text:list-item>
                    <text:list-item>
                      <text:p text:style-name="P59">Območja na jugu Kanade, imajo vse letne čase, ker je podnebje tipično celinsko.</text:p>
                    </text:list-item>
                  </text:list>
                </text:list-item>
              </text:list>
            </text:list-item>
          </text:list>
        </text:list-item>
      </text:list>
      <text:list xml:id="list115940524922876" text:continue-list="list115939061063662" text:style-name="WWNum78">
        <text:list-item>
          <text:list>
            <text:list-item>
              <text:list>
                <text:list-item>
                  <text:list>
                    <text:list-item>
                      <text:p text:style-name="P126">PROVINCE IN TERITORIJI</text:p>
                    </text:list-item>
                  </text:list>
                </text:list-item>
              </text:list>
            </text:list-item>
          </text:list>
        </text:list-item>
      </text:list>
      <table:table table:name="Table5" table:style-name="Table5">
        <table:table-column table:style-name="Table5.A" table:number-columns-repeated="4"/>
        <table:table-row table:style-name="Table5.1">
          <table:table-cell table:style-name="Table5.A1" office:value-type="string">
            <text:p text:style-name="Text_20_body"><text:span text:style-name="T1">Alberta: Edmonton</text:span></text:p>
          </table:table-cell>
          <table:table-cell table:style-name="Table5.A1" office:value-type="string">
            <text:p text:style-name="Text_20_body"><text:span text:style-name="T1">Nova Škotska: Halifax</text:span></text:p>
          </table:table-cell>
          <table:table-cell table:style-name="Table5.A1" office:value-type="string">
            <text:p text:style-name="Text_20_body"><text:span text:style-name="T1">Manitoba: Winnipeg</text:span></text:p>
          </table:table-cell>
          <table:table-cell table:style-name="Table5.A1" office:value-type="string">
            <text:p text:style-name="Text_20_body"><text:span text:style-name="T1">Ontario: Toronto</text:span></text:p>
          </table:table-cell>
        </table:table-row>
        <table:table-row table:style-name="Table5.1">
          <table:table-cell table:style-name="Table5.A1" office:value-type="string">
            <text:p text:style-name="Text_20_body"><text:span text:style-name="T1">Nova Funlandija: ST. Johns</text:span></text:p>
          </table:table-cell>
          <table:table-cell table:style-name="Table5.A1" office:value-type="string">
            <text:p text:style-name="Text_20_body"><text:span text:style-name="T1">Novi Brunswick: Fredericton</text:span></text:p>
          </table:table-cell>
          <table:table-cell table:style-name="Table5.A1" office:value-type="string">
            <text:p text:style-name="Text_20_body"><text:span text:style-name="T1">Britanska Kolumbija: Victoria</text:span></text:p>
          </table:table-cell>
          <table:table-cell table:style-name="Table5.A1" office:value-type="string">
            <text:p text:style-name="Text_20_body"><text:span text:style-name="T1">Otok Princa Edvarda: Charlottetown</text:span></text:p>
          </table:table-cell>
        </table:table-row>
        <table:table-row table:style-name="Table5.1">
          <table:table-cell table:style-name="Table5.A1" office:value-type="string">
            <text:p text:style-name="Text_20_body"><text:span text:style-name="T1">Quebec: Quebec</text:span></text:p>
          </table:table-cell>
          <table:table-cell table:style-name="Table5.A1" office:value-type="string">
            <text:p text:style-name="Text_20_body"><text:span text:style-name="T1">Saskatchewan: Regina</text:span></text:p>
          </table:table-cell>
          <table:table-cell table:style-name="Table5.A1" office:value-type="string">
            <text:p text:style-name="Text_20_body"><text:span text:style-name="T1">Severozahodni teritoriji: Yellowknife</text:span></text:p>
          </table:table-cell>
          <table:table-cell table:style-name="Table5.A1" office:value-type="string">
            <text:p text:style-name="Text_20_body"><text:span text:style-name="T1">Jukon:Whitehorse</text:span></text:p>
            <text:p text:style-name="P64"/>
          </table:table-cell>
        </table:table-row>
      </table:table>
      <text:list xml:id="list115940549449335" text:continue-numbering="true" text:style-name="WWNum78">
        <text:list-item>
          <text:list>
            <text:list-item>
              <text:list>
                <text:list-item>
                  <text:list>
                    <text:list-item>
                      <text:p text:style-name="P126">POVRŠJE</text:p>
                    </text:list-item>
                  </text:list>
                </text:list-item>
              </text:list>
            </text:list-item>
          </text:list>
        </text:list-item>
      </text:list>
      <text:list xml:id="list2145369007" text:style-name="WWNum81">
        <text:list-item>
          <text:list>
            <text:list-item>
              <text:list>
                <text:list-item>
                  <text:list>
                    <text:list-item>
                      <text:list>
                        <text:list-item>
                          <text:h text:style-name="P149" text:outline-level="1">APALAČI</text:h>
                          <text:list>
                            <text:list-item>
                              <text:p text:style-name="P48"><text:s/>sem spada samo severni del. Nastali so v paleozoiku s hercinsko in kaledonsko orogenezo. Je staro gorovje, ki so ga obrusili ledeniki, danes je pokrito z listavci. Veliko rudnih bogastev, slabo poseljeni, ker je rudarstvo in premogovništvo slabo razvita.</text:p>
                            </text:list-item>
                          </text:list>
                        </text:list-item>
                        <text:list-item>
                          <text:h text:style-name="P149" text:outline-level="1"><text:soft-page-break/>KANADSKE KORDILJERE</text:h>
                          <text:list>
                            <text:list-item>
                              <text:p text:style-name="P48"><text:s/>zavzemajo gorovje zahodno od Velikega nižavja, razprostira se na zahodu. Sistem Kordiljer se deli v več vzporednih gorskih verig, ki jih ločujejo visoke planote, kotline ali globoke soteske. Gorske verige potekajo od severa proti jugu in s tem prečno na smer glavnih pacifiških zahodnih vetrov, kar vpliva na podnebje. </text:p>
                            </text:list-item>
                          </text:list>
                        </text:list-item>
                        <text:list-item>
                          <text:h text:style-name="P149" text:outline-level="1">VELIKO NIŽAVJE </text:h>
                          <text:list>
                            <text:list-item>
                              <text:p text:style-name="P48">območje kamor spada prostrani svet valovite travne stepe (prerije) z velikimi gozdovi na severu. Na rodovitni črni zemlji uspevajo vsa žita. Pod površjem so bogata nahajališča premoga, zemeljskega plina in surove nafte.</text:p>
                            </text:list-item>
                          </text:list>
                        </text:list-item>
                        <text:list-item>
                          <text:h text:style-name="P149" text:outline-level="1">KANDSKI ŠČIT</text:h>
                          <text:list>
                            <text:list-item>
                              <text:p text:style-name="P48"><text:s/>eden najstarejših <text:s/>gorskih masivov na Zemlji. Nastal v predkambriju s huronsko orogenezo, zaradi ledeniškega delovanja je danes veliko jezer, moren in ledeniških razpok. Tu je veliko zalog železove rude, kobalta in niklja. Je največja regija v Kanadi. </text:p>
                            </text:list-item>
                          </text:list>
                        </text:list-item>
                        <text:list-item>
                          <text:h text:style-name="P149" text:outline-level="1">VELIKA JEZERA </text:h>
                          <text:list>
                            <text:list-item>
                              <text:p text:style-name="P48">skupina petih jezer v bližini meje z ZDA, predstavljajo največjo skupino sladkovodnih jezer na Zemlji, z reko sv. Lovrenca pa tvorijo največji sladkovodni na svetu. Jezera so: Gornje, Michigansko, Huronsko, Eriejsko in Ontarijsko. Iz ontarijskega jezera se izteka Reka svetega Lovrenca, ki sistem povezuje s Atlantskim oceanom. Reka, vsa jezera in povezovalne reke so plovni, kar s dosegli s sistemom zapornic. Plovna reka in jezera so gospodarsko zelo pomembni saj ladjam omogočajo dostop globoko v notranjost Severne Amerike. Ob jezerih ležijo številna mesta.</text:p>
                            </text:list-item>
                          </text:list>
                        </text:list-item>
                        <text:list-item>
                          <text:h text:style-name="P149" text:outline-level="1">NIŽAVJE SVETEGA <text:s/>LOVRENCA <text:s/></text:h>
                          <text:list>
                            <text:list-item>
                              <text:p text:style-name="P48">je majhno območje, v njem je središče kanadskega gospodarstva. Na jug Apalačev sega pas brezovih in javornih gozdov. Reka svetega Lovrenca vodi v osrčje severnoameriške celine, ima pomemben vlogo v trgovinskem prometu ZDA in Kanade, je pomembna morska pot, po kateri lahko potujejo čezoceanske ladje do pristanišč Velikih jezer. Dolino reke so izdolbli mogočni ledeniki.</text:p>
                            </text:list-item>
                          </text:list>
                        </text:list-item>
                        <text:list-item>
                          <text:h text:style-name="P149" text:outline-level="1">ARKTIČNI KROG </text:h>
                          <text:list>
                            <text:list-item>
                              <text:p text:style-name="P48">najsevernejši del Kanade, ležijo ob tečajniku, redko poseljeni, tla pokrivajo tundra in lišaji, devet mesecev pokriva snežna odeja. Zaradi velikih razdalj in stroškov so nahajališča nafte in zemeljskega plina slabo izkoriščene.</text:p>
                            </text:list-item>
                          </text:list>
                        </text:list-item>
                      </text:list>
                    </text:list-item>
                  </text:list>
                </text:list-item>
              </text:list>
            </text:list-item>
          </text:list>
        </text:list-item>
      </text:list>
      <text:p text:style-name="Text_20_body"/>
      <text:p text:style-name="Text_20_body"/>
      <text:p text:style-name="Text_20_body"/>
      <text:list xml:id="list115938944305047" text:continue-list="list115940549449335" text:style-name="WWNum78">
        <text:list-item>
          <text:list>
            <text:list-item>
              <text:list>
                <text:list-item>
                  <text:list>
                    <text:list-item>
                      <text:p text:style-name="P126">PREBIVALSTVO</text:p>
                    </text:list-item>
                  </text:list>
                </text:list-item>
              </text:list>
            </text:list-item>
          </text:list>
        </text:list-item>
      </text:list>
      <text:list xml:id="list2142334862" text:style-name="WWNum32">
        <text:list-item>
          <text:list>
            <text:list-item>
              <text:list>
                <text:list-item>
                  <text:list>
                    <text:list-item>
                      <text:p text:style-name="P60">ima zelo majhno gostoto poseljenosti, na kvadratni meter pridejo približno 3 prebivalci.</text:p>
                    </text:list-item>
                    <text:list-item>
                      <text:p text:style-name="P60">Po številu je 35 na svetu, tu živi komaj 32 milijonov prebivalcev, ima mešanico najrazličnejših narodnosti in kulturnih skupin, večina jih živi v mestih, ki so blizu ameriške meje, saj je tu industrijsko in gospodarsko razvit del Kanade.</text:p>
                    </text:list-item>
                    <text:list-item>
                      <text:p text:style-name="P60">v tundri in gozdovih živijo Eskimi <text:s/>in Indijanci, Eskimi živijo na območjih ki mejijo z Arktiko, večina se jih še vedno preživlja z lovom in ribolovom. V 19 stoletju je vlada začela ustanavljati rezervate za Indijance, kjer pa so zelo slabi pogoji bivanja, brezposelnost, revščina, razpad družinskega življenja. Danes so registrirani Indijanci oproščeni davkov in lahko prosto potujejo skozi ameriško-kanadsko mejo</text:p>
                    </text:list-item>
                    <text:list-item>
                      <text:p text:style-name="P60">Slovenci smo se v Kanado začeli seliti po drugi svetovni vojni. Največ jih živi v provinci Ontario, zaposleni so v industriji, sadjarstvu in vinogradništvu.</text:p>
                    </text:list-item>
                  </text:list>
                </text:list-item>
              </text:list>
            </text:list-item>
          </text:list>
        </text:list-item>
      </text:list>
      <text:list xml:id="list115939994854978" text:continue-list="list115938944305047" text:style-name="WWNum78">
        <text:list-item>
          <text:list>
            <text:list-item>
              <text:list>
                <text:list-item>
                  <text:list>
                    <text:list-item>
                      <text:p text:style-name="P126">GOSPODARSTVO</text:p>
                    </text:list-item>
                  </text:list>
                </text:list-item>
              </text:list>
            </text:list-item>
          </text:list>
        </text:list-item>
      </text:list>
      <text:list xml:id="list1638307036" text:style-name="WWNum82">
        <text:list-item>
          <text:list>
            <text:list-item>
              <text:list>
                <text:list-item>
                  <text:list>
                    <text:list-item>
                      <text:list>
                        <text:list-item>
                          <text:h text:style-name="P150" text:outline-level="1">KMETIJSKI PRIDELKI: </text:h>
                          <text:list>
                            <text:list-item>
                              <text:p text:style-name="P49">pšenica, ječmen, oves (2), koruzo,sojo, rž, oljnice, stročnice, <text:soft-page-break/>govedoreja ( meso, mleko, sir), perutninarstvo, sadjarstvo, ribištvo, les (2)</text:p>
                            </text:list-item>
                          </text:list>
                        </text:list-item>
                        <text:list-item>
                          <text:h text:style-name="P150" text:outline-level="1">INDUSTRIJA: </text:h>
                          <text:list>
                            <text:list-item>
                              <text:p text:style-name="P49">črna in barva metalurgija (surovo železo, jeklo, aluminij -3 na svetu- baker, svinec, cink), strojna, avtomobilska, letalska, papirna (1), kemična, elektrotehnična, elektronska, tekstilna, živilska, grafična, lesna in druga predelovalna industrija</text:p>
                            </text:list-item>
                          </text:list>
                        </text:list-item>
                        <text:list-item>
                          <text:h text:style-name="P150" text:outline-level="1">IZVOZ: </text:h>
                          <text:list>
                            <text:list-item>
                              <text:p text:style-name="P49">stroji, vozila, papir, les, celuloza,žito, aluminij, nikelj, uran, azbest, baker, nafto, žlahtne kovine, železo, svinec, kemikalije, ribe</text:p>
                            </text:list-item>
                          </text:list>
                        </text:list-item>
                      </text:list>
                    </text:list-item>
                  </text:list>
                </text:list-item>
              </text:list>
            </text:list-item>
          </text:list>
        </text:list-item>
      </text:list>
      <text:p text:style-name="P90"/>
      <text:p text:style-name="Text_20_body"/>
      <text:list xml:id="list115939453600566" text:continue-list="list115939994854978" text:style-name="WWNum78">
        <text:list-item>
          <text:list>
            <text:list-item>
              <text:list>
                <text:list-item>
                  <text:list>
                    <text:list-item>
                      <text:p text:style-name="P126">PROMET</text:p>
                    </text:list-item>
                  </text:list>
                </text:list-item>
              </text:list>
            </text:list-item>
          </text:list>
        </text:list-item>
      </text:list>
      <text:list xml:id="list108236942" text:style-name="WWNum33">
        <text:list-item>
          <text:list>
            <text:list-item>
              <text:list>
                <text:list-item>
                  <text:list>
                    <text:list-item>
                      <text:p text:style-name="P61">Dobro pometo razvita samo južni in vzhodni del. Na severu kjer je redka poselitev so ceste makadamske in slabše prevozne. Pomembnejši cestni in železniški pomet je speljan preko južnih kanadskih pokrajin, proti severu pelje samo transameriška cesta, ki preko Kanade na zahodu povezuje ZDA s Aljasko.</text:p>
                    </text:list-item>
                  </text:list>
                </text:list-item>
              </text:list>
            </text:list-item>
          </text:list>
        </text:list-item>
      </text:list>
      <text:list xml:id="list115940856168663" text:continue-list="list115939453600566" text:style-name="WWNum78">
        <text:list-item>
          <text:p text:style-name="P98">AVSTRALIJA IN OCEANIJA</text:p>
          <text:list>
            <text:list-item>
              <text:p text:style-name="P101">NARAVNOGEOGRAFSKE ZNAČILNOSTI</text:p>
              <text:list>
                <text:list-item>
                  <text:p text:style-name="P94">RELIEFNE ENOTE</text:p>
                </text:list-item>
              </text:list>
            </text:list-item>
          </text:list>
        </text:list-item>
      </text:list>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row table:style-name="Table6.1">
          <table:table-cell table:style-name="Table6.A1" table:number-columns-spanned="2" office:value-type="string">
            <text:p text:style-name="Text_20_body">Puščave:</text:p>
          </table:table-cell>
          <table:covered-table-cell/>
          <table:table-cell table:style-name="Table6.A1" table:number-columns-spanned="3" office:value-type="string">
            <text:p text:style-name="Text_20_body">Jezera:</text:p>
          </table:table-cell>
          <table:covered-table-cell/>
          <table:covered-table-cell/>
          <table:table-cell table:style-name="Table6.F1" table:number-columns-spanned="3" office:value-type="string">
            <text:p text:style-name="Text_20_body">Polotoki in otoki:</text:p>
          </table:table-cell>
          <table:covered-table-cell/>
          <table:covered-table-cell/>
        </table:table-row>
        <table:table-row table:style-name="Table6.1">
          <table:table-cell table:style-name="Table6.A2" table:number-columns-spanned="2" office:value-type="string">
            <text:p text:style-name="Text_20_body">Velika peščena p.</text:p>
            <text:p text:style-name="Text_20_body">Gibsonova p.</text:p>
            <text:p text:style-name="Text_20_body">Velika Viktorijina</text:p>
            <text:p text:style-name="Text_20_body">Simpsonova p.</text:p>
            <text:p text:style-name="Text_20_body">Puščava Tanami</text:p>
          </table:table-cell>
          <table:covered-table-cell/>
          <table:table-cell table:style-name="Table6.A2" table:number-columns-spanned="2" office:value-type="string">
            <text:p text:style-name="Text_20_body">Disappintment </text:p>
            <text:p text:style-name="Text_20_body">Gairdner </text:p>
            <text:p text:style-name="Text_20_body">Moore </text:p>
            <text:p text:style-name="Text_20_body">Barlee </text:p>
            <text:p text:style-name="Text_20_body">Carneige </text:p>
          </table:table-cell>
          <table:covered-table-cell/>
          <table:table-cell table:style-name="Table6.A2" office:value-type="string">
            <text:p text:style-name="Text_20_body">Eyre</text:p>
            <text:p text:style-name="Text_20_body">Torrens </text:p>
            <text:p text:style-name="Text_20_body">Amadeus </text:p>
            <text:p text:style-name="Text_20_body">Mackay </text:p>
          </table:table-cell>
          <table:table-cell table:style-name="Table6.F2" table:number-columns-spanned="3" office:value-type="string">
            <text:p text:style-name="Text_20_body"><text:s/>Cape York</text:p>
            <text:p text:style-name="Text_20_body">Tasmanija </text:p>
            <text:p text:style-name="Text_20_body">Wellesleyevi o.</text:p>
            <text:p text:style-name="Text_20_body">Otočje Fourneaux </text:p>
          </table:table-cell>
          <table:covered-table-cell/>
          <table:covered-table-cell/>
        </table:table-row>
        <table:table-row table:style-name="Table6.1">
          <table:table-cell table:style-name="Table6.A3" table:number-columns-spanned="2" office:value-type="string">
            <text:p text:style-name="Text_20_body"/>
          </table:table-cell>
          <table:covered-table-cell/>
          <table:table-cell table:style-name="Table6.A3" table:number-columns-spanned="3" office:value-type="string">
            <text:p text:style-name="Text_20_body"/>
          </table:table-cell>
          <table:covered-table-cell/>
          <table:covered-table-cell/>
          <table:table-cell table:style-name="Table6.A3" table:number-columns-spanned="2" office:value-type="string">
            <text:p text:style-name="Text_20_body"/>
          </table:table-cell>
          <table:covered-table-cell/>
          <table:table-cell table:style-name="Table6.H3" office:value-type="string">
            <text:p text:style-name="Text_20_body"/>
          </table:table-cell>
        </table:table-row>
        <table:table-row table:style-name="Table6.1">
          <table:table-cell table:style-name="Table6.A1" table:number-columns-spanned="3" office:value-type="string">
            <text:p text:style-name="Text_20_body">Hribovja, gorovja:</text:p>
          </table:table-cell>
          <table:covered-table-cell/>
          <table:covered-table-cell/>
          <table:table-cell table:style-name="Table6.A1" table:number-columns-spanned="3" office:value-type="string">
            <text:p text:style-name="Text_20_body">Zalivi:</text:p>
          </table:table-cell>
          <table:covered-table-cell/>
          <table:covered-table-cell/>
          <table:table-cell table:style-name="Table6.F1" table:number-columns-spanned="2" office:value-type="string">
            <text:p text:style-name="Text_20_body">Morja in oceani:</text:p>
          </table:table-cell>
          <table:covered-table-cell/>
        </table:table-row>
        <table:table-row table:style-name="Table6.1">
          <table:table-cell table:style-name="Table6.A2" office:value-type="string">
            <text:p text:style-name="Text_20_body">Gorovje Darling</text:p>
            <text:p text:style-name="Text_20_body">Barklyev ravnik</text:p>
            <text:p text:style-name="Text_20_body">Kimberleyska pl.</text:p>
            <text:p text:style-name="Text_20_body">Južnoavstralsko n.</text:p>
            <text:p text:style-name="Text_20_body">Arnhemska zem.</text:p>
          </table:table-cell>
          <table:table-cell table:style-name="Table6.A2" table:number-columns-spanned="2" office:value-type="string">
            <text:p text:style-name="Text_20_body">Musgravovo h. Macdonnellovo h.</text:p>
            <text:p text:style-name="Text_20_body">Flindersovo h. <text:s/>Hr. New England Hamersleyevo g.</text:p>
          </table:table-cell>
          <table:covered-table-cell/>
          <table:table-cell table:style-name="Table6.A2" table:number-columns-spanned="3" office:value-type="string">
            <text:p text:style-name="Text_20_body">Encounter </text:p>
            <text:p text:style-name="Text_20_body">Bassov preliv</text:p>
            <text:p text:style-name="Text_20_body">Carpentarijski z.</text:p>
            <text:p text:style-name="Text_20_body">Limmenov zaliv</text:p>
            <text:p text:style-name="Text_20_body">Zaliv Josepha Bonaparta</text:p>
            <text:p text:style-name="Text_20_body">Veliki avstralski zaliv</text:p>
          </table:table-cell>
          <table:covered-table-cell/>
          <table:covered-table-cell/>
          <table:table-cell table:style-name="Table6.F2" table:number-columns-spanned="2" office:value-type="string">
            <text:p text:style-name="Text_20_body">Tasmanovo morje</text:p>
            <text:p text:style-name="Text_20_body">Koralno morje</text:p>
            <text:p text:style-name="Text_20_body">Arafursko morje</text:p>
            <text:p text:style-name="Text_20_body">Timorsko morje</text:p>
            <text:p text:style-name="Text_20_body">Indijski ocean</text:p>
            <text:p text:style-name="Text_20_body">Tihi ocean </text:p>
          </table:table-cell>
          <table:covered-table-cell/>
        </table:table-row>
      </table:table>
      <text:p text:style-name="Standard"/>
      <text:list xml:id="list115941012968783" text:continue-numbering="true" text:style-name="WWNum78">
        <text:list-item>
          <text:list>
            <text:list-item>
              <text:list>
                <text:list-item>
                  <text:list>
                    <text:list-item>
                      <text:p text:style-name="P126">VELIKO RAZVODNO GOROVJE:</text:p>
                      <text:list>
                        <text:list-item>
                          <text:p text:style-name="P7">na vzhodu, drugače ga imenujemo tudi Avstralske Kordiljere z najvišjim vrhom Mont Kosciusko (2230).</text:p>
                        </text:list-item>
                        <text:list-item>
                          <text:p text:style-name="P7"><text:s/>privetrna območja v smeri <text:s/>proti morju so strma, zavetrna območja se postopoma spuščajo proti zahodu, reke ki tečejo so kratke in vodnate, razdeli povodje </text:p>
                        </text:list-item>
                        <text:list-item>
                          <text:p text:style-name="P7">nastalo v paleozoiku s hercinsko in kaledonsko orogenezo</text:p>
                        </text:list-item>
                      </text:list>
                    </text:list-item>
                    <text:list-item>
                      <text:p text:style-name="P126">SREDNJEAVSTRALSKO NIŽAVJE:</text:p>
                      <text:list>
                        <text:list-item>
                          <text:p text:style-name="P7">sestavljajo ga kotline, na jugovzhodu je zelo pomembna kotlina ob rekah Murray in Darling, ki služi za namakanje in hidroenergetsko izrabo</text:p>
                        </text:list-item>
                        <text:list-item>
                          <text:p text:style-name="P7">nima stalne rečne mreže, saj reke tečejo le občasno</text:p>
                        </text:list-item>
                        <text:list-item>
                          <text:p text:style-name="P7">v najnižjem delu kotline leži jezero Eyre, ki leži 16 m pod morsko gladino. </text:p>
                        </text:list-item>
                      </text:list>
                    </text:list-item>
                    <text:list-item>
                      <text:p text:style-name="P126">AVSTRALSKI ŠČIT:</text:p>
                      <text:list>
                        <text:list-item>
                          <text:p text:style-name="P7">nastal v predkambriju, zato ima veliko rudnega bogastva</text:p>
                        </text:list-item>
                        <text:list-item>
                          <text:p text:style-name="P7">sestavljajo ga dvignjeni puščavski ravniki in osamela hribovja, ki zavzemajo celotno zahodno polovico celine, </text:p>
                        </text:list-item>
                        <text:list-item>
                          <text:p text:style-name="P7">drugo ime za avstralski ščit je Zahodna planota ali Zahodno višavje</text:p>
                        </text:list-item>
                        <text:list-item>
                          <text:p text:style-name="P7">tu najdemo osamelec Uluru ali Ayers Rock (Ayersova skala). </text:p>
                          <text:list>
                            <text:list-item>
                              <text:p text:style-name="P44">Uluru je staro, aboriginsko ime za Ayers Rock. Gre za kamnito gmoto iz ene skale, ki ga gradi rdečkasti peščenjak. Dviguje se 318 m nad okoliško puščavo v središču celine.</text:p>
                            </text:list-item>
                          </text:list>
                        </text:list-item>
                      </text:list>
                    </text:list-item>
                    <text:list-item>
                      <text:p text:style-name="P126">VELIKI KORALNI GREBEN:</text:p>
                      <text:list>
                        <text:list-item>
                          <text:p text:style-name="P7">najdaljši koralni greben na svetu, dolg je 1930 km, zgradile so ga korale, je velika ovira za plovbo ladij.</text:p>
                        </text:list-item>
                      </text:list>
                    </text:list-item>
                    <text:list-item>
                      <text:p text:style-name="P126">TASMANIJA:</text:p>
                      <text:list>
                        <text:list-item>
                          <text:p text:style-name="P7">leži pred JV obalo Avstralije in je avstralska zvezna država z blizu pol milijona prebivalcev, velik del zahodne Tasmanije ni naseljen in je prekrit z gostimi gozdovi</text:p>
                        </text:list-item>
                        <text:list-item>
                          <text:p text:style-name="P7">Ima hladnejše in vlažnejše podnebje kot preostanek dežele.</text:p>
                        </text:list-item>
                        <text:list-item>
                          <text:p text:style-name="P7">slovi po sadju, povrtninah in ovcah, kopljejo kositrovo, srebrovo in druge rude </text:p>
                        </text:list-item>
                      </text:list>
                    </text:list-item>
                  </text:list>
                </text:list-item>
              </text:list>
            </text:list-item>
          </text:list>
        </text:list-item>
      </text:list>
      <text:p text:style-name="Standard"><draw:frame draw:style-name="fr1" text:anchor-type="char" svg:x="0.5429in" svg:y="0.0311in" svg:width="4.9598in" svg:height="4.1335in" draw:z-index="1"><draw:text-box><text:p text:style-name="Vsebina_20_okvira"/></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15940236268683" text:continue-numbering="true" text:style-name="WWNum78">
        <text:list-item>
          <text:list>
            <text:list-item>
              <text:list>
                <text:list-item>
                  <text:p text:style-name="P94">VODOVJE</text:p>
                  <text:list>
                    <text:list-item>
                      <text:p text:style-name="P126">ARTEŠKA VODA</text:p>
                      <text:list>
                        <text:list-item>
                          <text:p text:style-name="P7"><draw:frame draw:style-name="fr1" text:anchor-type="char" svg:x="0.6862in" svg:y="0.9063in" svg:width="4.5272in" svg:height="2.1646in" draw:z-index="2"><draw:text-box><text:p text:style-name="Vsebina_20_okvira"/></draw:text-box></draw:frame>ujeta je med dve neprepustni plasti, ker je pod hidrostatičnem tlakom, je ni treba črpati, ampak skozi vrtnine sama prihaja na površje. Najpomembnejše območje je VELIKI ARTEŠKI BAZEN v Srednje avstralskem nižavju. Arteška voda je slana in vroča, zato jo uporabljajo samo za napajanje živine.</text:p>
                        </text:list-item>
                      </text:list>
                    </text:list-item>
                  </text:list>
                </text:list-item>
              </text:list>
            </text:list-item>
          </text:list>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15941039192646" text:continue-numbering="true" text:style-name="WWNum78">
        <text:list-item>
          <text:list>
            <text:list-item>
              <text:list>
                <text:list-item>
                  <text:list>
                    <text:list-item>
                      <text:p text:style-name="P126">SUBATREŠKA VODA</text:p>
                      <text:list>
                        <text:list-item>
                          <text:p text:style-name="P7">podzemeljska voda ni pod pritiskom, zato jo morajo črpati. Ponekod jo vrtajo s pomočjo vetrnic.</text:p>
                        </text:list-item>
                      </text:list>
                    </text:list-item>
                    <text:list-item>
                      <text:p text:style-name="P126">JEZERO EYRE</text:p>
                      <text:list>
                        <text:list-item>
                          <text:p text:style-name="P7">Jezero Eyre ni pravo jezero ampak nekaj metrov debela slana skorja, jezero postane v času izrednega deževja vsakih nekaj let.</text:p>
                        </text:list-item>
                      </text:list>
                    </text:list-item>
                    <text:list-item>
                      <text:p text:style-name="P126">REKI DARLING IN MURRAY</text:p>
                      <text:list>
                        <text:list-item>
                          <text:p text:style-name="P7">najpomembnejši reki v Avstraliji, ustvarjata največje rečno omrežje na celini, imata trajni tok</text:p>
                        </text:list-item>
                      </text:list>
                    </text:list-item>
                  </text:list>
                </text:list-item>
              </text:list>
            </text:list-item>
          </text:list>
        </text:list-item>
      </text:list>
      <text:p text:style-name="Standard"/>
      <text:p text:style-name="Standard"/>
      <text:list xml:id="list115940014337315" text:continue-numbering="true" text:style-name="WWNum78">
        <text:list-item>
          <text:list>
            <text:list-item>
              <text:list>
                <text:list-item>
                  <text:p text:style-name="P94"><text:soft-page-break/>PODNEBJE, RASTLINSTVO IN ŽIVALSTVO </text:p>
                  <text:list>
                    <text:list-item>
                      <text:p text:style-name="P126">DEJAVNIKI, KI VPLIVAJO NA PODNEBJE</text:p>
                    </text:list-item>
                  </text:list>
                </text:list-item>
              </text:list>
            </text:list-item>
          </text:list>
        </text:list-item>
      </text:list>
      <text:list xml:id="list3463575043" text:style-name="WWNum34">
        <text:list-item>
          <text:list>
            <text:list-item>
              <text:list>
                <text:list-item>
                  <text:list>
                    <text:list-item>
                      <text:list>
                        <text:list-item>
                          <text:h text:style-name="P151" text:outline-level="1">GEOGRAFSKA ŠIRINA: </text:h>
                          <text:list>
                            <text:list-item>
                              <text:p text:style-name="P50">večji del celine se nahaja v subtropskem pasu visokega zračnega pritiska, zato tu prevladuje suho in polsuho podnebje z visokimi dnevnimi in letnimi temperaturnimi razlikami.</text:p>
                            </text:list-item>
                          </text:list>
                        </text:list-item>
                        <text:list-item>
                          <text:h text:style-name="P151" text:outline-level="1"><text:s/>RAZPOREDITEV KOPNEGA IN MORJA:</text:h>
                          <text:list>
                            <text:list-item>
                              <text:p text:style-name="P50"><text:s/>zaradi majhnosti celine nima velikega vpliva. Julija se temperature enakomerno povečujejo od juga proti severu, januarja pa se najbolj segreje celinska notranjost v severni polovici celine. Hladilni vpliv oceanov ni izrazit, najbolj izrazit je na jugovzhodu.</text:p>
                            </text:list-item>
                          </text:list>
                        </text:list-item>
                        <text:list-item>
                          <text:h text:style-name="P151" text:outline-level="1">VPLIV MONSUNA:</text:h>
                          <text:list>
                            <text:list-item>
                              <text:p text:style-name="P50"><text:s/>poleti pride na skrajni sever celine pod vpliv vlažnih monsunskih vetrov iznad azijske celine (zimski monsun), ki se na poti čez ekvatorialna morja navlažijo. Za Avstralijo, ki je na južni polobli je to poletni monsun, ki prinaša severnim obrokom celine obilo dežja. Pozimi je padavin zelo malo.</text:p>
                            </text:list-item>
                          </text:list>
                        </text:list-item>
                        <text:list-item>
                          <text:h text:style-name="P151" text:outline-level="1">CIKLONI Z JUŽNE POLARNE FRONTE:</text:h>
                          <text:list>
                            <text:list-item>
                              <text:p text:style-name="P50"><text:s/>skrajni jug celine pride pozimi pod vpliv ciklonov z južne fronte, ki prinašajo dež predvsem skrajnemu jugozahodu. Največ padavin je v času zime. Na jugovzhodu se ta vpliv močno zmanjša, zato so padavine enakomerno razporejene čez celo leto.</text:p>
                            </text:list-item>
                          </text:list>
                        </text:list-item>
                        <text:list-item>
                          <text:h text:style-name="P151" text:outline-level="1">RELIEFNA PREGRADA VELIKEGA RAZVODNEGA GOROVJA:</text:h>
                          <text:list>
                            <text:list-item>
                              <text:p text:style-name="P50"><text:s/>je eden najpomembnejših dejavnikov razporeditve padavin na vzhodu. Tu vlažni vetrovi iznad morja treščijo ob vzhodna pobočja gorovja, padejo velike količine padavin. Ta območja so med najbolj namočenimi deli celine. Največ padavin prejema obalni pas na skrajnem severovzhodu. Na drugi strani gorovja se vetrovi spuščajo v Srednjeavstralsko nižavje. Zrak se zaradi spuščanja adiabatno segreva in suši, padavin pa je na zahodu čedalje manj. </text:p>
                            </text:list-item>
                          </text:list>
                        </text:list-item>
                        <text:list-item>
                          <text:p text:style-name="P9">Zaradi teh dejavnikov je Avstralija poleg Antarktike najbolj sušna celina na svetu. </text:p>
                        </text:list-item>
                      </text:list>
                    </text:list-item>
                  </text:list>
                </text:list-item>
              </text:list>
            </text:list-item>
          </text:list>
        </text:list-item>
      </text:list>
      <text:list xml:id="list115940896506491" text:continue-list="list115940014337315" text:style-name="WWNum78">
        <text:list-item>
          <text:list>
            <text:list-item>
              <text:list>
                <text:list-item>
                  <text:list>
                    <text:list-item>
                      <text:p text:style-name="P126">PODNEBNI <text:s/>TIPI IN RASTLINSKI PASOVI</text:p>
                    </text:list-item>
                  </text:list>
                </text:list-item>
              </text:list>
            </text:list-item>
          </text:list>
        </text:list-item>
      </text:list>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Text_20_body"><text:span text:style-name="T1">PAS:</text:span></text:p>
          </table:table-cell>
          <table:table-cell table:style-name="Table7.A1" office:value-type="string">
            <text:p text:style-name="Text_20_body"><text:span text:style-name="T1">PODNEBJE:</text:span></text:p>
          </table:table-cell>
          <table:table-cell table:style-name="Table7.A1" office:value-type="string">
            <text:p text:style-name="Text_20_body"><text:span text:style-name="T1">LEGA:</text:span></text:p>
          </table:table-cell>
          <table:table-cell table:style-name="Table7.D1" office:value-type="string">
            <text:p text:style-name="Text_20_body"><text:span text:style-name="T1">RASTLINSTVO :</text:span></text:p>
          </table:table-cell>
        </table:table-row>
        <table:table-row table:style-name="Table7.2">
          <table:table-cell table:style-name="Table7.A2" table:number-rows-spanned="2" office:value-type="string">
            <text:p text:style-name="Text_20_body"><text:span text:style-name="T1">TROPSKI</text:span></text:p>
            <text:p text:style-name="Text_20_body"><text:span text:style-name="T1">(severna polovica celine)</text:span></text:p>
          </table:table-cell>
          <table:table-cell table:style-name="Table7.B2" office:value-type="string">
            <text:p text:style-name="Text_20_body"><text:span text:style-name="T1">Savansko podnebje</text:span></text:p>
          </table:table-cell>
          <table:table-cell table:style-name="Table7.C2" office:value-type="string">
            <text:p text:style-name="Text_20_body"><text:span text:style-name="T1">Skrajni sever celine</text:span></text:p>
          </table:table-cell>
          <table:table-cell table:style-name="Table7.D2" office:value-type="string">
            <text:p text:style-name="Text_20_body"><text:span text:style-name="T1">Tropski deževni gozd, savansko </text:span></text:p>
          </table:table-cell>
        </table:table-row>
        <table:table-row table:style-name="Table7.1">
          <table:covered-table-cell/>
          <table:table-cell table:style-name="Table7.B3" office:value-type="string">
            <text:p text:style-name="Text_20_body"><text:span text:style-name="T1">Tropsko polsuho in suho podnebje</text:span></text:p>
          </table:table-cell>
          <table:table-cell table:style-name="Table7.C3" office:value-type="string">
            <text:p text:style-name="Text_20_body"><text:span text:style-name="T1">Osrednja Avstralija</text:span></text:p>
          </table:table-cell>
          <table:table-cell table:style-name="Table7.D3" office:value-type="string">
            <text:p text:style-name="Text_20_body"><text:span text:style-name="T1">Travniško rastje, bodikavo grmičevje (scrub) in drevesa</text:span></text:p>
          </table:table-cell>
        </table:table-row>
        <table:table-row table:style-name="Table7.2">
          <table:table-cell table:style-name="Table7.A2" table:number-rows-spanned="2" office:value-type="string">
            <text:p text:style-name="Text_20_body"><text:span text:style-name="T1">SUBTROPSKI</text:span></text:p>
            <text:p text:style-name="Text_20_body"><text:span text:style-name="T1">(južna polovica celine)</text:span></text:p>
          </table:table-cell>
          <table:table-cell table:style-name="Table7.B4" office:value-type="string">
            <text:p text:style-name="Text_20_body"><text:span text:style-name="T1">Subtropsko vlažno </text:span></text:p>
          </table:table-cell>
          <table:table-cell table:style-name="Table7.C4" office:value-type="string">
            <text:p text:style-name="Text_20_body"><text:span text:style-name="T1">Obalni pas na vzhodu in njegovo zaledje</text:span></text:p>
          </table:table-cell>
          <table:table-cell table:style-name="Table7.D4" office:value-type="string">
            <text:p text:style-name="Text_20_body"><text:span text:style-name="T1">Vlažni subtropski gozd, različne vrste evkaliptov</text:span></text:p>
          </table:table-cell>
        </table:table-row>
        <table:table-row table:style-name="Table7.1">
          <table:covered-table-cell/>
          <table:table-cell table:style-name="Table7.B5" office:value-type="string">
            <text:p text:style-name="Text_20_body"><text:span text:style-name="T1">Sredozemsko pod.</text:span></text:p>
          </table:table-cell>
          <table:table-cell table:style-name="Table7.C5" office:value-type="string">
            <text:p text:style-name="Text_20_body"><text:span text:style-name="T1">Skrajni JZ okoli Pertha in južni obalni pas v bližni mesta Adelaide</text:span></text:p>
          </table:table-cell>
          <table:table-cell table:style-name="Table7.D5" office:value-type="string">
            <text:p text:style-name="Text_20_body"><text:span text:style-name="T1">Mediteransko rastje</text:span></text:p>
          </table:table-cell>
        </table:table-row>
        <table:table-row table:style-name="Table7.1">
          <table:table-cell table:style-name="Table7.A6" office:value-type="string">
            <text:p text:style-name="Text_20_body"><text:span text:style-name="T1">ZMERNO TOPLI </text:span></text:p>
            <text:p text:style-name="Text_20_body"><text:span text:style-name="T1">(jugovzhod in Tasmanija)</text:span></text:p>
          </table:table-cell>
          <table:table-cell table:style-name="Table7.B6" office:value-type="string">
            <text:p text:style-name="Text_20_body"><text:span text:style-name="T1">Oceansko </text:span></text:p>
          </table:table-cell>
          <table:table-cell table:style-name="Table7.C6" office:value-type="string">
            <text:p text:style-name="Text_20_body"><text:span text:style-name="T1">Jugovzhod, Tasmanija</text:span></text:p>
          </table:table-cell>
          <table:table-cell table:style-name="Table7.D6" office:value-type="string">
            <text:p text:style-name="Text_20_body"><text:span text:style-name="T1">Listnati evkaliptovi gozdovi prehajajo v travniško rastje</text:span></text:p>
          </table:table-cell>
        </table:table-row>
      </table:table>
      <text:list xml:id="list115940778947466" text:continue-numbering="true" text:style-name="WWNum78">
        <text:list-item>
          <text:list>
            <text:list-item>
              <text:list>
                <text:list-item>
                  <text:list>
                    <text:list-item>
                      <text:p text:style-name="P126">ŽIVALI:</text:p>
                      <text:list>
                        <text:list-item>
                          <text:p text:style-name="P7">osamljena geografska lega je avstralskemu rastlinstvu in živalstvu vtisnila <text:s/>pečat: nekatere živali (emu, kenguru, koala, dingo..) se zaradi oddaljenosti celine ne pojavljajo nikjer drugod. Značilna drevesa so evkalipti, ki jih je več vrst.</text:p>
                        </text:list-item>
                      </text:list>
                    </text:list-item>
                  </text:list>
                </text:list-item>
              </text:list>
            </text:list-item>
            <text:list-item>
              <text:p text:style-name="P101">DRUŽBENOGEOGRAFSKE ZNAČILNOSTI</text:p>
              <text:list>
                <text:list-item>
                  <text:p text:style-name="P94">ZVEZNE DRŽAVE</text:p>
                </text:list-item>
              </text:list>
            </text:list-item>
          </text:list>
        </text:list-item>
      </text:list>
      <table:table table:name="Table8" table:style-name="Table8">
        <table:table-column table:style-name="Table8.A"/>
        <table:table-column table:style-name="Table8.B"/>
        <table:table-column table:style-name="Table8.C"/>
        <table:table-column table:style-name="Table8.B"/>
        <table:table-column table:style-name="Table8.E"/>
        <table:table-row table:style-name="Table8.1">
          <table:table-cell table:style-name="Table8.A1" office:value-type="string">
            <text:p text:style-name="Text_20_body"/>
          </table:table-cell>
          <table:table-cell table:style-name="Table8.B1" office:value-type="string">
            <text:p text:style-name="Text_20_body">Zahodna Avstralija:Perth</text:p>
          </table:table-cell>
          <table:table-cell table:style-name="Table8.C1" office:value-type="string">
            <text:p text:style-name="Text_20_body"/>
          </table:table-cell>
          <table:table-cell table:style-name="Table8.D1" office:value-type="string">
            <text:p text:style-name="Text_20_body">Severni teritorij: Darwin</text:p>
          </table:table-cell>
          <table:table-cell table:style-name="Table8.A1" office:value-type="string">
            <text:p text:style-name="Text_20_body"/>
          </table:table-cell>
        </table:table-row>
        <text:soft-page-break/>
        <table:table-row table:style-name="Table8.1">
          <table:table-cell table:style-name="Table8.A1" office:value-type="string">
            <text:p text:style-name="Text_20_body"/>
          </table:table-cell>
          <table:table-cell table:style-name="Table8.B2" office:value-type="string">
            <text:p text:style-name="Text_20_body">Queensland: Brisbane</text:p>
          </table:table-cell>
          <table:table-cell table:style-name="Table8.C1" office:value-type="string">
            <text:p text:style-name="Text_20_body"/>
          </table:table-cell>
          <table:table-cell table:style-name="Table8.D2" office:value-type="string">
            <text:p text:style-name="Text_20_body">Novi Južni Wales: Sydney</text:p>
          </table:table-cell>
          <table:table-cell table:style-name="Table8.A1" office:value-type="string">
            <text:p text:style-name="Text_20_body"/>
          </table:table-cell>
        </table:table-row>
        <table:table-row table:style-name="Table8.1">
          <table:table-cell table:style-name="Table8.A1" office:value-type="string">
            <text:p text:style-name="Text_20_body"/>
          </table:table-cell>
          <table:table-cell table:style-name="Table8.B2" office:value-type="string">
            <text:p text:style-name="Text_20_body">Teritorij glavnega mesta: Camberra</text:p>
          </table:table-cell>
          <table:table-cell table:style-name="Table8.C1" office:value-type="string">
            <text:p text:style-name="Text_20_body"/>
          </table:table-cell>
          <table:table-cell table:style-name="Table8.D2" office:value-type="string">
            <text:p text:style-name="Text_20_body">Viktorija:Melbourne</text:p>
          </table:table-cell>
          <table:table-cell table:style-name="Table8.A1" office:value-type="string">
            <text:p text:style-name="Text_20_body"/>
          </table:table-cell>
        </table:table-row>
        <table:table-row table:style-name="Table8.1">
          <table:table-cell table:style-name="Table8.A1" office:value-type="string">
            <text:p text:style-name="Text_20_body"/>
          </table:table-cell>
          <table:table-cell table:style-name="Table8.B2" office:value-type="string">
            <text:p text:style-name="Text_20_body">Južna Avstralija: Adelaide</text:p>
          </table:table-cell>
          <table:table-cell table:style-name="Table8.C1" office:value-type="string">
            <text:p text:style-name="Text_20_body"/>
          </table:table-cell>
          <table:table-cell table:style-name="Table8.D2" office:value-type="string">
            <text:p text:style-name="Text_20_body"/>
          </table:table-cell>
          <table:table-cell table:style-name="Table8.A1" office:value-type="string">
            <text:p text:style-name="Text_20_body"/>
          </table:table-cell>
        </table:table-row>
      </table:table>
      <text:list xml:id="list115940678059988" text:continue-numbering="true" text:style-name="WWNum78">
        <text:list-item>
          <text:list>
            <text:list-item>
              <text:list>
                <text:list-item>
                  <text:p text:style-name="P94">PREBIVALSTVO </text:p>
                  <text:list>
                    <text:list-item>
                      <text:p text:style-name="P126">PRVOTNI PREBIVALCI:</text:p>
                      <text:list>
                        <text:list-item>
                          <text:p text:style-name="P7">prvotni prebivalci so bili aborigini, ki so temnopolti, ukvarjali so se z lovom in nabiralništvom, po prihodu Evropejcev jih je bilo okoli 300.000, živeli so v tropskih in subtropskih delih celine.</text:p>
                        </text:list-item>
                        <text:list-item>
                          <text:p text:style-name="P7">Angleži so jih strpali v rezervate, nekateri danes živijo v mestih- GETIH (mešanci),</text:p>
                        </text:list-item>
                        <text:list-item>
                          <text:p text:style-name="P7"><text:s/>razlikujejo se med seboj: 1/3 jih živi v rezervatih, kjer živijo na tradicionalni način; nekateri (40%) jih živi v revnih delih podeželskih mest ali na njihovem obrobju.</text:p>
                        </text:list-item>
                        <text:list-item>
                          <text:p text:style-name="P7">Zahtevajo nazaj svoja ozemlja, dobili so goro Uluru. </text:p>
                        </text:list-item>
                      </text:list>
                    </text:list-item>
                    <text:list-item>
                      <text:p text:style-name="P126">PRISELJENCI: </text:p>
                      <text:list>
                        <text:list-item>
                          <text:p text:style-name="P7">Evropejci so Avstralijo odkrili najpozneje, sem so Angleži naseljevali kaznjence. Ti tu niso živeli v zaporih ampak so sodelovali pri kolonizaciji celine. </text:p>
                        </text:list-item>
                        <text:list-item>
                          <text:p text:style-name="P7">Močan val priseljencev je prinesla zlata mrzlica v drugi polovici 19. stoletja, ki je spodbudila prihod pustolovcev z vsega sveta, še posebej z ZDA. V času svetovne gospodarske krize in druge svetovne vojne se je priseljevanje skoraj prekinilo. Takoj po vojni se je močno povečalo in to traja še danes.</text:p>
                        </text:list-item>
                        <text:list-item>
                          <text:p text:style-name="P7">V 50. in 60. letih je sledilo masovno priseljevanje iz sredozemskih držav. <text:s/>V nekaterih mestih je močno naraslo število Italijanov in Grkov, njihove skupnosti so postale tako številčne, da se niso več asimilirale ampak so pri vsakodnevnih opravilih še naprej uporabljale materni jezik in ohranjale svojo kulturo. </text:p>
                        </text:list-item>
                        <text:list-item>
                          <text:p text:style-name="P7">konec 19. stoletja se je tja preselilo veliko Slovencev, po prvi svetovni vojni Primorci, po drugi svetovni vojni zaradi težkih razmer in brezposelnosti.</text:p>
                        </text:list-item>
                      </text:list>
                    </text:list-item>
                    <text:list-item>
                      <text:p text:style-name="P126">AVSTRALSKA POLITIKA PRISELJEVANJA: </text:p>
                    </text:list-item>
                  </text:list>
                </text:list-item>
              </text:list>
            </text:list-item>
          </text:list>
        </text:list-item>
      </text:list>
      <text:list xml:id="list2362505938" text:style-name="WWNum83">
        <text:list-item>
          <text:list>
            <text:list-item>
              <text:list>
                <text:list-item>
                  <text:list>
                    <text:list-item>
                      <text:list>
                        <text:list-item>
                          <text:h text:style-name="P152" text:outline-level="1">POLITIKA BELE AVSTRALIJE: </text:h>
                          <text:list>
                            <text:list-item>
                              <text:p text:style-name="P51">v drugi polovici 19. stoletja se je priselilo razmeroma veliko Kitajcev in drugega nebelega prebivalstva, slovečega po svoji nezahtevnosti in marljivosti. Beli priseljenci so se počutili ogrožene, zato so na začetku 20. stoletja omejili priseljevanje iz Afrike in Azije, najbolj zaželeni so bili prebivalci Britanskega otočja, Srednje in Severne Evrope. Ukinili so jo leta 1966. </text:p>
                            </text:list-item>
                          </text:list>
                        </text:list-item>
                        <text:list-item>
                          <text:p text:style-name="P10">Prvotno ASIMILACIJO so najprej zamenjali z INTEGRACIJO, pozneje s politiko medkulturnega razvoja.</text:p>
                        </text:list-item>
                        <text:list-item>
                          <text:h text:style-name="P152" text:outline-level="1">POLITIKA MULTIKULTURNEGA RAZVOJA:</text:h>
                          <text:list>
                            <text:list-item>
                              <text:p text:style-name="P51"><text:s/>po vojni so se priseljevali iz drugih delov Evrope, tudi z vzhoda. S tem se je začel počasen proces preobrazbe avstralske družbe v multikulturno družbo.</text:p>
                            </text:list-item>
                          </text:list>
                        </text:list-item>
                      </text:list>
                    </text:list-item>
                  </text:list>
                </text:list-item>
              </text:list>
            </text:list-item>
          </text:list>
        </text:list-item>
      </text:list>
      <text:list xml:id="list674467981" text:style-name="WWNum84">
        <text:list-item>
          <text:list>
            <text:list-item>
              <text:list>
                <text:list-item>
                  <text:list>
                    <text:list-item>
                      <text:list>
                        <text:list-item>
                          <text:p text:style-name="P11">Postopoma je postala skoraj zgledna multikulturna država z visoko stopnjo sožitja med različnimi skupnostmi. Vsi priseljenci imajo pravico negovati svoj jezik, religijo in kulturo.</text:p>
                        </text:list-item>
                      </text:list>
                    </text:list-item>
                  </text:list>
                </text:list-item>
              </text:list>
            </text:list-item>
          </text:list>
        </text:list-item>
      </text:list>
      <text:p text:style-name="Text_20_body"/>
      <text:list xml:id="list115940562564522" text:continue-numbering="true" text:style-name="WWNum84">
        <text:list-item>
          <text:list>
            <text:list-item>
              <text:list>
                <text:list-item>
                  <text:list>
                    <text:list-item>
                      <text:p text:style-name="P127">POSELITEV:</text:p>
                      <text:list>
                        <text:list-item>
                          <text:p text:style-name="P11">spada med najbolj urbanizirane države na svetu, saj ima 85% mestnega prebivalstva.</text:p>
                        </text:list-item>
                        <text:list-item>
                          <text:p text:style-name="P11">Razporeditev prebivalstva in gospodarstva je zelo neenakomerna, ločimo 3 poselitvena območja:</text:p>
                        </text:list-item>
                      </text:list>
                    </text:list-item>
                  </text:list>
                </text:list-item>
              </text:list>
            </text:list-item>
          </text:list>
        </text:list-item>
      </text:list>
      <text:list xml:id="list843165217" text:style-name="WWNum85">
        <text:list-item>
          <text:list>
            <text:list-item>
              <text:list>
                <text:list-item>
                  <text:list>
                    <text:list-item>
                      <text:list>
                        <text:list-item>
                          <text:list>
                            <text:list-item>
                              <text:p text:style-name="P117">OZEK OBALNI DEL VZHODNEGA DELA IN JUGA</text:p>
                            </text:list-item>
                          </text:list>
                        </text:list-item>
                      </text:list>
                    </text:list-item>
                  </text:list>
                </text:list-item>
              </text:list>
            </text:list-item>
          </text:list>
        </text:list-item>
      </text:list>
      <text:list xml:id="list193188022" text:style-name="WWNum86">
        <text:list-item>
          <text:list>
            <text:list-item>
              <text:list>
                <text:list-item>
                  <text:list>
                    <text:list-item>
                      <text:list>
                        <text:list-item>
                          <text:list>
                            <text:list-item>
                              <text:list>
                                <text:list-item>
                                  <text:p text:style-name="P77">Predstavlja 1,6% površine, tu je 79% prebivalcev, zajema najpomembnejše zgostitve prebivalstva in velikih mest,</text:p>
                                </text:list-item>
                                <text:list-item>
                                  <text:p text:style-name="P77">zajema vzhodno obalo in dele južne obale, ki se nadaljuje proti <text:soft-page-break/>skrajnemu jugozahodu. Tu živi 4/5 prebivalstva, večina jih živi v mestih kot so: Brisbane, Sydney, Melbourne, Adelaide, Perth;</text:p>
                                </text:list-item>
                                <text:list-item>
                                  <text:p text:style-name="P77"><text:s/>zgoščeno je tudi kmetijstvo: mesna in mlečna živinoreja, vrtnarstvo, zelenjadarstvo, sadjarstvo.</text:p>
                                </text:list-item>
                              </text:list>
                            </text:list-item>
                          </text:list>
                        </text:list-item>
                      </text:list>
                    </text:list-item>
                  </text:list>
                </text:list-item>
              </text:list>
            </text:list-item>
          </text:list>
        </text:list-item>
      </text:list>
      <text:list xml:id="list3078415801" text:style-name="WWNum35">
        <text:list-item>
          <text:list>
            <text:list-item>
              <text:list>
                <text:list-item>
                  <text:list>
                    <text:list-item>
                      <text:list>
                        <text:list-item>
                          <text:list>
                            <text:list-item>
                              <text:p text:style-name="P118">POLJEDELSKO-PAŠNIŠKO OBMOČJE:</text:p>
                            </text:list-item>
                          </text:list>
                        </text:list-item>
                      </text:list>
                    </text:list-item>
                  </text:list>
                </text:list-item>
              </text:list>
            </text:list-item>
          </text:list>
        </text:list-item>
      </text:list>
      <text:list xml:id="list3037070794" text:style-name="WWNum87">
        <text:list-item>
          <text:list>
            <text:list-item>
              <text:list>
                <text:list-item>
                  <text:list>
                    <text:list-item>
                      <text:list>
                        <text:list-item>
                          <text:list>
                            <text:list-item>
                              <text:list>
                                <text:list-item>
                                  <text:p text:style-name="P78">predstavlja 16.4% površine in 17.7% prebivalcev</text:p>
                                </text:list-item>
                                <text:list-item>
                                  <text:p text:style-name="P78">zajema notranji pas v zaledju ozkega obalnega dela vzhodnega dela in juga, v jugovzhodnem delu ima obliko polmeseca, </text:p>
                                </text:list-item>
                                <text:list-item>
                                  <text:p text:style-name="P78">gostota prebivalstva je bistveno manjša kot na obali,</text:p>
                                </text:list-item>
                                <text:list-item>
                                  <text:p text:style-name="P78">najpomembnejša dejavnost je kmetijstvo, namenjeno predvsem izvozu (pšenica, ovčereja), nekoč je bil tu gozd, zdaj pa je tam kmetijska pokrajina, manjša mesta in farme</text:p>
                                </text:list-item>
                              </text:list>
                            </text:list-item>
                          </text:list>
                        </text:list-item>
                      </text:list>
                    </text:list-item>
                  </text:list>
                </text:list-item>
              </text:list>
            </text:list-item>
          </text:list>
        </text:list-item>
      </text:list>
      <text:list xml:id="list2540771847" text:style-name="WWNum88">
        <text:list-item>
          <text:list>
            <text:list-item>
              <text:list>
                <text:list-item>
                  <text:list>
                    <text:list-item>
                      <text:list>
                        <text:list-item>
                          <text:list>
                            <text:list-item>
                              <text:p text:style-name="P119">OUTBACK</text:p>
                            </text:list-item>
                          </text:list>
                        </text:list-item>
                      </text:list>
                    </text:list-item>
                  </text:list>
                </text:list-item>
              </text:list>
            </text:list-item>
          </text:list>
        </text:list-item>
      </text:list>
      <text:list xml:id="list3484835385" text:style-name="WWNum89">
        <text:list-item>
          <text:list>
            <text:list-item>
              <text:list>
                <text:list-item>
                  <text:list>
                    <text:list-item>
                      <text:list>
                        <text:list-item>
                          <text:list>
                            <text:list-item>
                              <text:list>
                                <text:list-item>
                                  <text:p text:style-name="P79">predstavlja 82% površine, in 3.3% prebivalcev</text:p>
                                </text:list-item>
                                <text:list-item>
                                  <text:p text:style-name="P79">neposeljeno območje, kjer so življenjske razmere težke, včasih tudi nevarne, poselitev je skrajno redka, nadpovprečno so zastopani Aborigini, zajema 4/5 površja, </text:p>
                                </text:list-item>
                                <text:list-item>
                                  <text:p text:style-name="P79">kmetijstvo ni možno zaradi sušnosti, ekstenzivna živinoreja se je razvila tam kjer so arteški vodnjaki</text:p>
                                </text:list-item>
                              </text:list>
                            </text:list-item>
                          </text:list>
                        </text:list-item>
                      </text:list>
                    </text:list-item>
                  </text:list>
                </text:list-item>
              </text:list>
            </text:list-item>
          </text:list>
        </text:list-item>
      </text:list>
      <text:list xml:id="list2477025077" text:style-name="WWNum36">
        <text:list-item>
          <text:list>
            <text:list-item>
              <text:list>
                <text:list-item>
                  <text:list>
                    <text:list-item>
                      <text:list>
                        <text:list-item>
                          <text:list>
                            <text:list-item>
                              <text:list>
                                <text:list-item>
                                  <text:p text:style-name="P80">ŽIVLJENJE V OUTBACKU: ima številne probleme, šolanje poteka preko radia in interneta, zdravstvena oskrba poteka prek letal (leteči zdravniki, 17 baz pokriva 2/3 površja)</text:p>
                                </text:list-item>
                                <text:list-item>
                                  <text:p text:style-name="P80">CESTNI VLAKI:posebne kamionske pozicije, ki zaradi dolžine in števila prikolic spominjajo na vlake. Uporabljajo jih zaradi ravnega površja, asfaltiranih cest in malo ovinkov.</text:p>
                                </text:list-item>
                              </text:list>
                            </text:list-item>
                          </text:list>
                        </text:list-item>
                      </text:list>
                    </text:list-item>
                  </text:list>
                </text:list-item>
              </text:list>
            </text:list-item>
          </text:list>
        </text:list-item>
      </text:list>
      <text:p text:style-name="Standard"><draw:frame draw:style-name="fr1" text:anchor-type="char" svg:x="1.0311in" svg:y="0.1256in" svg:width="4.2516in" svg:height="2.9917in" draw:z-index="3"><draw:text-box><text:p text:style-name="Vsebina_20_okvira"/></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15939913418446" text:continue-list="list193188022" text:style-name="WWNum86">
        <text:list-item>
          <text:list>
            <text:list-item>
              <text:list>
                <text:list-item>
                  <text:p text:style-name="P95">GOSPODARSTVO</text:p>
                  <text:list>
                    <text:list-item>
                      <text:p text:style-name="P128">KMETIJSTVO</text:p>
                      <text:list>
                        <text:list-item>
                          <text:p text:style-name="P12">eno najbolj razvitih, večino hrane pridelajo sami</text:p>
                        </text:list-item>
                        <text:list-item>
                          <text:p text:style-name="P12">pomembni izvozniki hrane, pšenice, volne, sladkorja</text:p>
                        </text:list-item>
                        <text:list-item>
                          <text:p text:style-name="P12">najpomembnejša izvoznica volne na svetu</text:p>
                        </text:list-item>
                      </text:list>
                    </text:list-item>
                  </text:list>
                </text:list-item>
              </text:list>
            </text:list-item>
          </text:list>
        </text:list-item>
      </text:list>
      <text:list xml:id="list3487024610" text:style-name="WWNum37">
        <text:list-item>
          <text:list>
            <text:list-item>
              <text:list>
                <text:list-item>
                  <text:list>
                    <text:list-item>
                      <text:list>
                        <text:list-item>
                          <text:p text:style-name="P13">65% celotne površine uporabljajo za kmetijstvo, od tega jo je le 5% primerne za poljedelstvo</text:p>
                        </text:list-item>
                      </text:list>
                    </text:list-item>
                  </text:list>
                </text:list-item>
              </text:list>
            </text:list-item>
          </text:list>
        </text:list-item>
      </text:list>
      <text:list xml:id="list3615949693" text:style-name="WWNum38">
        <text:list-item>
          <text:list>
            <text:list-item>
              <text:list>
                <text:list-item>
                  <text:list>
                    <text:list-item>
                      <text:list>
                        <text:list-item>
                          <text:p text:style-name="P14">najpomembnejše panoge so:</text:p>
                        </text:list-item>
                      </text:list>
                    </text:list-item>
                  </text:list>
                </text:list-item>
              </text:list>
            </text:list-item>
          </text:list>
        </text:list-item>
      </text:list>
      <text:list xml:id="list142544529" text:style-name="WWNum90">
        <text:list-item>
          <text:list>
            <text:list-item>
              <text:list>
                <text:list-item>
                  <text:list>
                    <text:list-item>
                      <text:list>
                        <text:list-item>
                          <text:list>
                            <text:list-item>
                              <text:p text:style-name="P120">EKSTENZIVNA OVČEREJA: </text:p>
                              <text:list>
                                <text:list-item>
                                  <text:p text:style-name="P87">značilna za polsuho podnebje na vzhodu in zahodu, posamezne farme so zaradi revnih pašnikov zelo velike (tudi več kot 100000 ha), nekoč so več tisoč glave črede ovc nadzorovali s konji, danes z motornimi vozili.</text:p>
                                </text:list-item>
                              </text:list>
                            </text:list-item>
                            <text:list-item>
                              <text:p text:style-name="P120">EKSTENZIVNA GOVEDOERJA:</text:p>
                              <text:list>
                                <text:list-item>
                                  <text:p text:style-name="P87"><text:s/>značilen za savanski svet na severu in severovzhodu, tu je trava že <text:soft-page-break/>bujnejša, farme so velike tudi več kot 50000 ha, živino vozijo v klavnice s cestnimi vlaki.</text:p>
                                </text:list-item>
                              </text:list>
                            </text:list-item>
                            <text:list-item>
                              <text:p text:style-name="P120">PAS TRŽNEGA ŽITNEGA POLJEDELSTVA:</text:p>
                              <text:list>
                                <text:list-item>
                                  <text:p text:style-name="P87"><text:s/>razteza se v obliki polmeseca čez nekoliko bolj namočeno kmetijsko zaledje na jugovzhodu ter v zaledju Pertha na jugozahodu države. Tu so družinske farme, ki pridelavo žita kombinirajo z ovčarstvom.</text:p>
                                </text:list-item>
                              </text:list>
                            </text:list-item>
                          </text:list>
                        </text:list-item>
                      </text:list>
                    </text:list-item>
                  </text:list>
                </text:list-item>
              </text:list>
            </text:list-item>
          </text:list>
        </text:list-item>
      </text:list>
      <text:list xml:id="list2200619194" text:style-name="WWNum91">
        <text:list-item>
          <text:list>
            <text:list-item>
              <text:list>
                <text:list-item>
                  <text:list>
                    <text:list-item>
                      <text:list>
                        <text:list-item>
                          <text:list>
                            <text:list-item>
                              <text:p text:style-name="P121">SPECIALIZIRANO VRTNARSTVO: </text:p>
                              <text:list>
                                <text:list-item>
                                  <text:p text:style-name="P88">je na namakalnih območjih ob reki Murray, gojijo mešane pridelke: riž, južno sadje..</text:p>
                                </text:list-item>
                              </text:list>
                            </text:list-item>
                            <text:list-item>
                              <text:p text:style-name="P121">MEDITERANSKO KMETIJSTVO: </text:p>
                              <text:list>
                                <text:list-item>
                                  <text:p text:style-name="P88">nahaja se v zaledju Pertha in Adelaide, kjer je sredozemsko podnebje, vključuje tudi vinogradništvo.</text:p>
                                </text:list-item>
                              </text:list>
                            </text:list-item>
                            <text:list-item>
                              <text:p text:style-name="P121">PRIDELAVA SLADKORNEGA TRSA:</text:p>
                              <text:list>
                                <text:list-item>
                                  <text:p text:style-name="P81"><text:s/>značilna za vlažna in vroča obalna območja severovzhoda. </text:p>
                                </text:list-item>
                              </text:list>
                            </text:list-item>
                          </text:list>
                        </text:list-item>
                      </text:list>
                    </text:list-item>
                  </text:list>
                </text:list-item>
              </text:list>
            </text:list-item>
          </text:list>
        </text:list-item>
      </text:list>
      <text:list xml:id="list2199904098" text:style-name="WWNum92">
        <text:list-item>
          <text:list>
            <text:list-item>
              <text:list>
                <text:list-item>
                  <text:list>
                    <text:list-item>
                      <text:list>
                        <text:list-item>
                          <text:list>
                            <text:list-item>
                              <text:p text:style-name="P122">MLEČNA ŽIVINOREJA: </text:p>
                              <text:list>
                                <text:list-item>
                                  <text:p text:style-name="P89">razvila se je ob neposrednem zaledju velikih mest ob obali.</text:p>
                                </text:list-item>
                              </text:list>
                            </text:list-item>
                          </text:list>
                        </text:list-item>
                      </text:list>
                    </text:list-item>
                    <text:list-item>
                      <text:p text:style-name="P129">RUDARSTVO</text:p>
                      <text:list>
                        <text:list-item>
                          <text:p text:style-name="P15">ena najpomembnejših panog, saj ima zelo veliko rudnega bogastva (Avstralski ščit je nastal v predkambriju)</text:p>
                        </text:list-item>
                      </text:list>
                    </text:list-item>
                  </text:list>
                </text:list-item>
              </text:list>
            </text:list-item>
          </text:list>
        </text:list-item>
      </text:list>
      <text:list xml:id="list3254922116" text:style-name="WWNum93">
        <text:list-item>
          <text:list>
            <text:list-item>
              <text:list>
                <text:list-item>
                  <text:list>
                    <text:list-item>
                      <text:list>
                        <text:list-item>
                          <text:h text:style-name="P153" text:outline-level="1">RUDNA BOGASTVA SO: </text:h>
                          <text:list>
                            <text:list-item>
                              <text:p text:style-name="P52">boksit (1), cink, svinec, srebro, uran, dragi kamni: opal, diamanti (1), železo (3), zlato (3), volfram, nikelj, baker, mangan, kadmij, kositer, ..</text:p>
                            </text:list-item>
                          </text:list>
                        </text:list-item>
                      </text:list>
                    </text:list-item>
                  </text:list>
                </text:list-item>
              </text:list>
            </text:list-item>
          </text:list>
        </text:list-item>
      </text:list>
      <text:list xml:id="list3380095359" text:style-name="WWNum94">
        <text:list-item>
          <text:list>
            <text:list-item>
              <text:list>
                <text:list-item>
                  <text:list>
                    <text:list-item>
                      <text:list>
                        <text:list-item>
                          <text:p text:style-name="P16">energetski viri: črni in rjavi premog, lignit, nafta</text:p>
                        </text:list-item>
                        <text:list-item>
                          <text:p text:style-name="P16">ena največjih izvoznic rud in energetskih virov, glavne partnerice so ZDA, Japonska in Evropska unija</text:p>
                        </text:list-item>
                      </text:list>
                    </text:list-item>
                  </text:list>
                </text:list-item>
              </text:list>
            </text:list-item>
          </text:list>
        </text:list-item>
      </text:list>
      <text:list xml:id="list34458817" text:style-name="WWNum95">
        <text:list-item>
          <text:list>
            <text:list-item>
              <text:list>
                <text:list-item>
                  <text:list>
                    <text:list-item>
                      <text:list>
                        <text:list-item>
                          <text:h text:style-name="P154" text:outline-level="1">DNEVNI KOP: </text:h>
                          <text:list>
                            <text:list-item>
                              <text:p text:style-name="P53">rudo kopljejo po površini</text:p>
                            </text:list-item>
                          </text:list>
                        </text:list-item>
                      </text:list>
                    </text:list-item>
                  </text:list>
                </text:list-item>
              </text:list>
            </text:list-item>
          </text:list>
        </text:list-item>
      </text:list>
      <text:list xml:id="list4024547572" text:style-name="WWNum96">
        <text:list-item>
          <text:list>
            <text:list-item>
              <text:list>
                <text:list-item>
                  <text:list>
                    <text:list-item>
                      <text:list>
                        <text:list-item>
                          <text:p text:style-name="P17">imajo eno od najdragocenejših naravnih bogastev: uran</text:p>
                        </text:list-item>
                        <text:list-item>
                          <text:p text:style-name="P17">rudarstvo je visoko mehanizirano, zaposluje manj kot 1% prebivalstva</text:p>
                        </text:list-item>
                      </text:list>
                    </text:list-item>
                    <text:list-item>
                      <text:p text:style-name="P130">INDUSRTIJA</text:p>
                    </text:list-item>
                  </text:list>
                </text:list-item>
              </text:list>
            </text:list-item>
          </text:list>
        </text:list-item>
      </text:list>
      <text:list xml:id="list928281688" text:style-name="WWNum39">
        <text:list-item>
          <text:list>
            <text:list-item>
              <text:list>
                <text:list-item>
                  <text:list>
                    <text:list-item>
                      <text:list>
                        <text:list-item>
                          <text:p text:style-name="P18">zelo raznolika, usmerjena na domače tržišče, pred konkurenco se je branila z visokimi carinami,</text:p>
                        </text:list-item>
                        <text:list-item>
                          <text:p text:style-name="P18"><text:s/>uvažajo industrijsko opremo, ki je zelo draga</text:p>
                        </text:list-item>
                        <text:list-item>
                          <text:p text:style-name="P18">občasno so zadolženi v tujini, zaradi primanjkljaja v zunanji trgovinski bilanci</text:p>
                        </text:list-item>
                      </text:list>
                    </text:list-item>
                  </text:list>
                </text:list-item>
              </text:list>
            </text:list-item>
          </text:list>
        </text:list-item>
      </text:list>
      <text:list xml:id="list1329044977" text:style-name="WWNum40">
        <text:list-item>
          <text:list>
            <text:list-item>
              <text:list>
                <text:list-item>
                  <text:list>
                    <text:list-item>
                      <text:list>
                        <text:list-item>
                          <text:p text:style-name="P19">črna in barvna metalurgija, strojna, avtomobilska, petrokemična, kemična, elektronska, visoko razvita predelovalna industrija</text:p>
                        </text:list-item>
                      </text:list>
                    </text:list-item>
                  </text:list>
                </text:list-item>
              </text:list>
            </text:list-item>
          </text:list>
        </text:list-item>
      </text:list>
      <text:list xml:id="list115939199013179" text:continue-list="list4024547572" text:style-name="WWNum96">
        <text:list-item>
          <text:list>
            <text:list-item>
              <text:list>
                <text:list-item>
                  <text:list>
                    <text:list-item>
                      <text:p text:style-name="P130">IZVOZ</text:p>
                    </text:list-item>
                  </text:list>
                </text:list-item>
              </text:list>
            </text:list-item>
          </text:list>
        </text:list-item>
      </text:list>
      <text:list xml:id="list1884113402" text:style-name="WWNum41">
        <text:list-item>
          <text:list>
            <text:list-item>
              <text:list>
                <text:list-item>
                  <text:list>
                    <text:list-item>
                      <text:list>
                        <text:list-item>
                          <text:p text:style-name="P20">volna, pšenica, meso, premog, železova ruda, barvne kovine, stroji, avtomobile, gospodarske stroje, gradbeni material, kemične, tekstilne in farmacevtske izdelke</text:p>
                        </text:list-item>
                      </text:list>
                    </text:list-item>
                  </text:list>
                </text:list-item>
              </text:list>
            </text:list-item>
          </text:list>
        </text:list-item>
      </text:list>
      <text:list xml:id="list115940445678171" text:continue-list="list115939199013179" text:style-name="WWNum96">
        <text:list-item>
          <text:list>
            <text:list-item>
              <text:p text:style-name="P102">NOVA ZELANDIJA</text:p>
              <text:list>
                <text:list-item>
                  <text:p text:style-name="P96">LEGA</text:p>
                  <text:list>
                    <text:list-item>
                      <text:list>
                        <text:list-item>
                          <text:p text:style-name="P17">leži jugovzhodno od Avstralije, obsega dva velika otoka: Severni in Južni otok ter več manjših, ki pa niso naseljeni.</text:p>
                        </text:list-item>
                        <text:list-item>
                          <text:p text:style-name="P17">Glavna otoka ločuje Cookova morska ožina.</text:p>
                        </text:list-item>
                      </text:list>
                    </text:list-item>
                  </text:list>
                </text:list-item>
                <text:list-item>
                  <text:p text:style-name="P96">RELIEF</text:p>
                  <text:list>
                    <text:list-item>
                      <text:list>
                        <text:list-item>
                          <text:p text:style-name="P17"><text:s/>površje otokov je močno gorato, za Severni otok je značilno vulkansko delovanje, tu najdemo tudi gejzirje. Na Južnem otoku se dvigajo Novozelandske Alpe, njihovi trmi vrhovi dosežejo višino nad 3700 m. Na njih so obsežni ledeniki.</text:p>
                        </text:list-item>
                      </text:list>
                    </text:list-item>
                  </text:list>
                </text:list-item>
                <text:list-item>
                  <text:p text:style-name="P96">PODNEBJE</text:p>
                  <text:list>
                    <text:list-item>
                      <text:list>
                        <text:list-item>
                          <text:p text:style-name="P17"><text:s/>na podnebje vplivajo lega sredi oceana, razpotegnjenost otokov v smeri sever-jug in zahodni vetrovi. Severni otok ima milo oceansko podnebje in dovolj padavin za čez celo leto, Južni otok pa je zaradi svoje geografske lege hladnejši. Zaradi milega podnebja je rast gozdov, travnikov in <text:soft-page-break/>pašnikov na Novi Zelandiji bujna.</text:p>
                        </text:list-item>
                      </text:list>
                    </text:list-item>
                  </text:list>
                </text:list-item>
                <text:list-item>
                  <text:p text:style-name="P96">PREBIVALSTVO</text:p>
                  <text:list>
                    <text:list-item>
                      <text:list>
                        <text:list-item>
                          <text:p text:style-name="P17">pred prihodom Evropejcev so tu živeli Maori. Ko jo je v 18 stoletju odkril James Cook so se sem začeli priseljevati predvsem britanski priseljenci. Domačine so pregnali v gorate pokrajine, sami pa se naselili po vseh rodovitnejših krajih. Priseljenci danes predstavljajo 88% prebivalstva.</text:p>
                        </text:list-item>
                        <text:list-item>
                          <text:p text:style-name="P17">Maori so prevzeli evropejski način življenja in si pridobili državljanske pravice. Danes jih je okoli 10 %. nekaj je tudi priseljencev iz sosednjih tihomorskih otokov.</text:p>
                        </text:list-item>
                        <text:list-item>
                          <text:p text:style-name="P17">Vzrok za redko poselitev in neenakomerno razporeditev so naravni dejavniki, predvsem podnebje in oblikovnost površja.</text:p>
                        </text:list-item>
                      </text:list>
                    </text:list-item>
                  </text:list>
                </text:list-item>
                <text:list-item>
                  <text:p text:style-name="P96">GOSPODARSTVO</text:p>
                  <text:list>
                    <text:list-item>
                      <text:p text:style-name="P130">KMETIJSTVO</text:p>
                      <text:list>
                        <text:list-item>
                          <text:p text:style-name="P17">Ena pomembnejših kmetijskih panog je živinoreja, saj njen razvoj omogočajo sočni pašniki. Panoge živinoreje so: govedoreja, ovčereja (mleko, maslo,meso in volna-3 na svetu), ribištvo.</text:p>
                        </text:list-item>
                        <text:list-item>
                          <text:p text:style-name="P17">Gojijo pšenico, oves, sadje, zelenjavo, imajo tudi premog, nafto in zemeljski plin.</text:p>
                        </text:list-item>
                        <text:list-item>
                          <text:p text:style-name="P17">Pomembna panoga je tudi gozdarstvo, njegov razvoj omogočajo obsežni gozdovi. </text:p>
                        </text:list-item>
                      </text:list>
                    </text:list-item>
                    <text:list-item>
                      <text:p text:style-name="P130">INDUSTRIJA</text:p>
                      <text:list>
                        <text:list-item>
                          <text:p text:style-name="P17">domače surovine ter poceni domači energijski viri so podlaga za lahko predelovalno industrijo.</text:p>
                        </text:list-item>
                        <text:list-item>
                          <text:p text:style-name="P17">Živilska, petrokemična, jeklarska, lesnopredelovalna industrija</text:p>
                        </text:list-item>
                      </text:list>
                    </text:list-item>
                    <text:list-item>
                      <text:p text:style-name="P130">IZVOZ:</text:p>
                      <text:list>
                        <text:list-item>
                          <text:p text:style-name="P17"><text:s/>meso, mlečni izdelki, volna, kože, krzno, ribe, sadje, konzerve, les </text:p>
                        </text:list-item>
                      </text:list>
                    </text:list-item>
                    <text:list-item>
                      <text:p text:style-name="P130">V zadnjem času polnita državno blagajno tudi TRGOVINA in TURIZEM.</text:p>
                    </text:list-item>
                  </text:list>
                </text:list-item>
              </text:list>
            </text:list-item>
          </text:list>
        </text:list-item>
      </text:list>
      <text:p text:style-name="Standard"/>
      <text:p text:style-name="Standard"/>
      <text:list xml:id="list115940936908606" text:continue-numbering="true" text:style-name="WWNum96">
        <text:list-item>
          <text:list>
            <text:list-item>
              <text:p text:style-name="P102">OCEANIJA</text:p>
              <text:list>
                <text:list-item>
                  <text:p text:style-name="P96">OCEANIJA: </text:p>
                  <text:list>
                    <text:list-item>
                      <text:list>
                        <text:list-item>
                          <text:p text:style-name="P17">skupno ime za otoške skupine v Tihem oceanu severovzhodno od Avstralijo in Nov Zelandije.</text:p>
                        </text:list-item>
                        <text:list-item>
                          <text:p text:style-name="P17">Nekateri otoki so še vedno v kolonialni lasti, drugi so postali samostojni in so danes neodvisne državice. </text:p>
                        </text:list-item>
                      </text:list>
                    </text:list-item>
                  </text:list>
                </text:list-item>
                <text:list-item>
                  <text:p text:style-name="P96">PODNEBJE: </text:p>
                </text:list-item>
              </text:list>
            </text:list-item>
          </text:list>
        </text:list-item>
      </text:list>
      <text:list xml:id="list885100562" text:style-name="WWNum42">
        <text:list-item>
          <text:list>
            <text:list-item>
              <text:list>
                <text:list-item>
                  <text:list>
                    <text:list-item>
                      <text:list>
                        <text:list-item>
                          <text:p text:style-name="P21">V Oceaniji imajo tropsko podnebje z visokimi temperaturami in obilnimi padavinami skozi vse leto, zato so porasli z bujnim rastlinstvom.</text:p>
                        </text:list-item>
                      </text:list>
                    </text:list-item>
                  </text:list>
                </text:list-item>
              </text:list>
            </text:list-item>
          </text:list>
        </text:list-item>
      </text:list>
      <text:list xml:id="list115940794596349" text:continue-list="list115940936908606" text:style-name="WWNum96">
        <text:list-item>
          <text:list>
            <text:list-item>
              <text:list>
                <text:list-item>
                  <text:p text:style-name="P96">DELITEV:</text:p>
                  <text:list>
                    <text:list-item>
                      <text:p text:style-name="P130">MIKRONEZIJA: </text:p>
                      <text:list>
                        <text:list-item>
                          <text:p text:style-name="P17">leži med Japonsko in Novo Gvinejo, ime je dobila po grški besedi mikos, kar pomeni majhen.</text:p>
                        </text:list-item>
                      </text:list>
                    </text:list-item>
                    <text:list-item>
                      <text:p text:style-name="P130">MELANEZIJA </text:p>
                      <text:list>
                        <text:list-item>
                          <text:p text:style-name="P17">sestavljajo jo Nova Gvineja in otoki vzhodno od nje, ime je dobila po temnopoltih prebivalcih.</text:p>
                        </text:list-item>
                      </text:list>
                    </text:list-item>
                    <text:list-item>
                      <text:p text:style-name="P130">POLINEZIJA</text:p>
                      <text:list>
                        <text:list-item>
                          <text:p text:style-name="P17"><text:s/>širi se sredi oceana, njeni številni otoki so dobili ime po grški besedi poly kar pomeni mnogo. Del so Havajski otoki ki spadajo pod ZDA.</text:p>
                        </text:list-item>
                      </text:list>
                    </text:list-item>
                  </text:list>
                </text:list-item>
                <text:list-item>
                  <text:p text:style-name="P96">IZVOR</text:p>
                  <text:list>
                    <text:list-item>
                      <text:list>
                        <text:list-item>
                          <text:p text:style-name="P17">Večina otokov je vulkanskega izvora. Vulkanski otoki so obsežnejši in višji, saj se vulkanske gore dvigujejo visoko nad morje. Ti otoki so porasli z bujnim tropskim rastlinstvom in so primernejši za poselitev.</text:p>
                        </text:list-item>
                        <text:list-item>
                          <text:p text:style-name="P17"><text:s/>Koralni otoki so zgrajeni iz apnenčastih ogrodij mrtvih koral. Posebna oblika teh otokov so atoli. Sestavlja ga koralni venec, ki obkroža vodno <text:soft-page-break/>površino (laguno). Dvigujejo se od 2 do 10 m nad morjem. Za poselitev in razvoj gospodarstva so manj primerni. <text:tab/></text:p>
                        </text:list-item>
                      </text:list>
                    </text:list-item>
                  </text:list>
                </text:list-item>
                <text:list-item>
                  <text:p text:style-name="P96">PREBIVALSTVO</text:p>
                  <text:list>
                    <text:list-item>
                      <text:p text:style-name="P130">POSELITEV</text:p>
                      <text:list>
                        <text:list-item>
                          <text:p text:style-name="P17"><text:s/>je redka, mnogi manjši otoki so nenaseljeni oz. Niso primerni za naselitev.</text:p>
                        </text:list-item>
                      </text:list>
                    </text:list-item>
                    <text:list-item>
                      <text:p text:style-name="P130">PREBIVALCI se razlikujejo med seboj po telesnih značilnosti in stopnji omike:</text:p>
                      <text:list>
                        <text:list-item>
                          <text:p text:style-name="P17">Melanezijci so temnopolti in kodrastih las. Še vedno živijo kot preprosti lovci in ribiči. Sem spadajo tudi Papuanci iz Nove Gvineje. </text:p>
                        </text:list-item>
                        <text:list-item>
                          <text:p text:style-name="P17">Polinezijci so bolj omikani, so visoke rasti in svetle polti. So izvrstni poljedelci in pomorščaki.</text:p>
                        </text:list-item>
                        <text:list-item>
                          <text:p text:style-name="P17">Domače prebivalstvo so z nekaterih otokov izrinili priseljenci iz Japonske, Kitajske, Amerike pa tudi Avstralije. </text:p>
                        </text:list-item>
                      </text:list>
                    </text:list-item>
                  </text:list>
                </text:list-item>
                <text:list-item>
                  <text:p text:style-name="P96">GOSPODARSTVO</text:p>
                  <text:list>
                    <text:list-item>
                      <text:list>
                        <text:list-item>
                          <text:p text:style-name="P17">otočani gojijo tropske kulturne rastline v gospodarske namene. Pridelujejo predvsem sladkorni trs, kokosove orehe in druge tropske sadeže.</text:p>
                        </text:list-item>
                        <text:list-item>
                          <text:p text:style-name="P17">Na nekaterih otokih so našli nafto in rude. Na drugih otokih o zgradili civilna in vojaška oporišča za pomorski in letalski promet. Na številnih otokih se vse bolj uveljavlja turizem.</text:p>
                        </text:list-item>
                      </text:list>
                    </text:list-item>
                  </text:list>
                </text:list-item>
              </text:list>
            </text:list-item>
          </text:list>
        </text:list-item>
      </text:list>
      <text:p text:style-name="Standard"/>
      <text:p text:style-name="Standard"/>
      <text:p text:style-name="Standard"/>
      <text:list xml:id="list115940191157475" text:continue-numbering="true" text:style-name="WWNum96">
        <text:list-item>
          <text:p text:style-name="P97">POLARNA OBMOČJA</text:p>
          <text:list>
            <text:list-item>
              <text:p text:style-name="P102">LEGA</text:p>
            </text:list-item>
          </text:list>
        </text:list-item>
      </text:list>
      <text:list xml:id="list2535042610" text:style-name="WWNum97">
        <text:list-item>
          <text:list>
            <text:list-item>
              <text:list>
                <text:list-item>
                  <text:list>
                    <text:list-item>
                      <text:p text:style-name="P62">Polarna območja se razprostirajo okoli obeh Zemljinih polov. Območje na severu zemeljske oble imenujemo arktično polarno območje ali Arktiko. Na južnem delu pa leži antarktično polarno območje ali Antarktika.</text:p>
                    </text:list-item>
                    <text:list-item>
                      <text:p text:style-name="P62">Z vidika matematične geografije prištevamo k polarnim območjema vse kar leži severno in južno od obeh tečajnikov.</text:p>
                    </text:list-item>
                  </text:list>
                </text:list-item>
              </text:list>
            </text:list-item>
          </text:list>
        </text:list-item>
      </text:list>
      <text:list xml:id="list115940743769284" text:continue-list="list115940191157475" text:style-name="WWNum96">
        <text:list-item>
          <text:list>
            <text:list-item>
              <text:p text:style-name="P102">OSNOVNO</text:p>
              <text:list>
                <text:list-item>
                  <text:p text:style-name="P96">SPLOŠNE ZNAČILNOSTI:</text:p>
                </text:list-item>
              </text:list>
            </text:list-item>
          </text:list>
        </text:list-item>
      </text:list>
      <text:list xml:id="list456798578" text:style-name="WWNum43">
        <text:list-item>
          <text:list>
            <text:list-item>
              <text:list>
                <text:list-item>
                  <text:list>
                    <text:list-item>
                      <text:p text:style-name="P63">Prva skupna lastnost je njuna geografska lega na skrajnem severu oz. jugu zemeljske oble.</text:p>
                    </text:list-item>
                    <text:list-item>
                      <text:p text:style-name="P63">Druga skupna lastnost so velika ledena prostranstva v polarnem toplotnem pasu. Na podnebne razmere vplivata polarni dan in polarna noč.</text:p>
                    </text:list-item>
                  </text:list>
                </text:list-item>
              </text:list>
            </text:list-item>
          </text:list>
        </text:list-item>
      </text:list>
      <text:list xml:id="list115940225805616" text:continue-list="list115940743769284" text:style-name="WWNum96">
        <text:list-item>
          <text:list>
            <text:list-item>
              <text:list>
                <text:list-item>
                  <text:p text:style-name="P96">NASTANEK LEDU NA ANTARKTIKI IN ARKTIKI:</text:p>
                  <text:list>
                    <text:list-item>
                      <text:p text:style-name="P130">PODNEBNA KOLEBANJA (NIHANJA): </text:p>
                    </text:list-item>
                  </text:list>
                </text:list-item>
              </text:list>
            </text:list-item>
          </text:list>
        </text:list-item>
      </text:list>
      <text:list xml:id="list3054643554" text:style-name="WWNum98">
        <text:list-item>
          <text:list>
            <text:list-item>
              <text:list>
                <text:list-item>
                  <text:list>
                    <text:list-item>
                      <text:list>
                        <text:list-item>
                          <text:p text:style-name="P22">spreminjanje podnebja v geološki preteklosti Zemlje. </text:p>
                        </text:list-item>
                      </text:list>
                    </text:list-item>
                  </text:list>
                </text:list-item>
              </text:list>
            </text:list-item>
          </text:list>
        </text:list-item>
      </text:list>
      <text:list xml:id="list115939266248004" text:continue-list="list115940225805616" text:style-name="WWNum96">
        <text:list-item>
          <text:list>
            <text:list-item>
              <text:list>
                <text:list-item>
                  <text:list>
                    <text:list-item>
                      <text:p text:style-name="P130">LEDENA DOBA:</text:p>
                    </text:list-item>
                  </text:list>
                </text:list-item>
              </text:list>
            </text:list-item>
          </text:list>
        </text:list-item>
      </text:list>
      <text:list xml:id="list532314369" text:style-name="WWNum99">
        <text:list-item>
          <text:list>
            <text:list-item>
              <text:list>
                <text:list-item>
                  <text:list>
                    <text:list-item>
                      <text:list>
                        <text:list-item>
                          <text:p text:style-name="P23">obdobje, ko se temperature močno znižajo, na območjih se kopiči led. <text:s/></text:p>
                        </text:list-item>
                      </text:list>
                    </text:list-item>
                  </text:list>
                </text:list-item>
              </text:list>
            </text:list-item>
          </text:list>
        </text:list-item>
      </text:list>
      <text:list xml:id="list115939954163324" text:continue-list="list115939266248004" text:style-name="WWNum96">
        <text:list-item>
          <text:list>
            <text:list-item>
              <text:p text:style-name="P102">PREBIVALSTVO</text:p>
              <text:list>
                <text:list-item>
                  <text:p text:style-name="P96">LJUDSTVA ARKTIČNEGA SEVERA</text:p>
                </text:list-item>
              </text:list>
            </text:list-item>
          </text:list>
        </text:list-item>
      </text:list>
      <text:list xml:id="list2226577930" text:style-name="WWNum100">
        <text:list-item>
          <text:list>
            <text:list-item>
              <text:list>
                <text:list-item>
                  <text:list>
                    <text:list-item>
                      <text:list>
                        <text:list-item>
                          <text:p text:style-name="P24">kljub negostoljubnemu okolju na Arktiki živijo različna ljudstva. Od nekdaj so se preživljala z lovom, ribolovom in pašno živinorejo</text:p>
                          <text:list>
                            <text:list-item>
                              <text:p text:style-name="P54">v Evraziji živijo na skrajnem severu Laponci in različna sibirska ljudstva, ki so udomačila severnega jelena. Ena značilnih dejavnosti je pašna živinoreja. Številna ljudstva, ki živijo na meji med tundrskim in zmerno hladnem podnebju se selijo iz enega v drug pas. </text:p>
                            </text:list-item>
                            <text:list-item>
                              <text:p text:style-name="P54">V Severni Ameriki tamkajšnji Eskimi niso udomačili karibuja (različica severnega jelena), živeli so izolirani od ostalega sveta, razvili povsem svojo kulturo, </text:p>
                            </text:list-item>
                            <text:list-item>
                              <text:p text:style-name="P54">staroselce so marsikje preplavili priseljenci, saj so v obeh delih Arktike začeli izkoriščati naravna bogastva in so potrebovali kvalificirano <text:soft-page-break/>delovno silo, ki je med staroselci ni bilo. Priseljenci so prinesli moderen način življenja, tako da staroselski ni mogel preživeti.</text:p>
                            </text:list-item>
                          </text:list>
                        </text:list-item>
                        <text:list-item>
                          <text:p text:style-name="P24">Najznačilnejše arktično ljudstvo so Eskimi. Danes jih živi okoli 120000, raztreseni so od Grenlandije na vzhodu prek severne Kanade do Aljaske na zahodu, majhen del jih živi celo na skrajnem severovzhodu Rusije. <text:s/>Eskime na Grenlandiji, v Kanadi in na severu Aljaske kličemo tudi Inuiti, na jugozahodu Aljaske in Rusije pa lahko rečemo Eskimi. <text:s/>Eskime delimo na Inuite in Jupike, ta delitev je pogojena z različno zgodovino in jezikovnimi razlikami. V 20. stoletju se je njihov način življenja močno spremenil, saj so pasje vprege zamenjale motorne sani, loke in harpune sodobna ribiška in lovska oprema, oblačila pa kupijo kar v trgovini. Ukvarjajo se s tradicionalnim lovom in ribolovom, delajo v rudnikih in naftnih poljih. <text:s/>Delež brezposelnih je precej visok, problem je tudi alkoholizem.</text:p>
                        </text:list-item>
                      </text:list>
                    </text:list-item>
                  </text:list>
                </text:list-item>
              </text:list>
            </text:list-item>
          </text:list>
        </text:list-item>
      </text:list>
      <text:p text:style-name="Text_20_body"/>
      <text:list xml:id="list115939551582190" text:continue-list="list115939954163324" text:style-name="WWNum96">
        <text:list-item>
          <text:list>
            <text:list-item>
              <text:p text:style-name="P102">GOSPODARSKI IN ZNANSTVENI POMEN POLARNIH OBMOČIJ:</text:p>
              <text:list>
                <text:list-item>
                  <text:p text:style-name="P96">ARKTIKA:</text:p>
                </text:list-item>
              </text:list>
            </text:list-item>
          </text:list>
        </text:list-item>
      </text:list>
      <text:list xml:id="list333963770" text:style-name="WWNum44">
        <text:list-item>
          <text:list>
            <text:list-item>
              <text:list>
                <text:list-item>
                  <text:list>
                    <text:list-item>
                      <text:list>
                        <text:list-item>
                          <text:p text:style-name="P25">Arktika ima dosti naravnih bogastev, najpomembnejše je izkoriščanje nafte in zemeljskega plina predvsem na severu Aljaske in severozahodu Sibirije. <text:s/>V ruskem delu Arktike je veliko rudnega bogastva. Izkoriščajo predvsem rude barvnih in dragocenih kovin. V Rusiji so na skrajnem severu nastala rudarska in industrijska mesta.</text:p>
                        </text:list-item>
                        <text:list-item>
                          <text:p text:style-name="P25">V arktičnih morjih ulovijo okoli desetino vseh morskih rib na svetu, pomemben je tudi lov na morske sesalce. Na arktičnem kopnem je še vedno pomembne lov na kožuhovinarje.</text:p>
                        </text:list-item>
                        <text:list-item>
                          <text:p text:style-name="P25">Razvilo se je tudi nekaj turizma v obliki križarjenj.</text:p>
                        </text:list-item>
                      </text:list>
                    </text:list-item>
                  </text:list>
                </text:list-item>
              </text:list>
            </text:list-item>
          </text:list>
        </text:list-item>
      </text:list>
      <text:list xml:id="list115939588111887" text:continue-list="list115939551582190" text:style-name="WWNum96">
        <text:list-item>
          <text:list>
            <text:list-item>
              <text:list>
                <text:list-item>
                  <text:p text:style-name="P96">ANTARKTIKA:</text:p>
                  <text:list>
                    <text:list-item>
                      <text:list>
                        <text:list-item>
                          <text:p text:style-name="P17">Antarktika ima bogate zaloge nravnih bogastev kot južni del Afrike in Avstralija, saj je z njimi nekoč tvorila skupen kontinent. Zaradi velikih stroškov nobeno od nahajališč ne izkoriščajo.</text:p>
                        </text:list-item>
                        <text:list-item>
                          <text:p text:style-name="P17">Številne države so sprožile ozemeljske zahteve po delih ledene celine.</text:p>
                        </text:list-item>
                        <text:list-item>
                          <text:p text:style-name="P17">Z Antarktičnim sporazumom, ki ga je leta 1951 podpisalo 12 držav, so prepovedali uporabo celine v vojaške namene, z dodatnim sporazumom iz leta 1991 ki ga je podpisalo veliko več držav so za 50 let prepovedali izkoriščanje njenega naravnega bogastva. Vendar sporazum ne omejuje izkoriščanja antarktičnega morja za ulov rib, krilla in drugih živali.</text:p>
                        </text:list-item>
                        <text:list-item>
                          <text:p text:style-name="P17">Raziskovanje polarnih območij je marsikdaj potekalo iz ekonomskih razlogov, saj so bila številna znanstvena odkritja povezana s kitolovom, ki je na Arktiki cvetel 3 stoletja. Odkrivanje Arktike je bilo postopno, južni pol so osvojili šele 1909. Antarktiko so začeli odkrivati pri raziskovanju južnih morij v 19. stoletju, sodelovali so lovci na kite in tjulnje. </text:p>
                          <text:list>
                            <text:list-item>
                              <text:p text:style-name="P55">HEROJSKA DOBA: prva dva desetletja 20 stoletja, Britanci in Norvežani so tekmovali <text:s/>kdo bo prej osvojil južni pol, zmagali so Norvežani.</text:p>
                            </text:list-item>
                          </text:list>
                        </text:list-item>
                        <text:list-item>
                          <text:p text:style-name="P17">ORGANIZACIJA MEDNARODNEGA GEOFIZIKALNEGA LETA 1957/58:</text:p>
                          <text:list>
                            <text:list-item>
                              <text:p text:style-name="P55">12 držav je na Antarktiki ustanovilo več kot 50 raziskovalnih postaj. Raziskovali so potrese, gravitacijo, geomagnetizem, oceane, ledenik, vreme, kozmična sevanja, ledenike.. Američani so postavili na južnem polu, Sovjeti pa na najbolj oddaljeni točki celine.</text:p>
                            </text:list-item>
                          </text:list>
                        </text:list-item>
                        <text:list-item>
                          <text:p text:style-name="P17">Edina gospodarska panoga ki se je je dotaknila je turizem. <text:s/>Število obikovalcev je omejeno, saj gre za najkrhkejše naravno okolje našega planeta. <text:s/>Vse odpadke odnašajo s celine.</text:p>
                        </text:list-item>
                      </text:list>
                    </text:list-item>
                  </text:list>
                </text:list-item>
              </text:list>
            </text:list-item>
            <text:list-item>
              <text:p text:style-name="P102">ARKTIKA</text:p>
              <text:list>
                <text:list-item>
                  <text:p text:style-name="P96">OSNOVNO:</text:p>
                  <text:list>
                    <text:list-item>
                      <text:list>
                        <text:list-item>
                          <text:p text:style-name="P17">Arktika je morje obdano s kontinenti, osrednji del leži sredi morja, Arktiko omejujemo na območja severno od drevesne meje, ki skoraj sovpada z julijsko izotermo 10° C.</text:p>
                        </text:list-item>
                        <text:list-item>
                          <text:p text:style-name="P17">Ima milejše podnebje kot Antarktika.</text:p>
                        </text:list-item>
                        <text:list-item>
                          <text:p text:style-name="P17">Robni deli arktičnega kopnega so zaradi milejšega podnebja poseljeni s <text:soft-page-break/>sicer redkim toda stalnim prebivalstvom.</text:p>
                        </text:list-item>
                        <text:list-item>
                          <text:p text:style-name="P17">Večino Arktike sestavlja Severno ledeno morje ter nekatera manjša morja (Beringovo, Beaufortovo , Vzhodnosibirsko, morje Laptevov, Karsko morje, Barentsovo morje, Grenlandsko morje, labradorsko morje, Hudsonov zaliv, Norveško morje..).</text:p>
                        </text:list-item>
                        <text:list-item>
                          <text:p text:style-name="P17"><text:s/>Kopno površje je razdeljeno med več držav, največ ga pripada Kanadi, Danski (Grenlandiji) in Rusiji. Pri tem gre za skrajne severne dele celin (Evrazije in Severne Amerike) ali za številne otoke in otočja. </text:p>
                        </text:list-item>
                        <text:list-item>
                          <text:p text:style-name="P17">Kopno površje je večinoma plosko in nizko. Gorato površje je značilno za vzhodno Grenlandijo in vzhodne dele Kanadskega arktičnega arhipelaga (otočja). <text:s/>Na Grenlandiji led pokriva 4/5 površja in je v povprečju debel več kot 2000 m. </text:p>
                        </text:list-item>
                        <text:list-item>
                          <text:p text:style-name="P17">Morje okoli severnega pola je pokrito z ledenimi ploščami, ki so debele nekaj metrov, pozimi je obseg bistveno večji kot poleti.</text:p>
                        </text:list-item>
                      </text:list>
                    </text:list-item>
                  </text:list>
                </text:list-item>
                <text:list-item>
                  <text:p text:style-name="P96"><text:s/>PODNEBJE</text:p>
                  <text:list>
                    <text:list-item>
                      <text:list>
                        <text:list-item>
                          <text:p text:style-name="P17">ločimo dva tipa: tundrsko in polarno. Podnebje je zaradi vpliva morja precej milejše kot na Antarktiki. Pri tem pide do velike razlike med morjem, obalo in kopnim delom Arktike. </text:p>
                        </text:list-item>
                        <text:list-item>
                          <text:p text:style-name="P17">Poleti, ko nastopi polarni dan, so temperature nad morje okoli 0° C, kopno se v notranjosti segreje do 15 °C, v zimskem času, ko nastopi polarna noč, se temperature v notranjosti spustijo globoko pod ničlo. Ker ni drevja pihajo močni vetrovi, ki občutek mraza še stopnjujejo. Padavin je v notranjosti okoli 130 mm, na obalah dvakrat toliko.</text:p>
                        </text:list-item>
                      </text:list>
                    </text:list-item>
                  </text:list>
                </text:list-item>
                <text:list-item>
                  <text:p text:style-name="P96">RASTLINSTVO</text:p>
                  <text:list>
                    <text:list-item>
                      <text:list>
                        <text:list-item>
                          <text:p text:style-name="P17">Rastlinska odeja se je razvila le v arktični tundri. <text:s/>PERMAFROST (stalno zmrznjena tla) se v času poletja stali le v zgornjih plasteh. Tedaj se tundra spremeni v močvirnat svet.</text:p>
                        </text:list-item>
                      </text:list>
                    </text:list-item>
                  </text:list>
                </text:list-item>
                <text:list-item>
                  <text:p text:style-name="P96">ŽIVALSTVO:</text:p>
                  <text:list>
                    <text:list-item>
                      <text:list>
                        <text:list-item>
                          <text:p text:style-name="P17">značilne živali so polarna lisica, moškatno govedo, polarni medved in številne vrste ptic. V morju poleg rib živijo tudi tjulnji, kiti in drugi morski sesalci.</text:p>
                        </text:list-item>
                      </text:list>
                    </text:list-item>
                  </text:list>
                </text:list-item>
              </text:list>
            </text:list-item>
          </text:list>
        </text:list-item>
      </text:list>
      <text:p text:style-name="Standard"/>
      <text:list xml:id="list115940062673806" text:continue-numbering="true" text:style-name="WWNum96">
        <text:list-item>
          <text:list>
            <text:list-item>
              <text:p text:style-name="P102">ANKTARTIKA</text:p>
              <text:list>
                <text:list-item>
                  <text:list>
                    <text:list-item>
                      <text:list>
                        <text:list-item>
                          <text:p text:style-name="P17">Antarktika je celina obdana z morji, znanstveniki k njej prištevajo okoliška morja vse do antarktične konvergence. </text:p>
                        </text:list-item>
                        <text:list-item>
                          <text:p text:style-name="P17">5 največja celina na svetu.</text:p>
                        </text:list-item>
                        <text:list-item>
                          <text:p text:style-name="P17">Zrak se zaradi kontinentalnosti in večje nadmorske višine bistveno bolj ohladi. Ker ima izredno malo padavin pravimo da je največja ledena puščava na svetu.</text:p>
                        </text:list-item>
                        <text:list-item>
                          <text:p text:style-name="P17">Ljudje za dalj časa živijo le na raziskovalnih postajah.</text:p>
                        </text:list-item>
                        <text:list-item>
                          <text:p text:style-name="P17">Ledeni pokrov se je začel tvoriti pred približno 30 milijoni let.</text:p>
                        </text:list-item>
                      </text:list>
                    </text:list-item>
                  </text:list>
                </text:list-item>
              </text:list>
            </text:list-item>
          </text:list>
        </text:list-item>
      </text:list>
      <text:list xml:id="list2252705525" text:style-name="WWNum45">
        <text:list-item>
          <text:list>
            <text:list-item>
              <text:list>
                <text:list-item>
                  <text:list>
                    <text:list-item>
                      <text:list>
                        <text:list-item>
                          <text:p text:style-name="P26">Južno celino delimo na Vzhodno Antarktiko, ki je v osnovi predkambrijski ščit in Zahodno Antarktiko, ki mlajšega nastanka in ima še nekaj aktivih vulkanov. Najvišja gora je Vinsonov masiv. Ledeni pokrov je debel od 2000 do 4800 m, v njem je 90 % vsega ledu in 70% vse sladke vode ne Zemlji.</text:p>
                        </text:list-item>
                      </text:list>
                    </text:list-item>
                  </text:list>
                </text:list-item>
              </text:list>
            </text:list-item>
          </text:list>
        </text:list-item>
      </text:list>
      <text:list xml:id="list115940865662999" text:continue-list="list115940062673806" text:style-name="WWNum96">
        <text:list-item>
          <text:list>
            <text:list-item>
              <text:list>
                <text:list-item>
                  <text:p text:style-name="P96">ANTARKTIČNA KONVERGENCA </text:p>
                </text:list-item>
              </text:list>
            </text:list-item>
          </text:list>
        </text:list-item>
      </text:list>
      <text:list xml:id="list1944964800" text:style-name="WWNum101">
        <text:list-item>
          <text:list>
            <text:list-item>
              <text:list>
                <text:list-item>
                  <text:list>
                    <text:list-item>
                      <text:list>
                        <text:list-item>
                          <text:p text:style-name="P27">je pas, kjer se mrzle površinske vode z juga srečujejo s toplejšimi vodami Atlantskega, Tihega in Indijskega oceana s severa. Temperaturna razlika je okoli 4 °C. Tu morje spremeni barvo in postane bolj slano, spremeni se tudi sestava morskih organizmov.</text:p>
                        </text:list-item>
                      </text:list>
                    </text:list-item>
                  </text:list>
                </text:list-item>
              </text:list>
            </text:list-item>
          </text:list>
        </text:list-item>
      </text:list>
      <text:list xml:id="list115939513001961" text:continue-list="list115940865662999" text:style-name="WWNum96">
        <text:list-item>
          <text:list>
            <text:list-item>
              <text:list>
                <text:list-item>
                  <text:p text:style-name="P96">PODNEBJE</text:p>
                  <text:list>
                    <text:list-item>
                      <text:list>
                        <text:list-item>
                          <text:p text:style-name="P17">tu je polarno podnebje, razlike med obalo in celinsko notranjostjo se še večje, <text:s/>v notranjosti pade le okoli 50 m padavin. </text:p>
                        </text:list-item>
                      </text:list>
                    </text:list-item>
                  </text:list>
                </text:list-item>
                <text:list-item>
                  <text:p text:style-name="P96">ŽIVALSTVO</text:p>
                  <text:list>
                    <text:list-item>
                      <text:list>
                        <text:list-item>
                          <text:p text:style-name="P17">različni insekti, ob obalah kolonije ptic, najznačlnejši so pingvini. V morju živi KRILL: to so lanktonski rakci, s katerimi se hranijo ribe in drugi morski <text:soft-page-break/>sesalci.</text:p>
                        </text:list-item>
                      </text:list>
                    </text:list-item>
                  </text:list>
                </text:list-item>
              </text:list>
            </text:list-item>
          </text:list>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Wingdings 2" svg:font-family="'Wingdings 2'" style:font-charset="x-symbol"/>
    <style:font-face style:name="StarSymbol" svg:font-family="StarSymbol"/>
    <style:font-face style:name="Arial" svg:font-family="Arial" style:font-family-generic="roman" style:font-pitch="variable"/>
    <style:font-face style:name="Bitstream Vera Sans" svg:font-family="'Bitstream Vera Sans'" style:font-family-generic="roman" style:font-pitch="variable"/>
    <style:font-face style:name="Bitstream Vera Serif" svg:font-family="'Bitstream Vera Serif'" style:font-family-generic="roman" style:font-pitch="variable"/>
    <style:font-face style:name="Bookman Old Style" svg:font-family="'Bookman Old Style'" style:font-family-generic="roman" style:font-pitch="variable"/>
    <style:font-face style:name="Comic Sans MS" svg:font-family="'Comic Sans MS'" style:font-family-generic="roman" style:font-pitch="variable"/>
    <style:font-face style:name="ComicSansMS" svg:font-family="ComicSansMS" style:font-family-generic="roman" style:font-pitch="variable"/>
    <style:font-face style:name="ComicSansMS-Bold" svg:font-family="ComicSansMS-Bol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micSansMS1" svg:font-family="ComicSansMS" style:font-family-generic="system" style:font-pitch="variable"/>
    <style:font-face style:name="ComicSansMS-Bold1" svg:font-family="ComicSansMS-Bold"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Arial Unicode MS" style:font-family-asian="'Arial Unicode MS'"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043in" loext:contextual-spacing="false"/>
      <style:text-properties style:font-name="Comic Sans MS" fo:font-family="'Comic Sans MS'" style:font-family-generic="roman" style:font-pitch="variable" fo:font-size="10pt" style:font-size-asian="10pt"/>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class="text">
      <style:paragraph-properties fo:margin-top="0.0866in" fo:margin-bottom="0.0429in" loext:contextual-spacing="false" fo:text-align="center" style:justify-single-word="false"/>
      <style:text-properties fo:color="#0099ff" style:font-name="Bookman Old Style" fo:font-family="'Bookman Old Style'" style:font-family-generic="roman" style:font-pitch="variable" fo:font-size="16pt" fo:font-style="italic" fo:text-shadow="1pt 1pt" fo:font-weight="bold" style:font-size-asian="16pt" style:font-style-asian="italic" style:font-weight-asian="bold" style:font-size-complex="16pt" style:font-weight-complex="bold"/>
    </style:style>
    <style:style style:name="Heading_20_2" style:display-name="Heading 2" style:family="paragraph" style:next-style-name="Text_20_body" style:class="text">
      <style:paragraph-properties fo:margin-top="0.0472in" fo:margin-bottom="0.0043in" loext:contextual-spacing="false"/>
      <style:text-properties fo:color="#3deb3d" style:font-name="Georgia" fo:font-family="Georgia" style:font-family-generic="roman" style:font-pitch="variable" fo:font-size="13pt" fo:font-style="italic" fo:text-shadow="1pt 1pt" style:text-underline-style="solid" style:text-underline-width="auto" style:text-underline-color="font-color" fo:font-weight="bold" style:font-size-asian="13pt" style:font-style-asian="italic" style:font-weight-asian="bold" style:font-style-complex="italic" style:font-weight-complex="bold"/>
    </style:style>
    <style:style style:name="Heading_20_3" style:display-name="Heading 3" style:family="paragraph" style:next-style-name="Text_20_body" style:class="text">
      <style:paragraph-properties fo:margin-top="0.0472in" fo:margin-bottom="0.0429in" loext:contextual-spacing="false"/>
      <style:text-properties fo:color="#ffff99" style:font-name="Bitstream Vera Sans" fo:font-family="'Bitstream Vera Sans'" style:font-family-generic="roman" style:font-pitch="variable" fo:font-size="12pt" fo:font-style="italic" fo:text-shadow="1pt 1pt" fo:font-weight="bold" style:font-size-asian="12pt" style:font-style-asian="italic" style:font-weight-asian="bold" style:font-weight-complex="bold"/>
    </style:style>
    <style:style style:name="Heading_20_4" style:display-name="Heading 4" style:family="paragraph" style:next-style-name="Text_20_body" style:class="text">
      <style:paragraph-properties fo:margin-top="0.0075in" fo:margin-bottom="0.0429in" loext:contextual-spacing="false"/>
      <style:text-properties fo:color="#ff00ff" fo:font-size="10.5pt" fo:font-style="italic" fo:text-shadow="1pt 1pt" fo:font-weight="bold" style:font-size-asian="10.5pt" style:font-style-asian="italic" style:font-weight-asian="bold" style:font-size-complex="12pt" style:font-style-complex="italic" style:font-weight-complex="bold"/>
    </style:style>
    <style:style style:name="Heading_20_5" style:display-name="Heading 5" style:family="paragraph" style:next-style-name="Text_20_body" style:class="text">
      <style:paragraph-properties fo:margin-top="0.0075in" fo:margin-bottom="0.0043in" loext:contextual-spacing="false"/>
      <style:text-properties fo:color="#ff0000" style:font-name="Bitstream Vera Serif" fo:font-family="'Bitstream Vera Serif'" style:font-family-generic="roman" style:font-pitch="variable" fo:font-size="11pt" fo:font-style="italic" fo:text-shadow="1pt 1pt" fo:font-weight="bold" style:font-size-asian="11pt" style:font-style-asian="italic" style:font-weight-asian="bold" style:font-size-complex="12pt" style:font-weight-complex="bold"/>
    </style:style>
    <style:style style:name="Heading_20_6" style:display-name="Heading 6" style:family="paragraph" style:next-style-name="Text_20_body" style:default-outline-level="1" style:class="text">
      <style:paragraph-properties fo:margin-top="0.0472in" fo:margin-bottom="0.0043in" loext:contextual-spacing="false"/>
      <style:text-properties fo:color="#00ffff" fo:font-size="10.5pt" fo:text-shadow="1pt 1pt" fo:font-weight="bold" style:font-size-asian="10.5pt" style:font-weight-asian="bold" style:font-size-complex="10.5pt" style:font-weight-complex="bold"/>
    </style:style>
    <style:style style:name="Heading_20_7" style:display-name="Heading 7" style:family="paragraph"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next-style-name="Text_20_body" style:default-outline-level="9" style:class="text">
      <style:text-properties fo:font-size="10.5pt" fo:font-weight="bold" style:font-size-asian="10.5pt" style:font-weight-asian="bold" style:font-size-complex="10.5pt" style:font-weight-complex="bold"/>
    </style:style>
    <style:style style:name="Body_20_Text_20_Indent" style:display-name="Body Text Indent" style:family="paragraph" style:parent-style-name="Text_20_body" style:default-outline-level="">
      <style:paragraph-properties fo:margin-left="0in" fo:margin-right="0in" fo:text-indent="0.1965in" style:auto-text-indent="false"/>
    </style:style>
    <style:style style:name="Text_20_body_20_indent" style:display-name="Text body indent" style:family="paragraph" style:parent-style-name="Text_20_body" style:default-outline-level="" style:class="text">
      <style:paragraph-properties fo:margin-left="0.1965in" fo:margin-right="0in" fo:text-indent="0in" style:auto-text-indent="false"/>
    </style:style>
    <style:style style:name="Signature" style:family="paragraph" style:parent-style-name="Standard" style:default-outline-level="" style:class="text">
      <style:paragraph-properties text:number-lines="false" text:line-number="0"/>
    </style:style>
    <style:style style:name="Zamik_20_seznama" style:display-name="Zamik seznama" style:family="paragraph" style:parent-style-name="Text_20_body" style:default-outline-level="">
      <style:paragraph-properties fo:margin-left="1.9689in" fo:margin-right="0in" fo:text-indent="-1.7717in" style:auto-text-indent="false">
        <style:tab-stops>
          <style:tab-stop style:position="1.9689in"/>
        </style:tab-stops>
      </style:paragraph-properties>
    </style:style>
    <style:style style:name="Obrobne_20_opombe" style:display-name="Obrobne opombe" style:family="paragraph" style:parent-style-name="Text_20_body" style:default-outline-level="">
      <style:paragraph-properties fo:margin-left="1.5752in" fo:margin-right="0in" fo:text-indent="0in" style:auto-text-indent="false"/>
    </style:style>
    <style:style style:name="Naslov" style:family="paragraph" style:parent-style-name="Standard" style:next-style-name="Text_20_body"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Naslov" style:next-style-name="Subtitle" style:default-outline-level="" style:class="chapter"/>
    <style:style style:name="Subtitle" style:family="paragraph" style:parent-style-name="Naslov" style:next-style-name="Text_20_body" style:default-outline-level="" style:class="chapter">
      <style:paragraph-properties fo:text-align="center" style:justify-single-word="false"/>
      <style:text-properties fo:font-style="italic" style:font-style-asian="italic" style:font-style-complex="italic"/>
    </style:style>
    <style:style style:name="Naslov_20_10" style:display-name="Naslov 10" style:family="paragraph" style:parent-style-name="Naslov" style:next-style-name="Text_20_body" style:default-outline-level="9" style:list-style-name="">
      <style:paragraph-properties>
        <style:tab-stops>
          <style:tab-stop style:position="0in"/>
        </style:tab-stops>
      </style:paragraph-properties>
      <style:text-properties fo:font-size="10.5pt" fo:font-weight="bold" style:font-size-asian="10.5pt" style:font-weight-asian="bold" style:font-size-complex="10.5pt" style:font-weight-complex="bold"/>
    </style:style>
    <style:style style:name="Vsebina_20_tabele" style:display-name="Vsebina tabele" style:family="paragraph" style:parent-style-name="Standard" style:default-outline-level="">
      <style:paragraph-properties text:number-lines="false" text:line-number="0"/>
    </style:style>
    <style:style style:name="Naslov_20_tabele" style:display-name="Naslov tabele" style:family="paragraph" style:parent-style-name="Vsebina_20_tabele" style:default-outline-level="">
      <style:paragraph-properties fo:text-align="center" style:justify-single-word="false"/>
      <style:text-properties fo:font-weight="bold" style:font-weight-asian="bold" style:font-weight-complex="bold"/>
    </style:style>
    <style:style style:name="Napis"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Vsebina_20_okvira" style:display-name="Vsebina okvira" style:family="paragraph" style:parent-style-name="Text_20_body" style:default-outline-level=""/>
    <style:style style:name="Kazalo"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Simboli_20_za_20_oštevilčevanje" style:display-name="Simboli za oštevilčevanje" style:family="text"/>
    <style:style style:name="Oznake" style:family="text">
      <style:text-properties fo:color="#000000" style:text-outline="false" style:font-name="Bookman Old Style" fo:font-family="'Bookman Old Style'" style:font-family-generic="roman" style:font-pitch="variable" fo:font-size="10pt" fo:font-style="normal" fo:text-shadow="1pt 1pt" fo:font-weight="bold" style:font-name-asian="StarSymbol1" style:font-family-asian="StarSymbol" style:font-family-generic-asian="system" style:font-pitch-asian="variable"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 style:display-name="ListLabel 1"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 style:display-name="ListLabel 2"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 style:display-name="ListLabel 3"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 style:display-name="ListLabel 4"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5" style:display-name="ListLabel 5"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6" style:display-name="ListLabel 6"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7" style:display-name="ListLabel 7"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8" style:display-name="ListLabel 8"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9" style:display-name="ListLabel 9"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0" style:display-name="ListLabel 10"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1" style:display-name="ListLabel 11"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2" style:display-name="ListLabel 12"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3" style:display-name="ListLabel 13"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4" style:display-name="ListLabel 14"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5" style:display-name="ListLabel 15"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6" style:display-name="ListLabel 16"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7" style:display-name="ListLabel 17"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8" style:display-name="ListLabel 18"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9" style:display-name="ListLabel 19"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0" style:display-name="ListLabel 20"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1" style:display-name="ListLabel 21"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2" style:display-name="ListLabel 22"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3" style:display-name="ListLabel 23"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4" style:display-name="ListLabel 24"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5" style:display-name="ListLabel 25"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6" style:display-name="ListLabel 26"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7" style:display-name="ListLabel 27"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8" style:display-name="ListLabel 28"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9" style:display-name="ListLabel 29"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0" style:display-name="ListLabel 30"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1" style:display-name="ListLabel 31"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2" style:display-name="ListLabel 32"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3" style:display-name="ListLabel 33"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4" style:display-name="ListLabel 34"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5" style:display-name="ListLabel 35"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6" style:display-name="ListLabel 36"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7" style:display-name="ListLabel 37"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8" style:display-name="ListLabel 38"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9" style:display-name="ListLabel 39"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0" style:display-name="ListLabel 40"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1" style:display-name="ListLabel 41"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2" style:display-name="ListLabel 42"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3" style:display-name="ListLabel 43"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4" style:display-name="ListLabel 44"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5" style:display-name="ListLabel 45"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6" style:display-name="ListLabel 46"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7" style:display-name="ListLabel 47"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8" style:display-name="ListLabel 48"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9" style:display-name="ListLabel 49"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50" style:display-name="ListLabel 50"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51" style:display-name="ListLabel 51"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52" style:display-name="ListLabel 52"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53" style:display-name="ListLabel 53"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54" style:display-name="ListLabel 54"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55" style:display-name="ListLabel 55"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56" style:display-name="ListLabel 56"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57" style:display-name="ListLabel 57"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58" style:display-name="ListLabel 58"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59" style:display-name="ListLabel 59"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60" style:display-name="ListLabel 60"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61" style:display-name="ListLabel 61"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62" style:display-name="ListLabel 62"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63" style:display-name="ListLabel 63"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64" style:display-name="ListLabel 64"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65" style:display-name="ListLabel 65"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66" style:display-name="ListLabel 66"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67" style:display-name="ListLabel 67"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68" style:display-name="ListLabel 68"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69" style:display-name="ListLabel 69"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70" style:display-name="ListLabel 70"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71" style:display-name="ListLabel 71"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72" style:display-name="ListLabel 72"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73" style:display-name="ListLabel 73"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74" style:display-name="ListLabel 74"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75" style:display-name="ListLabel 75"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76" style:display-name="ListLabel 76"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77" style:display-name="ListLabel 77"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78" style:display-name="ListLabel 78"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79" style:display-name="ListLabel 79"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80" style:display-name="ListLabel 80"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81" style:display-name="ListLabel 81"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82" style:display-name="ListLabel 82"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83" style:display-name="ListLabel 83"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84" style:display-name="ListLabel 84"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85" style:display-name="ListLabel 85"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86" style:display-name="ListLabel 86"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87" style:display-name="ListLabel 87"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88" style:display-name="ListLabel 88"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89" style:display-name="ListLabel 89"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90" style:display-name="ListLabel 90"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91" style:display-name="ListLabel 91"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92" style:display-name="ListLabel 92"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93" style:display-name="ListLabel 93"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94" style:display-name="ListLabel 94"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95" style:display-name="ListLabel 95"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96" style:display-name="ListLabel 96"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97" style:display-name="ListLabel 97"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98" style:display-name="ListLabel 98"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99" style:display-name="ListLabel 99"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00" style:display-name="ListLabel 100"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01" style:display-name="ListLabel 101"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02" style:display-name="ListLabel 102"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03" style:display-name="ListLabel 103"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04" style:display-name="ListLabel 104"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05" style:display-name="ListLabel 105"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06" style:display-name="ListLabel 106"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07" style:display-name="ListLabel 107"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08" style:display-name="ListLabel 108"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09" style:display-name="ListLabel 109"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10" style:display-name="ListLabel 110"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11" style:display-name="ListLabel 111"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12" style:display-name="ListLabel 112"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13" style:display-name="ListLabel 113"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14" style:display-name="ListLabel 114"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15" style:display-name="ListLabel 115"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16" style:display-name="ListLabel 116" style:family="text">
      <style:text-properties fo:color="#000000" style:text-outline="false" style:font-name="ComicSansMS" fo:font-family="ComicSansMS" style:font-family-generic="roman" style:font-pitch="variabl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17" style:display-name="ListLabel 117"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18" style:display-name="ListLabel 118"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19" style:display-name="ListLabel 119"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20" style:display-name="ListLabel 120"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21" style:display-name="ListLabel 121"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22" style:display-name="ListLabel 122"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23" style:display-name="ListLabel 123"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24" style:display-name="ListLabel 124"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25" style:display-name="ListLabel 125"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26" style:display-name="ListLabel 126"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27" style:display-name="ListLabel 127"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28" style:display-name="ListLabel 128"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29" style:display-name="ListLabel 129"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30" style:display-name="ListLabel 130"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31" style:display-name="ListLabel 131"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32" style:display-name="ListLabel 132"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33" style:display-name="ListLabel 133"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34" style:display-name="ListLabel 134"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35" style:display-name="ListLabel 135"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36" style:display-name="ListLabel 136"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37" style:display-name="ListLabel 137"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38" style:display-name="ListLabel 138"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39" style:display-name="ListLabel 139"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40" style:display-name="ListLabel 140"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41" style:display-name="ListLabel 141"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42" style:display-name="ListLabel 142"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43" style:display-name="ListLabel 143"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44" style:display-name="ListLabel 144"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45" style:display-name="ListLabel 145"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46" style:display-name="ListLabel 146"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47" style:display-name="ListLabel 147"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48" style:display-name="ListLabel 148"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49" style:display-name="ListLabel 149"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50" style:display-name="ListLabel 150"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51" style:display-name="ListLabel 151"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52" style:display-name="ListLabel 152"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53" style:display-name="ListLabel 153"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54" style:display-name="ListLabel 154"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55" style:display-name="ListLabel 155"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56" style:display-name="ListLabel 156"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57" style:display-name="ListLabel 157"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58" style:display-name="ListLabel 158"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59" style:display-name="ListLabel 159"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60" style:display-name="ListLabel 160"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61" style:display-name="ListLabel 161"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62" style:display-name="ListLabel 162"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63" style:display-name="ListLabel 163"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64" style:display-name="ListLabel 164"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65" style:display-name="ListLabel 165"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66" style:display-name="ListLabel 166"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67" style:display-name="ListLabel 167"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68" style:display-name="ListLabel 168"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69" style:display-name="ListLabel 169"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70" style:display-name="ListLabel 170"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71" style:display-name="ListLabel 171"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72" style:display-name="ListLabel 172"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73" style:display-name="ListLabel 173"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74" style:display-name="ListLabel 174"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75" style:display-name="ListLabel 175"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76" style:display-name="ListLabel 176"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77" style:display-name="ListLabel 177"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78" style:display-name="ListLabel 178"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79" style:display-name="ListLabel 179"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80" style:display-name="ListLabel 180"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81" style:display-name="ListLabel 181"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82" style:display-name="ListLabel 182"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83" style:display-name="ListLabel 183"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84" style:display-name="ListLabel 184"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85" style:display-name="ListLabel 185"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86" style:display-name="ListLabel 186"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87" style:display-name="ListLabel 187"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88" style:display-name="ListLabel 188"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89" style:display-name="ListLabel 189"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90" style:display-name="ListLabel 190"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91" style:display-name="ListLabel 191"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92" style:display-name="ListLabel 192"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93" style:display-name="ListLabel 193"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94" style:display-name="ListLabel 194"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95" style:display-name="ListLabel 195"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96" style:display-name="ListLabel 196"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97" style:display-name="ListLabel 197"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98" style:display-name="ListLabel 198"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199" style:display-name="ListLabel 199"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00" style:display-name="ListLabel 200"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01" style:display-name="ListLabel 201"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02" style:display-name="ListLabel 202"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03" style:display-name="ListLabel 203"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04" style:display-name="ListLabel 204"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05" style:display-name="ListLabel 205"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06" style:display-name="ListLabel 206"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07" style:display-name="ListLabel 207"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08" style:display-name="ListLabel 208"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09" style:display-name="ListLabel 209"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10" style:display-name="ListLabel 210"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11" style:display-name="ListLabel 211"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12" style:display-name="ListLabel 212"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13" style:display-name="ListLabel 213"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14" style:display-name="ListLabel 214"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15" style:display-name="ListLabel 215"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16" style:display-name="ListLabel 216"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17" style:display-name="ListLabel 217"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18" style:display-name="ListLabel 218"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19" style:display-name="ListLabel 219"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20" style:display-name="ListLabel 220"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21" style:display-name="ListLabel 221"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22" style:display-name="ListLabel 222"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23" style:display-name="ListLabel 223"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24" style:display-name="ListLabel 224"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25" style:display-name="ListLabel 225"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26" style:display-name="ListLabel 226"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27" style:display-name="ListLabel 227"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28" style:display-name="ListLabel 228"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29" style:display-name="ListLabel 229"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30" style:display-name="ListLabel 230"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31" style:display-name="ListLabel 231"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32" style:display-name="ListLabel 232"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33" style:display-name="ListLabel 233"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34" style:display-name="ListLabel 234"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35" style:display-name="ListLabel 235"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36" style:display-name="ListLabel 236"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37" style:display-name="ListLabel 237"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38" style:display-name="ListLabel 238"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39" style:display-name="ListLabel 239"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40" style:display-name="ListLabel 240"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41" style:display-name="ListLabel 241"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42" style:display-name="ListLabel 242"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43" style:display-name="ListLabel 243"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44" style:display-name="ListLabel 244"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45" style:display-name="ListLabel 245"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46" style:display-name="ListLabel 246"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47" style:display-name="ListLabel 247"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48" style:display-name="ListLabel 248"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49" style:display-name="ListLabel 249"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50" style:display-name="ListLabel 250"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51" style:display-name="ListLabel 251"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52" style:display-name="ListLabel 252"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53" style:display-name="ListLabel 253"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54" style:display-name="ListLabel 254"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55" style:display-name="ListLabel 255"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56" style:display-name="ListLabel 256"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57" style:display-name="ListLabel 257"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58" style:display-name="ListLabel 258"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59" style:display-name="ListLabel 259"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60" style:display-name="ListLabel 260"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61" style:display-name="ListLabel 261"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62" style:display-name="ListLabel 262"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63" style:display-name="ListLabel 263"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64" style:display-name="ListLabel 264"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65" style:display-name="ListLabel 265"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66" style:display-name="ListLabel 266"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67" style:display-name="ListLabel 267"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68" style:display-name="ListLabel 268"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69" style:display-name="ListLabel 269"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70" style:display-name="ListLabel 270"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71" style:display-name="ListLabel 271"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72" style:display-name="ListLabel 272"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73" style:display-name="ListLabel 273"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74" style:display-name="ListLabel 274"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75" style:display-name="ListLabel 275"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76" style:display-name="ListLabel 276"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77" style:display-name="ListLabel 277"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78" style:display-name="ListLabel 278"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79" style:display-name="ListLabel 279"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80" style:display-name="ListLabel 280"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81" style:display-name="ListLabel 281"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82" style:display-name="ListLabel 282"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83" style:display-name="ListLabel 283"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84" style:display-name="ListLabel 284"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85" style:display-name="ListLabel 285"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86" style:display-name="ListLabel 286"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87" style:display-name="ListLabel 287"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88" style:display-name="ListLabel 288"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89" style:display-name="ListLabel 289"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90" style:display-name="ListLabel 290"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91" style:display-name="ListLabel 291"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92" style:display-name="ListLabel 292"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93" style:display-name="ListLabel 293"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94" style:display-name="ListLabel 294"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95" style:display-name="ListLabel 295"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96" style:display-name="ListLabel 296"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97" style:display-name="ListLabel 297"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98" style:display-name="ListLabel 298"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299" style:display-name="ListLabel 299"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00" style:display-name="ListLabel 300"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01" style:display-name="ListLabel 301"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02" style:display-name="ListLabel 302"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03" style:display-name="ListLabel 303"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04" style:display-name="ListLabel 304"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05" style:display-name="ListLabel 305"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06" style:display-name="ListLabel 306"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07" style:display-name="ListLabel 307"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08" style:display-name="ListLabel 308"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09" style:display-name="ListLabel 309"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10" style:display-name="ListLabel 310"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11" style:display-name="ListLabel 311"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12" style:display-name="ListLabel 312"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13" style:display-name="ListLabel 313"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14" style:display-name="ListLabel 314"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15" style:display-name="ListLabel 315"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16" style:display-name="ListLabel 316"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17" style:display-name="ListLabel 317"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18" style:display-name="ListLabel 318"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19" style:display-name="ListLabel 319"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20" style:display-name="ListLabel 320"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21" style:display-name="ListLabel 321"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22" style:display-name="ListLabel 322"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23" style:display-name="ListLabel 323"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24" style:display-name="ListLabel 324"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25" style:display-name="ListLabel 325"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26" style:display-name="ListLabel 326"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27" style:display-name="ListLabel 327"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28" style:display-name="ListLabel 328"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29" style:display-name="ListLabel 329"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30" style:display-name="ListLabel 330"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31" style:display-name="ListLabel 331"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32" style:display-name="ListLabel 332"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33" style:display-name="ListLabel 333"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34" style:display-name="ListLabel 334"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35" style:display-name="ListLabel 335"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36" style:display-name="ListLabel 336" style:family="text">
      <style:text-properties fo:color="#000000" style:text-outline="false" style:font-name="ComicSansMS-Bold" fo:font-family="ComicSansMS-Bold" style:font-family-generic="roman" style:font-pitch="variabl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37" style:display-name="ListLabel 337"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38" style:display-name="ListLabel 338"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39" style:display-name="ListLabel 339"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40" style:display-name="ListLabel 340"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41" style:display-name="ListLabel 341"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42" style:display-name="ListLabel 342"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43" style:display-name="ListLabel 343"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44" style:display-name="ListLabel 344"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45" style:display-name="ListLabel 345"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46" style:display-name="ListLabel 346"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47" style:display-name="ListLabel 347"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48" style:display-name="ListLabel 348"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49" style:display-name="ListLabel 349"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50" style:display-name="ListLabel 350"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51" style:display-name="ListLabel 351"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52" style:display-name="ListLabel 352"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53" style:display-name="ListLabel 353"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54" style:display-name="ListLabel 354"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55" style:display-name="ListLabel 355"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56" style:display-name="ListLabel 356"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57" style:display-name="ListLabel 357"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58" style:display-name="ListLabel 358"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59" style:display-name="ListLabel 359"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60" style:display-name="ListLabel 360"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61" style:display-name="ListLabel 361"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62" style:display-name="ListLabel 362"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63" style:display-name="ListLabel 363"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64" style:display-name="ListLabel 364"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65" style:display-name="ListLabel 365"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66" style:display-name="ListLabel 366"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67" style:display-name="ListLabel 367"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68" style:display-name="ListLabel 368"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69" style:display-name="ListLabel 369"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70" style:display-name="ListLabel 370"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71" style:display-name="ListLabel 371"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72" style:display-name="ListLabel 372"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73" style:display-name="ListLabel 373"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74" style:display-name="ListLabel 374"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75" style:display-name="ListLabel 375"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76" style:display-name="ListLabel 376"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77" style:display-name="ListLabel 377"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78" style:display-name="ListLabel 378"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79" style:display-name="ListLabel 379"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80" style:display-name="ListLabel 380"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81" style:display-name="ListLabel 381"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82" style:display-name="ListLabel 382"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83" style:display-name="ListLabel 383"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84" style:display-name="ListLabel 384"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85" style:display-name="ListLabel 385"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86" style:display-name="ListLabel 386"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87" style:display-name="ListLabel 387"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88" style:display-name="ListLabel 388"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89" style:display-name="ListLabel 389"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90" style:display-name="ListLabel 390"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91" style:display-name="ListLabel 391"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92" style:display-name="ListLabel 392"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93" style:display-name="ListLabel 393"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94" style:display-name="ListLabel 394"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95" style:display-name="ListLabel 395"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96" style:display-name="ListLabel 396"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97" style:display-name="ListLabel 397"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98" style:display-name="ListLabel 398"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399" style:display-name="ListLabel 399"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00" style:display-name="ListLabel 400"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01" style:display-name="ListLabel 401"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02" style:display-name="ListLabel 402"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03" style:display-name="ListLabel 403"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04" style:display-name="ListLabel 404"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05" style:display-name="ListLabel 405"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06" style:display-name="ListLabel 406"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07" style:display-name="ListLabel 407"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08" style:display-name="ListLabel 408"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09" style:display-name="ListLabel 409"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10" style:display-name="ListLabel 410"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11" style:display-name="ListLabel 411"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12" style:display-name="ListLabel 412"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13" style:display-name="ListLabel 413"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14" style:display-name="ListLabel 414"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15" style:display-name="ListLabel 415"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16" style:display-name="ListLabel 416"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17" style:display-name="ListLabel 417"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18" style:display-name="ListLabel 418"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19" style:display-name="ListLabel 419"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20" style:display-name="ListLabel 420"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21" style:display-name="ListLabel 421"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22" style:display-name="ListLabel 422"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23" style:display-name="ListLabel 423"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24" style:display-name="ListLabel 424"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25" style:display-name="ListLabel 425"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26" style:display-name="ListLabel 426"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27" style:display-name="ListLabel 427"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28" style:display-name="ListLabel 428"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29" style:display-name="ListLabel 429"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30" style:display-name="ListLabel 430"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31" style:display-name="ListLabel 431"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32" style:display-name="ListLabel 432"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33" style:display-name="ListLabel 433"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34" style:display-name="ListLabel 434"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35" style:display-name="ListLabel 435"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36" style:display-name="ListLabel 436"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37" style:display-name="ListLabel 437"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38" style:display-name="ListLabel 438"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39" style:display-name="ListLabel 439"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40" style:display-name="ListLabel 440"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41" style:display-name="ListLabel 441"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42" style:display-name="ListLabel 442"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43" style:display-name="ListLabel 443"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44" style:display-name="ListLabel 444"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45" style:display-name="ListLabel 445"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46" style:display-name="ListLabel 446"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47" style:display-name="ListLabel 447"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48" style:display-name="ListLabel 448"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49" style:display-name="ListLabel 449"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ListLabel_20_450" style:display-name="ListLabel 450" style:family="text">
      <style:text-properties fo:color="#000000" style:text-outline="false" fo:font-size="10pt" fo:font-style="normal" fo:text-shadow="1pt 1pt" fo:font-weight="bold" style:font-size-asian="10pt" style:font-style-asian="normal" style:font-weight-asian="bold" style:font-name-complex="StarSymbol1" style:font-family-complex="StarSymbol" style:font-family-generic-complex="system" style:font-pitch-complex="variable" style:font-size-complex="10pt" style:font-style-complex="normal"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0.5902in" fo:text-indent="-0.1965in" fo:margin-left="0.5902in"/>
        </style:list-level-properties>
      </text:list-level-style-number>
      <text:list-level-style-bullet text:level="4" text:style-name="ListLabel_20_1"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0.9839in" fo:text-indent="-0.1965in" fo:margin-left="0.9839in"/>
        </style:list-level-properties>
        <style:text-properties style:font-name="Symbol"/>
      </text:list-level-style-bullet>
      <text:list-level-style-bullet text:level="6" text:style-name="ListLabel_20_3" style:num-suffix="" text:bullet-char="">
        <style:list-level-properties text:list-level-position-and-space-mode="label-alignment">
          <style:list-level-label-alignment text:label-followed-by="listtab" text:list-tab-stop-position="1.1811in" fo:text-indent="-0.1965in" fo:margin-left="1.1811in"/>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1.378in" fo:text-indent="-0.1965in" fo:margin-left="1.378in"/>
        </style:list-level-properties>
        <style:text-properties style:font-name="Symbol"/>
      </text:list-level-style-bullet>
      <text:list-level-style-bullet text:level="8" text:style-name="ListLabel_20_5" style:num-suffix="" text:bullet-char="">
        <style:list-level-properties text:list-level-position-and-space-mode="label-alignment">
          <style:list-level-label-alignment text:label-followed-by="listtab" text:list-tab-stop-position="1.5752in" fo:text-indent="-0.1965in" fo:margin-left="1.5752in"/>
        </style:list-level-properties>
        <style:text-properties style:font-name="Symbol"/>
      </text:list-level-style-bullet>
      <text:list-level-style-bullet text:level="9" text:style-name="ListLabel_20_6" style:num-suffix="" text:bullet-char="">
        <style:list-level-properties text:list-level-position-and-space-mode="label-alignment">
          <style:list-level-label-alignment text:label-followed-by="listtab" text:list-tab-stop-position="1.7717in" fo:text-indent="-0.1965in" fo:margin-left="1.7717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I" text:start-value="2">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style:num-suffix="." style:num-format="I" text:start-value="3">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style:num-suffix="." style:num-format="I" text:start-value="4">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style:num-suffix="." style:num-format="I" text:start-value="5">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style:num-suffix="." style:num-format="I" text:start-value="6">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style:num-suffix="." style:num-format="I" text:start-value="7">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style:num-suffix="." style:num-format="I" text:start-value="8">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style:num-suffix="." style:num-format="I" text:start-value="9">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1555in" fo:text-indent="-0.1555in" fo:margin-left="0.1555in"/>
        </style:list-level-properties>
      </text:list-level-style-bullet>
      <text:list-level-style-bullet text:level="2" style:num-suffix="□" text:bullet-char="□">
        <style:list-level-properties text:list-level-position-and-space-mode="label-alignment">
          <style:list-level-label-alignment text:label-followed-by="listtab" text:list-tab-stop-position="0.311in" fo:text-indent="-0.1555in" fo:margin-left="0.311in"/>
        </style:list-level-properties>
        <style:text-properties style:font-name="StarSymbol"/>
      </text:list-level-style-bullet>
      <text:list-level-style-bullet text:level="3" style:num-suffix="☑" text:bullet-char="☑">
        <style:list-level-properties text:list-level-position-and-space-mode="label-alignment">
          <style:list-level-label-alignment text:label-followed-by="listtab" text:list-tab-stop-position="0.1555in" fo:text-indent="-0.1555in" fo:margin-left="0.1555in"/>
        </style:list-level-properties>
        <style:text-properties style:font-name="StarSymbol"/>
      </text:list-level-style-bullet>
      <text:list-level-style-bullet text:level="4" style:num-suffix="□" text:bullet-char="□">
        <style:list-level-properties text:list-level-position-and-space-mode="label-alignment">
          <style:list-level-label-alignment text:label-followed-by="listtab" text:list-tab-stop-position="0.311in" fo:text-indent="-0.1555in" fo:margin-left="0.311in"/>
        </style:list-level-properties>
        <style:text-properties style:font-name="StarSymbol"/>
      </text:list-level-style-bullet>
      <text:list-level-style-bullet text:level="5" style:num-suffix="☑" text:bullet-char="☑">
        <style:list-level-properties text:list-level-position-and-space-mode="label-alignment">
          <style:list-level-label-alignment text:label-followed-by="listtab" text:list-tab-stop-position="0.1555in" fo:text-indent="-0.1555in" fo:margin-left="0.1555in"/>
        </style:list-level-properties>
        <style:text-properties style:font-name="StarSymbol"/>
      </text:list-level-style-bullet>
      <text:list-level-style-bullet text:level="6" style:num-suffix="□" text:bullet-char="□">
        <style:list-level-properties text:list-level-position-and-space-mode="label-alignment">
          <style:list-level-label-alignment text:label-followed-by="listtab" text:list-tab-stop-position="0.311in" fo:text-indent="-0.1555in" fo:margin-left="0.311in"/>
        </style:list-level-properties>
        <style:text-properties style:font-name="StarSymbol"/>
      </text:list-level-style-bullet>
      <text:list-level-style-bullet text:level="7" style:num-suffix="☑" text:bullet-char="☑">
        <style:list-level-properties text:list-level-position-and-space-mode="label-alignment">
          <style:list-level-label-alignment text:label-followed-by="listtab" text:list-tab-stop-position="0.1555in" fo:text-indent="-0.1555in" fo:margin-left="0.1555in"/>
        </style:list-level-properties>
        <style:text-properties style:font-name="StarSymbol"/>
      </text:list-level-style-bullet>
      <text:list-level-style-bullet text:level="8" style:num-suffix="□" text:bullet-char="□">
        <style:list-level-properties text:list-level-position-and-space-mode="label-alignment">
          <style:list-level-label-alignment text:label-followed-by="listtab" text:list-tab-stop-position="0.311in" fo:text-indent="-0.1555in" fo:margin-left="0.311in"/>
        </style:list-level-properties>
        <style:text-properties style:font-name="StarSymbol"/>
      </text:list-level-style-bullet>
      <text:list-level-style-bullet text:level="9" style:num-suffix="☑" text:bullet-char="☑">
        <style:list-level-properties text:list-level-position-and-space-mode="label-alignment">
          <style:list-level-label-alignment text:label-followed-by="listtab" text:list-tab-stop-position="0.1555in" fo:text-indent="-0.1555in" fo:margin-left="0.155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1575in" fo:text-indent="-0.1575in" fo:margin-left="0.1575in"/>
        </style:list-level-properties>
      </text:list-level-style-bullet>
      <text:list-level-style-bullet text:level="2" style:num-suffix="" text:bullet-char="">
        <style:list-level-properties text:list-level-position-and-space-mode="label-alignment">
          <style:list-level-label-alignment text:label-followed-by="listtab" text:list-tab-stop-position="0.3154in" fo:text-indent="-0.1575in" fo:margin-left="0.3154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0.472in" fo:text-indent="-0.1575in" fo:margin-left="0.4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0.6299in" fo:text-indent="-0.1575in" fo:margin-left="0.6299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0.7874in" fo:text-indent="-0.1575in" fo:margin-left="0.7874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0.9453in" fo:text-indent="-0.1575in" fo:margin-left="0.945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102in" fo:text-indent="-0.1575in" fo:margin-left="1.102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2598in" fo:text-indent="-0.1575in" fo:margin-left="1.2598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4173in" fo:text-indent="-0.1575in" fo:margin-left="1.417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898in" fo:text-indent="-0.25in" fo:margin-left="0.7898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4" style:num-suffix=")" style:num-format="1">
        <style:list-level-properties text:list-level-position-and-space-mode="label-alignment">
          <style:list-level-label-alignment text:label-followed-by="listtab" text:list-tab-stop-position="1.2898in" fo:text-indent="-0.25in" fo:margin-left="1.2898in"/>
        </style:list-level-properties>
      </text:list-level-style-number>
      <text:list-level-style-bullet text:level="5" text:style-name="ListLabel_20_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8"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1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1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1.7319in" fo:text-indent="-0.25in" fo:margin-left="1.7319in"/>
        </style:list-level-properties>
        <style:text-properties style:font-name="Wingdings"/>
      </text:list-level-style-bullet>
      <text:list-level-style-number text:level="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ListLabel_20_1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5" text:style-name="ListLabel_20_17" style:num-suffix="" text:bullet-char="">
        <style:list-level-properties text:list-level-position-and-space-mode="label-alignment">
          <style:list-level-label-alignment text:label-followed-by="listtab" text:list-tab-stop-position="1.7319in" fo:text-indent="-0.25in" fo:margin-left="1.7319in"/>
        </style:list-level-properties>
        <style:text-properties style:font-name="Wingdings"/>
      </text:list-level-style-bullet>
      <text:list-level-style-number text:level="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8"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2" text:style-name="ListLabel_20_1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3" text:style-name="ListLabel_20_2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4" text:style-name="ListLabel_20_2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6"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7" text:style-name="ListLabel_20_2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8" text:style-name="ListLabel_20_2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2"/>
      </text:list-level-style-bullet>
      <text:list-level-style-bullet text:level="9" text:style-name="ListLabel_20_2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28"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3" text:style-name="ListLabel_20_2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6" text:style-name="ListLabel_20_3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7" text:style-name="ListLabel_20_3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8" text:style-name="ListLabel_20_3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2"/>
      </text:list-level-style-bullet>
      <text:list-level-style-bullet text:level="9" text:style-name="ListLabel_20_3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3" text:style-name="ListLabel_20_3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text:style-name="ListLabel_20_38" style:num-suffix="" text:bullet-char="">
        <style:list-level-properties text:list-level-position-and-space-mode="label-alignment">
          <style:list-level-label-alignment text:label-followed-by="listtab" text:list-tab-stop-position="1.9819in" fo:text-indent="-0.25in" fo:margin-left="1.9819in"/>
        </style:list-level-properties>
        <style:text-properties style:font-name="Wingdings"/>
      </text:list-level-style-bullet>
      <text:list-level-style-bullet text:level="6" text:style-name="ListLabel_20_3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number text:level="7"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8"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9"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4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ListLabel_20_4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5" text:style-name="ListLabel_20_42" style:num-suffix="" text:bullet-char="">
        <style:list-level-properties text:list-level-position-and-space-mode="label-alignment">
          <style:list-level-label-alignment text:label-followed-by="listtab" text:list-tab-stop-position="1.7319in" fo:text-indent="-0.25in" fo:margin-left="1.7319in"/>
        </style:list-level-properties>
        <style:text-properties style:font-name="Wingdings"/>
      </text:list-level-style-bullet>
      <text:list-level-style-number text:level="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 "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898in" fo:text-indent="-0.25in" fo:margin-left="0.7898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4" style:num-suffix=")" style:num-format="1">
        <style:list-level-properties text:list-level-position-and-space-mode="label-alignment">
          <style:list-level-label-alignment text:label-followed-by="listtab" text:list-tab-stop-position="1.2898in" fo:text-indent="-0.25in" fo:margin-left="1.2898in"/>
        </style:list-level-properties>
      </text:list-level-style-number>
      <text:list-level-style-bullet text:level="5" text:style-name="ListLabel_20_4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4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4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4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4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49"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5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5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5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ListLabel_20_5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5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5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5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5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3" text:style-name="ListLabel_20_5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9"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text:style-name="ListLabel_20_60" style:num-suffix="" text:bullet-char="">
        <style:list-level-properties text:list-level-position-and-space-mode="label-alignment">
          <style:list-level-label-alignment text:label-followed-by="listtab" text:list-tab-stop-position="1.9819in" fo:text-indent="-0.25in" fo:margin-left="1.9819in"/>
        </style:list-level-properties>
        <style:text-properties style:font-name="Wingdings"/>
      </text:list-level-style-bullet>
      <text:list-level-style-number text:level="6"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7"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8"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9"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ListLabel_20_6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6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6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6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6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6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6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7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7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7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7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7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ListLabel_20_7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7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7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7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8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ListLabel_20_8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8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8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8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8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ListLabel_20_8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8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8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8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9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ListLabel_20_9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9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9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9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9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ListLabel_20_9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9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9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9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10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ListLabel_20_10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10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10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10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10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ListLabel_20_10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10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10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10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1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ListLabel_20_11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11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1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11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11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prefix=" "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898in" fo:text-indent="-0.25in" fo:margin-left="0.7898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4" style:num-suffix=")" style:num-format="1">
        <style:list-level-properties text:list-level-position-and-space-mode="label-alignment">
          <style:list-level-label-alignment text:label-followed-by="listtab" text:list-tab-stop-position="1.2898in" fo:text-indent="-0.25in" fo:margin-left="1.2898in"/>
        </style:list-level-properties>
      </text:list-level-style-number>
      <text:list-level-style-bullet text:level="5" text:style-name="ListLabel_20_11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11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11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11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12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style-name="ListLabel_20_12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ListLabel_20_122" style:num-suffix="" text:bullet-char="">
        <style:list-level-properties text:list-level-position-and-space-mode="label-alignment">
          <style:list-level-label-alignment text:label-followed-by="listtab" text:list-tab-stop-position="1.4819in" fo:text-indent="-0.25in" fo:margin-left="1.4819in"/>
        </style:list-level-properties>
        <style:text-properties style:font-name="Wingdings"/>
      </text:list-level-style-bullet>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style-name="ListLabel_20_12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ListLabel_20_124" style:num-suffix="" text:bullet-char="">
        <style:list-level-properties text:list-level-position-and-space-mode="label-alignment">
          <style:list-level-label-alignment text:label-followed-by="listtab" text:list-tab-stop-position="1.4819in" fo:text-indent="-0.25in" fo:margin-left="1.4819in"/>
        </style:list-level-properties>
        <style:text-properties style:font-name="Wingdings"/>
      </text:list-level-style-bullet>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style-name="ListLabel_20_12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ListLabel_20_126" style:num-suffix="" text:bullet-char="">
        <style:list-level-properties text:list-level-position-and-space-mode="label-alignment">
          <style:list-level-label-alignment text:label-followed-by="listtab" text:list-tab-stop-position="1.4819in" fo:text-indent="-0.25in" fo:margin-left="1.4819in"/>
        </style:list-level-properties>
        <style:text-properties style:font-name="Wingdings"/>
      </text:list-level-style-bullet>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style-name="ListLabel_20_127"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ListLabel_20_128" style:num-suffix="" text:bullet-char="">
        <style:list-level-properties text:list-level-position-and-space-mode="label-alignment">
          <style:list-level-label-alignment text:label-followed-by="listtab" text:list-tab-stop-position="1.4819in" fo:text-indent="-0.25in" fo:margin-left="1.4819in"/>
        </style:list-level-properties>
        <style:text-properties style:font-name="Wingdings"/>
      </text:list-level-style-bullet>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ListLabel_20_12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13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1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13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13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style-name="ListLabel_20_13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ListLabel_20_1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13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13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13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13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style-name="ListLabel_20_14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ListLabel_20_14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14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14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14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14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ListLabel_20_14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14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14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14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1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ListLabel_20_15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15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15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15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15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ListLabel_20_15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15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1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15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16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ListLabel_20_16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16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1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16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16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ListLabel_20_16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16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16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16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17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ListLabel_20_1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17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17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17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17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style-name="ListLabel_20_176"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ListLabel_20_17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178"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17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8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18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prefix=" "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898in" fo:text-indent="-0.25in" fo:margin-left="0.7898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4" style:num-suffix=")" style:num-format="1">
        <style:list-level-properties text:list-level-position-and-space-mode="label-alignment">
          <style:list-level-label-alignment text:label-followed-by="listtab" text:list-tab-stop-position="1.2898in" fo:text-indent="-0.25in" fo:margin-left="1.2898in"/>
        </style:list-level-properties>
      </text:list-level-style-number>
      <text:list-level-style-bullet text:level="5" text:style-name="ListLabel_20_18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18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18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18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18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ListLabel_20_18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188"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18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19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19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9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ListLabel_20_19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5" text:style-name="ListLabel_20_194" style:num-suffix="" text:bullet-char="">
        <style:list-level-properties text:list-level-position-and-space-mode="label-alignment">
          <style:list-level-label-alignment text:label-followed-by="listtab" text:list-tab-stop-position="1.7319in" fo:text-indent="-0.25in" fo:margin-left="1.7319in"/>
        </style:list-level-properties>
        <style:text-properties style:font-name="Wingdings"/>
      </text:list-level-style-bullet>
      <text:list-level-style-number text:level="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prefix=" "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898in" fo:text-indent="-0.25in" fo:margin-left="0.7898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4" style:num-suffix=")" style:num-format="1">
        <style:list-level-properties text:list-level-position-and-space-mode="label-alignment">
          <style:list-level-label-alignment text:label-followed-by="listtab" text:list-tab-stop-position="1.2898in" fo:text-indent="-0.25in" fo:margin-left="1.2898in"/>
        </style:list-level-properties>
      </text:list-level-style-number>
      <text:list-level-style-bullet text:level="5" text:style-name="ListLabel_20_19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19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19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19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19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20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ListLabel_20_20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5" text:style-name="ListLabel_20_202" style:num-suffix="" text:bullet-char="">
        <style:list-level-properties text:list-level-position-and-space-mode="label-alignment">
          <style:list-level-label-alignment text:label-followed-by="listtab" text:list-tab-stop-position="1.7319in" fo:text-indent="-0.25in" fo:margin-left="1.7319in"/>
        </style:list-level-properties>
        <style:text-properties style:font-name="Wingdings"/>
      </text:list-level-style-bullet>
      <text:list-level-style-bullet text:level="6" text:style-name="ListLabel_20_20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number text:level="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prefix=" "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898in" fo:text-indent="-0.25in" fo:margin-left="0.7898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4" style:num-suffix=")" style:num-format="1">
        <style:list-level-properties text:list-level-position-and-space-mode="label-alignment">
          <style:list-level-label-alignment text:label-followed-by="listtab" text:list-tab-stop-position="1.2898in" fo:text-indent="-0.25in" fo:margin-left="1.2898in"/>
        </style:list-level-properties>
      </text:list-level-style-number>
      <text:list-level-style-bullet text:level="5" text:style-name="ListLabel_20_20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20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20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20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20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209"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ListLabel_20_21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5" text:style-name="ListLabel_20_211" style:num-suffix="" text:bullet-char="">
        <style:list-level-properties text:list-level-position-and-space-mode="label-alignment">
          <style:list-level-label-alignment text:label-followed-by="listtab" text:list-tab-stop-position="1.7319in" fo:text-indent="-0.25in" fo:margin-left="1.7319in"/>
        </style:list-level-properties>
        <style:text-properties style:font-name="Wingdings"/>
      </text:list-level-style-bullet>
      <text:list-level-style-bullet text:level="6" text:style-name="ListLabel_20_21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number text:level="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prefix=" "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898in" fo:text-indent="-0.25in" fo:margin-left="0.7898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4" style:num-suffix=")" style:num-format="1">
        <style:list-level-properties text:list-level-position-and-space-mode="label-alignment">
          <style:list-level-label-alignment text:label-followed-by="listtab" text:list-tab-stop-position="1.2898in" fo:text-indent="-0.25in" fo:margin-left="1.2898in"/>
        </style:list-level-properties>
      </text:list-level-style-number>
      <text:list-level-style-bullet text:level="5" text:style-name="ListLabel_20_21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21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21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21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21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218"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ListLabel_20_21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5" text:style-name="ListLabel_20_220" style:num-suffix="" text:bullet-char="">
        <style:list-level-properties text:list-level-position-and-space-mode="label-alignment">
          <style:list-level-label-alignment text:label-followed-by="listtab" text:list-tab-stop-position="1.7319in" fo:text-indent="-0.25in" fo:margin-left="1.7319in"/>
        </style:list-level-properties>
        <style:text-properties style:font-name="Wingdings"/>
      </text:list-level-style-bullet>
      <text:list-level-style-bullet text:level="6" text:style-name="ListLabel_20_22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number text:level="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style:num-prefix=" "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898in" fo:text-indent="-0.25in" fo:margin-left="0.7898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4" style:num-suffix=")" style:num-format="1">
        <style:list-level-properties text:list-level-position-and-space-mode="label-alignment">
          <style:list-level-label-alignment text:label-followed-by="listtab" text:list-tab-stop-position="1.2898in" fo:text-indent="-0.25in" fo:margin-left="1.2898in"/>
        </style:list-level-properties>
      </text:list-level-style-number>
      <text:list-level-style-bullet text:level="5" text:style-name="ListLabel_20_22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22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22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22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22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227"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ListLabel_20_22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5" text:style-name="ListLabel_20_229" style:num-suffix="" text:bullet-char="">
        <style:list-level-properties text:list-level-position-and-space-mode="label-alignment">
          <style:list-level-label-alignment text:label-followed-by="listtab" text:list-tab-stop-position="1.7319in" fo:text-indent="-0.25in" fo:margin-left="1.7319in"/>
        </style:list-level-properties>
        <style:text-properties style:font-name="Wingdings"/>
      </text:list-level-style-bullet>
      <text:list-level-style-bullet text:level="6" text:style-name="ListLabel_20_23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number text:level="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style:num-prefix=" "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898in" fo:text-indent="-0.25in" fo:margin-left="0.7898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4" style:num-suffix=")" style:num-format="1">
        <style:list-level-properties text:list-level-position-and-space-mode="label-alignment">
          <style:list-level-label-alignment text:label-followed-by="listtab" text:list-tab-stop-position="1.2898in" fo:text-indent="-0.25in" fo:margin-left="1.2898in"/>
        </style:list-level-properties>
      </text:list-level-style-number>
      <text:list-level-style-bullet text:level="5" text:style-name="ListLabel_20_23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23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23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23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23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236"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ListLabel_20_23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5" text:style-name="ListLabel_20_238" style:num-suffix="" text:bullet-char="">
        <style:list-level-properties text:list-level-position-and-space-mode="label-alignment">
          <style:list-level-label-alignment text:label-followed-by="listtab" text:list-tab-stop-position="1.7319in" fo:text-indent="-0.25in" fo:margin-left="1.7319in"/>
        </style:list-level-properties>
        <style:text-properties style:font-name="Wingdings"/>
      </text:list-level-style-bullet>
      <text:list-level-style-bullet text:level="6" text:style-name="ListLabel_20_23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number text:level="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text:list-tab-stop-position="0.4819in" fo:text-indent="-0.25in" fo:margin-left="0.4819in"/>
        </style:list-level-properties>
      </text:list-level-style-number>
      <text:list-level-style-number text:level="2" style:num-suffix="." style:num-format="1">
        <style:list-level-properties text:list-level-position-and-space-mode="label-alignment">
          <style:list-level-label-alignment text:label-followed-by="listtab" text:list-tab-stop-position="0.6736in" fo:text-indent="-0.252in" fo:margin-left="0.6736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0.8252in" fo:text-indent="-0.25in" fo:margin-left="0.8252in"/>
        </style:list-level-properties>
      </text:list-level-style-number>
      <text:list-level-style-bullet text:level="4" text:style-name="ListLabel_20_240" style:num-suffix="" text:bullet-char="">
        <style:list-level-properties text:list-level-position-and-space-mode="label-alignment">
          <style:list-level-label-alignment text:label-followed-by="listtab" text:list-tab-stop-position="1.0154in" fo:text-indent="-0.2319in" fo:margin-left="1.0154in"/>
        </style:list-level-properties>
        <style:text-properties style:font-name="Wingdings"/>
      </text:list-level-style-bullet>
      <text:list-level-style-bullet text:level="5" text:style-name="ListLabel_20_241" style:num-suffix="" text:bullet-char="">
        <style:list-level-properties text:list-level-position-and-space-mode="label-alignment">
          <style:list-level-label-alignment text:label-followed-by="listtab" text:list-tab-stop-position="1.2854in" fo:text-indent="-0.25in" fo:margin-left="1.2854in"/>
        </style:list-level-properties>
        <style:text-properties style:font-name="Wingdings"/>
      </text:list-level-style-bullet>
      <text:list-level-style-bullet text:level="6" text:style-name="ListLabel_20_24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text:list-tab-stop-position="0.4819in" fo:text-indent="-0.25in" fo:margin-left="0.4819in"/>
        </style:list-level-properties>
      </text:list-level-style-number>
      <text:list-level-style-number text:level="2" style:num-suffix="." style:num-format="1">
        <style:list-level-properties text:list-level-position-and-space-mode="label-alignment">
          <style:list-level-label-alignment text:label-followed-by="listtab" text:list-tab-stop-position="0.6736in" fo:text-indent="-0.252in" fo:margin-left="0.6736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0.8252in" fo:text-indent="-0.25in" fo:margin-left="0.8252in"/>
        </style:list-level-properties>
      </text:list-level-style-number>
      <text:list-level-style-bullet text:level="4" text:style-name="ListLabel_20_243" style:num-suffix="" text:bullet-char="">
        <style:list-level-properties text:list-level-position-and-space-mode="label-alignment">
          <style:list-level-label-alignment text:label-followed-by="listtab" text:list-tab-stop-position="1.0154in" fo:text-indent="-0.2319in" fo:margin-left="1.0154in"/>
        </style:list-level-properties>
        <style:text-properties style:font-name="Wingdings"/>
      </text:list-level-style-bullet>
      <text:list-level-style-bullet text:level="5" text:style-name="ListLabel_20_244" style:num-suffix="" text:bullet-char="">
        <style:list-level-properties text:list-level-position-and-space-mode="label-alignment">
          <style:list-level-label-alignment text:label-followed-by="listtab" text:list-tab-stop-position="1.2854in" fo:text-indent="-0.25in" fo:margin-left="1.2854in"/>
        </style:list-level-properties>
        <style:text-properties style:font-name="Wingdings"/>
      </text:list-level-style-bullet>
      <text:list-level-style-bullet text:level="6" text:style-name="ListLabel_20_24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style:num-prefix=" "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898in" fo:text-indent="-0.25in" fo:margin-left="0.7898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4" style:num-suffix=")" style:num-format="1">
        <style:list-level-properties text:list-level-position-and-space-mode="label-alignment">
          <style:list-level-label-alignment text:label-followed-by="listtab" text:list-tab-stop-position="1.2898in" fo:text-indent="-0.25in" fo:margin-left="1.2898in"/>
        </style:list-level-properties>
      </text:list-level-style-number>
      <text:list-level-style-bullet text:level="5" text:style-name="ListLabel_20_24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24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24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24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2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text:list-tab-stop-position="0.4819in" fo:text-indent="-0.25in" fo:margin-left="0.4819in"/>
        </style:list-level-properties>
      </text:list-level-style-number>
      <text:list-level-style-number text:level="2" style:num-suffix="." style:num-format="1">
        <style:list-level-properties text:list-level-position-and-space-mode="label-alignment">
          <style:list-level-label-alignment text:label-followed-by="listtab" text:list-tab-stop-position="0.6736in" fo:text-indent="-0.252in" fo:margin-left="0.6736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0.8252in" fo:text-indent="-0.25in" fo:margin-left="0.8252in"/>
        </style:list-level-properties>
      </text:list-level-style-number>
      <text:list-level-style-bullet text:level="4" text:style-name="ListLabel_20_251" style:num-suffix="" text:bullet-char="">
        <style:list-level-properties text:list-level-position-and-space-mode="label-alignment">
          <style:list-level-label-alignment text:label-followed-by="listtab" text:list-tab-stop-position="1.0154in" fo:text-indent="-0.2319in" fo:margin-left="1.0154in"/>
        </style:list-level-properties>
        <style:text-properties style:font-name="Wingdings"/>
      </text:list-level-style-bullet>
      <text:list-level-style-bullet text:level="5" text:style-name="ListLabel_20_252" style:num-suffix="" text:bullet-char="">
        <style:list-level-properties text:list-level-position-and-space-mode="label-alignment">
          <style:list-level-label-alignment text:label-followed-by="listtab" text:list-tab-stop-position="1.2854in" fo:text-indent="-0.25in" fo:margin-left="1.2854in"/>
        </style:list-level-properties>
        <style:text-properties style:font-name="Wingdings"/>
      </text:list-level-style-bullet>
      <text:list-level-style-bullet text:level="6" text:style-name="ListLabel_20_25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text:list-tab-stop-position="0.4819in" fo:text-indent="-0.25in" fo:margin-left="0.4819in"/>
        </style:list-level-properties>
      </text:list-level-style-number>
      <text:list-level-style-number text:level="2" style:num-suffix="." style:num-format="1">
        <style:list-level-properties text:list-level-position-and-space-mode="label-alignment">
          <style:list-level-label-alignment text:label-followed-by="listtab" text:list-tab-stop-position="0.6736in" fo:text-indent="-0.252in" fo:margin-left="0.6736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0.8252in" fo:text-indent="-0.25in" fo:margin-left="0.8252in"/>
        </style:list-level-properties>
      </text:list-level-style-number>
      <text:list-level-style-bullet text:level="4" text:style-name="ListLabel_20_254" style:num-suffix="" text:bullet-char="">
        <style:list-level-properties text:list-level-position-and-space-mode="label-alignment">
          <style:list-level-label-alignment text:label-followed-by="listtab" text:list-tab-stop-position="1.0154in" fo:text-indent="-0.2319in" fo:margin-left="1.0154in"/>
        </style:list-level-properties>
        <style:text-properties style:font-name="Wingdings"/>
      </text:list-level-style-bullet>
      <text:list-level-style-bullet text:level="5" text:style-name="ListLabel_20_255" style:num-suffix="" text:bullet-char="">
        <style:list-level-properties text:list-level-position-and-space-mode="label-alignment">
          <style:list-level-label-alignment text:label-followed-by="listtab" text:list-tab-stop-position="1.2854in" fo:text-indent="-0.25in" fo:margin-left="1.2854in"/>
        </style:list-level-properties>
        <style:text-properties style:font-name="Wingdings"/>
      </text:list-level-style-bullet>
      <text:list-level-style-bullet text:level="6" text:style-name="ListLabel_20_25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style:num-prefix=" "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898in" fo:text-indent="-0.25in" fo:margin-left="0.7898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4" style:num-suffix=")" style:num-format="1">
        <style:list-level-properties text:list-level-position-and-space-mode="label-alignment">
          <style:list-level-label-alignment text:label-followed-by="listtab" text:list-tab-stop-position="1.2898in" fo:text-indent="-0.25in" fo:margin-left="1.2898in"/>
        </style:list-level-properties>
      </text:list-level-style-number>
      <text:list-level-style-bullet text:level="5" text:style-name="ListLabel_20_2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258"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25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26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26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text:list-tab-stop-position="0.4819in" fo:text-indent="-0.25in" fo:margin-left="0.4819in"/>
        </style:list-level-properties>
      </text:list-level-style-number>
      <text:list-level-style-number text:level="2" style:num-suffix="." style:num-format="1">
        <style:list-level-properties text:list-level-position-and-space-mode="label-alignment">
          <style:list-level-label-alignment text:label-followed-by="listtab" text:list-tab-stop-position="0.6736in" fo:text-indent="-0.252in" fo:margin-left="0.6736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0.8252in" fo:text-indent="-0.25in" fo:margin-left="0.8252in"/>
        </style:list-level-properties>
      </text:list-level-style-number>
      <text:list-level-style-bullet text:level="4" text:style-name="ListLabel_20_262" style:num-suffix="" text:bullet-char="">
        <style:list-level-properties text:list-level-position-and-space-mode="label-alignment">
          <style:list-level-label-alignment text:label-followed-by="listtab" text:list-tab-stop-position="1.0154in" fo:text-indent="-0.2319in" fo:margin-left="1.0154in"/>
        </style:list-level-properties>
        <style:text-properties style:font-name="Wingdings"/>
      </text:list-level-style-bullet>
      <text:list-level-style-bullet text:level="5" text:style-name="ListLabel_20_263" style:num-suffix="" text:bullet-char="">
        <style:list-level-properties text:list-level-position-and-space-mode="label-alignment">
          <style:list-level-label-alignment text:label-followed-by="listtab" text:list-tab-stop-position="1.2854in" fo:text-indent="-0.25in" fo:margin-left="1.2854in"/>
        </style:list-level-properties>
        <style:text-properties style:font-name="Wingdings"/>
      </text:list-level-style-bullet>
      <text:list-level-style-bullet text:level="6" text:style-name="ListLabel_20_26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style:num-prefix=" "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898in" fo:text-indent="-0.25in" fo:margin-left="0.7898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4" style:num-suffix=")" style:num-format="1">
        <style:list-level-properties text:list-level-position-and-space-mode="label-alignment">
          <style:list-level-label-alignment text:label-followed-by="listtab" text:list-tab-stop-position="1.2898in" fo:text-indent="-0.25in" fo:margin-left="1.2898in"/>
        </style:list-level-properties>
      </text:list-level-style-number>
      <text:list-level-style-bullet text:level="5" text:style-name="ListLabel_20_26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26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26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26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26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text:list-tab-stop-position="0.4819in" fo:text-indent="-0.25in" fo:margin-left="0.4819in"/>
        </style:list-level-properties>
      </text:list-level-style-number>
      <text:list-level-style-number text:level="2" style:num-suffix="." style:num-format="1">
        <style:list-level-properties text:list-level-position-and-space-mode="label-alignment">
          <style:list-level-label-alignment text:label-followed-by="listtab" text:list-tab-stop-position="0.6736in" fo:text-indent="-0.252in" fo:margin-left="0.6736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0.8252in" fo:text-indent="-0.25in" fo:margin-left="0.8252in"/>
        </style:list-level-properties>
      </text:list-level-style-number>
      <text:list-level-style-bullet text:level="4" text:style-name="ListLabel_20_270" style:num-suffix="" text:bullet-char="">
        <style:list-level-properties text:list-level-position-and-space-mode="label-alignment">
          <style:list-level-label-alignment text:label-followed-by="listtab" text:list-tab-stop-position="1.0154in" fo:text-indent="-0.2319in" fo:margin-left="1.0154in"/>
        </style:list-level-properties>
        <style:text-properties style:font-name="Wingdings"/>
      </text:list-level-style-bullet>
      <text:list-level-style-bullet text:level="5" text:style-name="ListLabel_20_271" style:num-suffix="" text:bullet-char="">
        <style:list-level-properties text:list-level-position-and-space-mode="label-alignment">
          <style:list-level-label-alignment text:label-followed-by="listtab" text:list-tab-stop-position="1.2854in" fo:text-indent="-0.25in" fo:margin-left="1.2854in"/>
        </style:list-level-properties>
        <style:text-properties style:font-name="Wingdings"/>
      </text:list-level-style-bullet>
      <text:list-level-style-bullet text:level="6" text:style-name="ListLabel_20_27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3" text:style-name="ListLabel_20_27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7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text:style-name="ListLabel_20_275" style:num-suffix="" text:bullet-char="">
        <style:list-level-properties text:list-level-position-and-space-mode="label-alignment">
          <style:list-level-label-alignment text:label-followed-by="listtab" text:list-tab-stop-position="1.9819in" fo:text-indent="-0.25in" fo:margin-left="1.9819in"/>
        </style:list-level-properties>
        <style:text-properties style:font-name="Wingdings"/>
      </text:list-level-style-bullet>
      <text:list-level-style-bullet text:level="6" text:style-name="ListLabel_20_27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number text:level="7"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8"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9"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277"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ListLabel_20_27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5" text:style-name="ListLabel_20_279" style:num-suffix="" text:bullet-char="">
        <style:list-level-properties text:list-level-position-and-space-mode="label-alignment">
          <style:list-level-label-alignment text:label-followed-by="listtab" text:list-tab-stop-position="1.7319in" fo:text-indent="-0.25in" fo:margin-left="1.7319in"/>
        </style:list-level-properties>
        <style:text-properties style:font-name="Wingdings"/>
      </text:list-level-style-bullet>
      <text:list-level-style-number text:level="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ListLabel_20_28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28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28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28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28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ListLabel_20_28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28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28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28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28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ListLabel_20_29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29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29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29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29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ListLabel_20_29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29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29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29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29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ListLabel_20_30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30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30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30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30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ListLabel_20_30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30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30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30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30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ListLabel_20_31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31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31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31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3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style:num-prefix=" "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898in" fo:text-indent="-0.25in" fo:margin-left="0.7898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4" style:num-suffix=")" style:num-format="1">
        <style:list-level-properties text:list-level-position-and-space-mode="label-alignment">
          <style:list-level-label-alignment text:label-followed-by="listtab" text:list-tab-stop-position="1.2898in" fo:text-indent="-0.25in" fo:margin-left="1.2898in"/>
        </style:list-level-properties>
      </text:list-level-style-number>
      <text:list-level-style-bullet text:level="5" text:style-name="ListLabel_20_31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31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31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31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31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ListLabel_20_32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32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3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32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32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style:num-prefix=" "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898in" fo:text-indent="-0.25in" fo:margin-left="0.7898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4" style:num-suffix=")" style:num-format="1">
        <style:list-level-properties text:list-level-position-and-space-mode="label-alignment">
          <style:list-level-label-alignment text:label-followed-by="listtab" text:list-tab-stop-position="1.2898in" fo:text-indent="-0.25in" fo:margin-left="1.2898in"/>
        </style:list-level-properties>
      </text:list-level-style-number>
      <text:list-level-style-bullet text:level="5" text:style-name="ListLabel_20_32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32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32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32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32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ListLabel_20_3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33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33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33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33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ListLabel_20_3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33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33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33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33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ListLabel_20_34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34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34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34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34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ListLabel_20_34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34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34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34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34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ListLabel_20_35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35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35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35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35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number text:level="1" style:num-prefix=" "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898in" fo:text-indent="-0.25in" fo:margin-left="0.7898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4" style:num-suffix=")" style:num-format="1">
        <style:list-level-properties text:list-level-position-and-space-mode="label-alignment">
          <style:list-level-label-alignment text:label-followed-by="listtab" text:list-tab-stop-position="1.2898in" fo:text-indent="-0.25in" fo:margin-left="1.2898in"/>
        </style:list-level-properties>
      </text:list-level-style-number>
      <text:list-level-style-bullet text:level="5" text:style-name="ListLabel_20_35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35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35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35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3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ListLabel_20_36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36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36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36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3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number text:level="1" style:num-prefix=" "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898in" fo:text-indent="-0.25in" fo:margin-left="0.7898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4" style:num-suffix=")" style:num-format="1">
        <style:list-level-properties text:list-level-position-and-space-mode="label-alignment">
          <style:list-level-label-alignment text:label-followed-by="listtab" text:list-tab-stop-position="1.2898in" fo:text-indent="-0.25in" fo:margin-left="1.2898in"/>
        </style:list-level-properties>
      </text:list-level-style-number>
      <text:list-level-style-bullet text:level="5" text:style-name="ListLabel_20_36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36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36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36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36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style-name="ListLabel_20_37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ListLabel_20_3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37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37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37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37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ListLabel_20_37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37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37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37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38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style-name="ListLabel_20_38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ListLabel_20_38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38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38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38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38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number text:level="1" style:num-prefix=" "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898in" fo:text-indent="-0.25in" fo:margin-left="0.7898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4" style:num-suffix=")" style:num-format="1">
        <style:list-level-properties text:list-level-position-and-space-mode="label-alignment">
          <style:list-level-label-alignment text:label-followed-by="listtab" text:list-tab-stop-position="1.2898in" fo:text-indent="-0.25in" fo:margin-left="1.2898in"/>
        </style:list-level-properties>
      </text:list-level-style-number>
      <text:list-level-style-bullet text:level="5" text:style-name="ListLabel_20_38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388"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38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39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39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ListLabel_20_39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39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39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39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39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number text:level="1" style:num-prefix=" "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898in" fo:text-indent="-0.25in" fo:margin-left="0.7898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4" style:num-suffix=")" style:num-format="1">
        <style:list-level-properties text:list-level-position-and-space-mode="label-alignment">
          <style:list-level-label-alignment text:label-followed-by="listtab" text:list-tab-stop-position="1.2898in" fo:text-indent="-0.25in" fo:margin-left="1.2898in"/>
        </style:list-level-properties>
      </text:list-level-style-number>
      <text:list-level-style-bullet text:level="5" text:style-name="ListLabel_20_39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398"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39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40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40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ListLabel_20_40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40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40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40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40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number text:level="1" style:num-prefix=" "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898in" fo:text-indent="-0.25in" fo:margin-left="0.7898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4" style:num-suffix=")" style:num-format="1">
        <style:list-level-properties text:list-level-position-and-space-mode="label-alignment">
          <style:list-level-label-alignment text:label-followed-by="listtab" text:list-tab-stop-position="1.2898in" fo:text-indent="-0.25in" fo:margin-left="1.2898in"/>
        </style:list-level-properties>
      </text:list-level-style-number>
      <text:list-level-style-bullet text:level="5" text:style-name="ListLabel_20_40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408"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40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41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41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ListLabel_20_4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41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41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41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41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number text:level="1" style:num-prefix=" "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898in" fo:text-indent="-0.25in" fo:margin-left="0.7898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4" style:num-suffix=")" style:num-format="1">
        <style:list-level-properties text:list-level-position-and-space-mode="label-alignment">
          <style:list-level-label-alignment text:label-followed-by="listtab" text:list-tab-stop-position="1.2898in" fo:text-indent="-0.25in" fo:margin-left="1.2898in"/>
        </style:list-level-properties>
      </text:list-level-style-number>
      <text:list-level-style-bullet text:level="5" text:style-name="ListLabel_20_41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418"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41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42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42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style-name="ListLabel_20_42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ListLabel_20_42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42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42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42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42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style-name="ListLabel_20_428"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ListLabel_20_42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43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4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43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43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style-name="ListLabel_20_43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ListLabel_20_4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43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43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43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43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style-name="ListLabel_20_44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ListLabel_20_44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44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44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44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44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number text:level="1"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ListLabel_20_44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44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44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44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4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4:00</meta:creation-date>
    <dc:date>2019-05-10T09:44:00</dc:date>
    <meta:editing-duration>P0D</meta:editing-duration>
    <meta:generator>LibreOffice/6.0.7.3$Linux_X86_64 LibreOffice_project/00m0$Build-3</meta:generator>
    <meta:document-statistic meta:table-count="8" meta:image-count="0" meta:object-count="0" meta:page-count="24" meta:paragraph-count="704" meta:word-count="7943" meta:character-count="52271" meta:non-whitespace-character-count="452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