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1"/>
    <style:style style:name="P5"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6" style:family="paragraph" style:parent-style-name="Standard" style:list-style-name="WWNum1">
      <style:paragraph-properties fo:margin-left="0.6252in" fo:margin-right="0in" fo:text-indent="-0.25in" style:auto-text-indent="false">
        <style:tab-stops>
          <style:tab-stop style:position="0.6252in"/>
        </style:tab-stops>
      </style:paragraph-properties>
    </style:style>
    <style:style style:name="P7" style:family="paragraph" style:parent-style-name="Standard">
      <style:paragraph-properties fo:margin-left="0.3752in" fo:margin-right="0in" fo:text-indent="0in" style:auto-text-indent="false"/>
    </style:style>
    <style:style style:name="P8" style:family="paragraph" style:parent-style-name="Standard">
      <style:paragraph-properties fo:margin-left="0.25in" fo:margin-right="0in" fo:text-indent="0in" style:auto-text-indent="false"/>
      <style:text-properties fo:font-size="16pt" style:font-size-asian="16pt"/>
    </style:style>
    <style:style style:name="P9" style:family="paragraph" style:parent-style-name="Title" style:master-page-name="Standard">
      <style:paragraph-properties style:page-number="auto"/>
    </style:style>
    <style:style style:name="T1"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AFRIKA</text:p>
      <text:p text:style-name="Standard"/>
      <text:list xml:id="list871671355" text:style-name="WWNum1">
        <text:list-item>
          <text:p text:style-name="P2"><text:span text:style-name="T1">LEGA</text:span></text:p>
        </text:list-item>
      </text:list>
      <text:p text:style-name="P1">Afrika je ena izmed celin, po velikosti je druga največja in je trikrat večja od Evrope in meri 30,3 milijona km <text:s/>. Leži na <text:s/>Ekvatorju in začetnem poldnevniku, v S in J zmerno toplem ter v tropskem pasu. Je edina celina, ki leži na vseh J, S, V in Z polobli. Na V in J jo obliva Indijski ocean, na Z pa Atlantski ocean. Morja in zalivi, ki jo oblivajo so: na S Sredozemsko morje, Velika in Mala Sirta, na SV Rdeče morje, na V Arabsko morje in Adenski zaliv ter na zahodu Gvinejski zaliv. </text:p>
      <text:p text:style-name="P1"/>
      <text:list xml:id="list224707770997848" text:continue-numbering="true" text:style-name="WWNum1">
        <text:list-item>
          <text:p text:style-name="P2"><text:span text:style-name="T1">DELITEV</text:span></text:p>
        </text:list-item>
      </text:list>
      <text:p text:style-name="P1">Delimo jo na tri velike naravnogeografske enote. </text:p>
      <text:list xml:id="list4133969838" text:style-name="WWNum2">
        <text:list-item>
          <text:p text:style-name="P3">SEVERNO AFRIKO ta obsega večino puščave Sahare in Afriško Sredozemlje. Delimo jo na SZ in SV Afriko</text:p>
        </text:list-item>
        <text:list-item>
          <text:p text:style-name="P3">TROPSKO AFRIKO, zaradi njeno obsežnosti jo delimo na (Nizko ekvatorialno, Visoko ekvatorialno (V) in Zahodno Afriko.</text:p>
        </text:list-item>
        <text:list-item>
          <text:p text:style-name="P3">JUŽNO AFRIKO, ta del obsega otok Madagaskar in J Afrike.</text:p>
        </text:list-item>
      </text:list>
      <text:p text:style-name="P1">Sicer pa Afriko delimo tudi glede na raso (bela Afrika, ki je S od Sahare in črna, ki je J od Sahare), podnebje (tropska in subtropska), po straneh neba (S, J, V, Z), glede na povprečno nadmorsko višino (nizka na SV in visoka na J in V)</text:p>
      <text:p text:style-name="P1"/>
      <text:list xml:id="list224707461580886" text:continue-list="list224707770997848" text:style-name="WWNum1">
        <text:list-item>
          <text:p text:style-name="P4"><text:span text:style-name="T1">POVRŠJE</text:span></text:p>
          <text:list>
            <text:list-item>
              <text:p text:style-name="P5">SEVEROZAHODNA AFRIKA: Prek te Afrike se razprostira mladonagubano gorovje Atlas. Države v katere sega imenujemo Atlaške države. Skupne značilnosti teh držav so tri naravne enote: Primorske ravnine afriškega Sredozemlja, gorovje in visoke planote Atlasa ter polpuščavska in puščavska Sahara na jugu.</text:p>
            </text:list-item>
            <text:list-item>
              <text:p text:style-name="P5">SEVEROVZHODNA AFRIKA: Imajo ravninski relief in velike puščave, ki <text:line-break/>ponekod segajo skoraj do Sredozemskega morja ter Ekvatorialne Afrike na drugi strani.  Zaradi pomakanja padavin, je najpomembnejša enota SV Afrike dolina reke Nil. </text:p>
            </text:list-item>
            <text:list-item>
              <text:p text:style-name="P5">Na območju EKVATORJA je Kongovška ravan oz. kotlina. To območje ni poraslo s hribi, temveč je nizko, poraslo z gozdovi.</text:p>
            </text:list-item>
            <text:list-item>
              <text:p text:style-name="P5">Na JUGU Afrike najdemo puščavo Kalahari, večinoma pa je na jugu savana. To je travnata pokrajina s posameznimi drevesi. V tem delu Afrika je savana večinoma suha proti severu pa je vedno bolj vlažna.</text:p>
            </text:list-item>
          </text:list>
        </text:list-item>
      </text:list>
      <text:p text:style-name="Standard"/>
      <text:p text:style-name="Standard"/>
      <text:list xml:id="list224708406234748" text:continue-numbering="true" text:style-name="WWNum1">
        <text:list-item>
          <text:p text:style-name="P4"><text:span text:style-name="T1">PREBIVALSTVO</text:span></text:p>
        </text:list-item>
      </text:list>
      <text:p text:style-name="Standard">Vrste prebivalstva v Afriki so:</text:p>
      <text:list xml:id="list224707925016545" text:continue-numbering="true" text:style-name="WWNum1">
        <text:list-item>
          <text:list>
            <text:list-item>
              <text:p text:style-name="P6">ARABCI – Severna Afrika</text:p>
            </text:list-item>
            <text:list-item>
              <text:p text:style-name="P6">TUAREGI – SZ Afrika</text:p>
            </text:list-item>
            <text:list-item>
              <text:p text:style-name="P6">SUDANSKI ČRNCI – države Gvinejskega zaliva</text:p>
            </text:list-item>
            <text:list-item>
              <text:p text:style-name="P6">BANTU ČRNCI – Kongova kotlina, J Jezerskega višavja</text:p>
            </text:list-item>
            <text:list-item>
              <text:p text:style-name="P6">PIGMEJSI - </text:p>
            </text:list-item>
            <text:list-item>
              <text:p text:style-name="P6">BELCI – Južno Afriška Republika</text:p>
            </text:list-item>
          </text:list>
        </text:list-item>
      </text:list>
      <text:p text:style-name="P7"/>
      <text:p text:style-name="P8"/>
      <text:p text:style-name="P8"/>
      <text:list xml:id="list224708143619562" text:continue-numbering="true" text:style-name="WWNum1">
        <text:list-item>
          <text:p text:style-name="P4"><text:soft-page-break/><text:span text:style-name="T1">POSEBNOSTI</text:span></text:p>
        </text:list-item>
      </text:list>
      <text:p text:style-name="Standard"/>
      <text:list xml:id="list224708768856534" text:continue-numbering="true" text:style-name="WWNum1">
        <text:list-item>
          <text:list>
            <text:list-item>
              <text:p text:style-name="P6">RASNA RAZNOLIKOST, največ črncev je v Afriki in Ameriki (v Ameriki zaradi 'preseljevanja' ljudi), tudi če jih srečamo drugod ti izvirajo iz Afrike. Črnci so po celem svetu povečini gledani kot sužnji saj so jih po odkritju Amerike Evropejci neusmiljeno zasužnjili. Veliko let so bili samo sužnji, danes Afričani pravijo, da so enakopravni, čeprav vsi vemo, da temu ni tako. Noben črnec še ni bil predsednik katerekoli države, v JAR je svetovno znan rudnik diamantov, v katerem lahko delajo le črnci. </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style:text-underline-style="solid" style:text-underline-width="auto" style:text-underline-color="font-color"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24" meta:word-count="454" meta:character-count="2670" meta:non-whitespace-character-count="2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