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68A062F4C92BEFD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font-name="Arial" fo:font-weight="bold" style:font-weight-asian="bold" style:font-name-complex="Arial1" style:font-weight-complex="bold"/>
    </style:style>
    <style:style style:name="P3" style:family="paragraph" style:parent-style-name="Standard">
      <style:paragraph-properties fo:margin-left="0.25in" fo:margin-right="0in" fo:text-indent="0in" style:auto-text-indent="false">
        <style:tab-stops>
          <style:tab-stop style:position="0.5in"/>
        </style:tab-stops>
      </style:paragraph-properties>
    </style:style>
    <style:style style:name="P4" style:family="paragraph" style:parent-style-name="Standard">
      <style:paragraph-properties fo:margin-left="0.25in" fo:margin-right="0in" fo:text-indent="0in" style:auto-text-indent="false">
        <style:tab-stops>
          <style:tab-stop style:position="0.5in"/>
        </style:tab-stops>
      </style:paragraph-properties>
      <style:text-properties style:font-name="Arial" fo:font-weight="bold" style:font-weight-asian="bold" style:font-name-complex="Arial1" style:font-weight-complex="bold"/>
    </style:style>
    <style:style style:name="P5" style:family="paragraph" style:parent-style-name="Standard" style:master-page-name="Standard">
      <style:paragraph-properties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P8" style:family="paragraph">
      <style:text-properties style:font-name="Calisto MT"/>
    </style:style>
    <style:style style:name="P9" style:family="paragraph">
      <loext:graphic-properties draw:fill="gradient" draw:fill-gradient-name="Gradient_20_2"/>
      <style:text-properties style:font-name="Calisto MT"/>
    </style:style>
    <style:style style:name="P10" style:family="paragraph">
      <loext:graphic-properties draw:fill="none"/>
      <style:paragraph-properties fo:text-align="center"/>
    </style:style>
    <style:style style:name="T1" style:family="text">
      <style:text-properties style:font-name="Arial" fo:font-size="12pt" fo:font-weight="bold" style:font-size-asian="12pt" style:font-weight-asian="bold" style:font-name-complex="Arial1" style:font-weight-complex="bold"/>
    </style:style>
    <style:style style:name="T2" style:family="text">
      <style:text-properties style:font-name="Arial" fo:font-weight="bold" style:font-weight-asian="bold" style:font-name-complex="Arial1" style:font-weight-complex="bold"/>
    </style:style>
    <style:style style:name="T3" style:family="text">
      <style:text-properties fo:color="#ffcc00" style:font-name="Arial" fo:font-weight="bold" style:font-weight-asian="bold" style:font-name-complex="Arial1" style:font-weight-complex="bold"/>
    </style:style>
    <style:style style:name="T4" style:family="text">
      <style:text-properties fo:color="#ffcc00" fo:font-size="12pt" style:font-size-asian="12pt"/>
    </style:style>
    <style:style style:name="T5" style:family="text">
      <style:text-properties fo:color="#ff9900" style:font-name="Arial" fo:font-weight="bold" style:font-weight-asian="bold" style:font-name-complex="Arial1" style:font-weight-complex="bold"/>
    </style:style>
    <style:style style:name="T6" style:family="text">
      <style:text-properties fo:color="#000000" style:font-name="Arial" fo:font-weight="bold" style:font-weight-asian="bold" style:font-name-complex="Arial1" style:font-weight-complex="bold"/>
    </style:style>
    <style:style style:name="T7" style:family="text">
      <style:text-properties fo:color="#ffff00" style:font-name="Arial" fo:font-weight="bold" style:font-weight-asian="bold" style:font-name-complex="Arial1" style:font-weight-complex="bold"/>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28in" svg:stroke-color="#ff6600" draw:stroke-linejoin="round" draw:fill="gradient" draw:fill-gradient-name="Gradient_20_2" draw:textarea-vertical-align="top"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9" svg:width="0.5157in" svg:height="0.2232in" svg:x="2.5547in" svg:y="-0.7492in"><text:p text:style-name="P8">Afrika</text:p><draw:enhanced-geometry svg:viewBox="0 0 21600 21600" draw:text-areas="0 0 21600 21600" draw:text-path="true" draw:text-path-mode="shape" draw:text-path-scale="path" draw:text-path-same-letter-heights="false" draw:type="mso-spt161" draw:modifiers="0"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bookmark text:name="_GoBack"/></text:p>
      <text:p text:style-name="Standard"/>
      <text:p text:style-name="P1"/>
      <text:p text:style-name="P1"/>
      <text:p text:style-name="Text_20_body_20_indent"><draw:frame text:anchor-type="as-char" draw:z-index="1" draw:style-name="gr2" draw:text-style-name="P10" svg:width="0.1252in" svg:height="0.1252in"><draw:image xlink:href="Pictures/100002000000000C0000000C68A062F4C92BEFD1.png" xlink:type="simple" xlink:show="embed" xlink:actuate="onLoad"><text:p/></draw:image></draw:frame><text:span text:style-name="T1"><text:tab/>Afrika ima edinstveno geografsko lego saj jo ekvator seka skoraj po polovici. Posledice tega pa so opazne pri podnebju in rastlinstvu.</text:span></text:p>
      <text:p text:style-name="P3"><draw:frame text:anchor-type="as-char" draw:z-index="2" draw:style-name="gr2" draw:text-style-name="P10" svg:width="0.1252in" svg:height="0.1252in"><draw:image xlink:href="Pictures/100002000000000C0000000C68A062F4C92BEFD1.png" xlink:type="simple" xlink:show="embed" xlink:actuate="onLoad"><text:p/></draw:image></draw:frame><text:span text:style-name="T2"><text:tab/>celina je ostanek </text:span><text:span text:style-name="T3">GONDVANE</text:span><text:span text:style-name="T2"> dela prakontinenta </text:span><text:span text:style-name="T3">PANGEA</text:span><text:span text:style-name="T2">. Ostali kontinenti so odpluli Afrika pa je ostala na mestu.</text:span></text:p>
      <text:p text:style-name="P3"><draw:frame text:anchor-type="as-char" draw:z-index="3" draw:style-name="gr2" draw:text-style-name="P10" svg:width="0.1252in" svg:height="0.1252in"><draw:image xlink:href="Pictures/100002000000000C0000000C68A062F4C92BEFD1.png" xlink:type="simple" xlink:show="embed" xlink:actuate="onLoad"><text:p/></draw:image></draw:frame><text:span text:style-name="T2"><text:tab/>to se odraža v današnji dokaj zaokroženi obliki celine, ki ima med vsemi najmanj razčlenjene obale.</text:span></text:p>
      <text:p text:style-name="P3"><draw:frame text:anchor-type="as-char" draw:z-index="4" draw:style-name="gr2" draw:text-style-name="P10" svg:width="0.1252in" svg:height="0.1252in"><draw:image xlink:href="Pictures/100002000000000C0000000C68A062F4C92BEFD1.png" xlink:type="simple" xlink:show="embed" xlink:actuate="onLoad"><text:p/></draw:image></draw:frame><text:span text:style-name="T2"><text:tab/>Afriko v osnovi predstavlja star pred </text:span><text:span text:style-name="T3">kambrijski Afriški ščit</text:span><text:span text:style-name="T2"> sestavljen predvsem iz granitov in gnajsov ta osnova pa je predvsem na s polovici prekrita z sedimentnimi kamninami, pri tem predvladujejo rečni in veternin nanosi. Na v pa so obsežna območja vulkanskih kamnin.</text:span></text:p>
      <text:p text:style-name="P3"><draw:frame text:anchor-type="as-char" draw:z-index="5" draw:style-name="gr2" draw:text-style-name="P10" svg:width="0.1252in" svg:height="0.1252in"><draw:image xlink:href="Pictures/100002000000000C0000000C68A062F4C92BEFD1.png" xlink:type="simple" xlink:show="embed" xlink:actuate="onLoad"><text:p/></draw:image></draw:frame><text:span text:style-name="T2"><text:tab/>na stari osnovi prihaja do gubanj</text:span></text:p>
      <text:p text:style-name="P3"><draw:frame text:anchor-type="as-char" draw:z-index="6" draw:style-name="gr2" draw:text-style-name="P10" svg:width="0.1252in" svg:height="0.1252in"><draw:image xlink:href="Pictures/100002000000000C0000000C68A062F4C92BEFD1.png" xlink:type="simple" xlink:show="embed" xlink:actuate="onLoad"><text:p/></draw:image></draw:frame><text:span text:style-name="T2"><text:tab/>pomembnejše izjeme so </text:span><text:span text:style-name="T3">kapaske gore in zmajeve gore</text:span><text:span text:style-name="T2"> na skrajnem jugu in jugovzhodu-hercinska orogeneza, </text:span><text:span text:style-name="T3">Atlas</text:span><text:span text:style-name="T2"> na sz- maladonagubano gorstvo-alpitska orogeneza.</text:span></text:p>
      <text:p text:style-name="P3"><draw:frame text:anchor-type="as-char" draw:z-index="7" draw:style-name="gr2" draw:text-style-name="P10" svg:width="0.1252in" svg:height="0.1252in"><draw:image xlink:href="Pictures/100002000000000C0000000C68A062F4C92BEFD1.png" xlink:type="simple" xlink:show="embed" xlink:actuate="onLoad"><text:p/></draw:image></draw:frame><text:span text:style-name="T2"><text:tab/>velikobolj kot gubanja so bila razširjena tektonska dviganja grezanja ter razlamlanja osnove.</text:span></text:p>
      <text:p text:style-name="P3"><draw:frame text:anchor-type="as-char" draw:z-index="8" draw:style-name="gr2" draw:text-style-name="P10" svg:width="0.1252in" svg:height="0.1252in"><draw:image xlink:href="Pictures/100002000000000C0000000C68A062F4C92BEFD1.png" xlink:type="simple" xlink:show="embed" xlink:actuate="onLoad"><text:p/></draw:image></draw:frame><text:span text:style-name="T2"><text:tab/></text:span><text:span text:style-name="T3">KOTLINE: </text:span><text:span text:style-name="T2">Kalaharska, kongova in Čadska, ter kotline ob Viktorijinem jezeru, Belem Nilu in Nigru.</text:span></text:p>
      <text:p text:style-name="P3"><draw:frame text:anchor-type="as-char" draw:z-index="9" draw:style-name="gr2" draw:text-style-name="P10" svg:width="0.1252in" svg:height="0.1252in"><draw:image xlink:href="Pictures/100002000000000C0000000C68A062F4C92BEFD1.png" xlink:type="simple" xlink:show="embed" xlink:actuate="onLoad"><text:p/></draw:image></draw:frame><text:span text:style-name="T2"><text:tab/>Vzhodna afrika je prepredena z več tektonskimi jarki (rdeče morje je zalilo tektonski jarek ki ločuje afriko od azije, skoraj pravokotno nanj poteka jarek ki ločuje </text:span><text:span text:style-name="T3">Etiopsko in Somaljsko višavje</text:span><text:span text:style-name="T2">, v vshodno afriškem višavju se se razcepi na dva jarka </text:span><text:span text:style-name="T3">srednjeafriškega in vzhodnoafriškega,</text:span><text:span text:style-name="T2"> marsikje ju je zalila voda in so nastala podolgovata jezera <text:s/>v smeri sever jug</text:span></text:p>
      <text:p text:style-name="P3"><draw:frame text:anchor-type="as-char" draw:z-index="10" draw:style-name="gr2" draw:text-style-name="P10" svg:width="0.1252in" svg:height="0.1252in"><draw:image xlink:href="Pictures/100002000000000C0000000C68A062F4C92BEFD1.png" xlink:type="simple" xlink:show="embed" xlink:actuate="onLoad"><text:p/></draw:image></draw:frame><text:span text:style-name="T2"><text:tab/>najgloblje je </text:span><text:span text:style-name="T3">Tanganjiško jezero</text:span><text:span text:style-name="T2"> v </text:span><text:span text:style-name="T3">srednjeaf. Jarku</text:span><text:span text:style-name="T2">, proti jugu pa se jarka spet zožita, v ogreznini pa leži Malavijsko jezero, izven jarkov leži le </text:span><text:span text:style-name="T3">Viktorijino jezero</text:span></text:p>
      <text:p text:style-name="P3"><draw:frame text:anchor-type="as-char" draw:z-index="11" draw:style-name="gr2" draw:text-style-name="P10" svg:width="0.1252in" svg:height="0.1252in"><draw:image xlink:href="Pictures/100002000000000C0000000C68A062F4C92BEFD1.png" xlink:type="simple" xlink:show="embed" xlink:actuate="onLoad"><text:p/></draw:image></draw:frame><text:span text:style-name="T2"><text:tab/>Afriška litosferska prošča se na območju teh jarkov rezcepi na dvoje. ( manjši v del- Sumalijska plošča)<text:tab/></text:span></text:p>
      <text:p text:style-name="P3"><draw:frame text:anchor-type="as-char" draw:z-index="12" draw:style-name="gr2" draw:text-style-name="P10" svg:width="0.1252in" svg:height="0.1252in"><draw:image xlink:href="Pictures/100002000000000C0000000C68A062F4C92BEFD1.png" xlink:type="simple" xlink:show="embed" xlink:actuate="onLoad"><text:p/></draw:image></draw:frame><text:span text:style-name="T2"><text:tab/>najvišja vrhova Kibo v pogorju Klilimandžara in Mt. Kenya –ognjeniški nastanek.</text:span></text:p>
      <text:p text:style-name="P3"><draw:frame text:anchor-type="as-char" draw:z-index="13" draw:style-name="gr2" draw:text-style-name="P10" svg:width="0.1252in" svg:height="0.1252in"><draw:image xlink:href="Pictures/100002000000000C0000000C68A062F4C92BEFD1.png" xlink:type="simple" xlink:show="embed" xlink:actuate="onLoad"><text:p/></draw:image></draw:frame><text:span text:style-name="T2"><text:tab/>afriko lahko delimo na Visoko-v in j del in Nizko</text:span></text:p>
      <text:p text:style-name="P3"><draw:frame text:anchor-type="as-char" draw:z-index="14" draw:style-name="gr2" draw:text-style-name="P10" svg:width="0.1252in" svg:height="0.1252in"><draw:image xlink:href="Pictures/100002000000000C0000000C68A062F4C92BEFD1.png" xlink:type="simple" xlink:show="embed" xlink:actuate="onLoad"><text:p/></draw:image></draw:frame><text:span text:style-name="T2"><text:tab/>večkrat afriko primerjajo s krožnikom</text:span></text:p>
      <text:p text:style-name="P4"/>
      <text:h text:style-name="Heading_20_1" text:outline-level="1"><text:span text:style-name="T4">PODNEBJE</text:span></text:h>
      <text:p text:style-name="P2"/>
      <text:p text:style-name="P3"><draw:frame text:anchor-type="as-char" draw:z-index="15" draw:style-name="gr2" draw:text-style-name="P10" svg:width="0.1252in" svg:height="0.1252in"><draw:image xlink:href="Pictures/100002000000000C0000000C68A062F4C92BEFD1.png" xlink:type="simple" xlink:show="embed" xlink:actuate="onLoad"><text:p/></draw:image></draw:frame><text:span text:style-name="T2"><text:tab/></text:span><text:span text:style-name="T3">dve zančilnosti</text:span><text:span text:style-name="T2">: je najbolj tropska in ima najpravilneje razvrščene podnebne tipe (te se najbolj razlikujejo na količino padavin)</text:span></text:p>
      <text:p text:style-name="P3"><draw:frame text:anchor-type="as-char" draw:z-index="16" draw:style-name="gr2" draw:text-style-name="P10" svg:width="0.1252in" svg:height="0.1252in"><draw:image xlink:href="Pictures/100002000000000C0000000C68A062F4C92BEFD1.png" xlink:type="simple" xlink:show="embed" xlink:actuate="onLoad"><text:p/></draw:image></draw:frame><text:span text:style-name="T2"><text:tab/>1</text:span><text:span text:style-name="T3">Geogrfska širina</text:span><text:span text:style-name="T2">: večina površja spada v tropski pas, ki neopazno preide v subtrobski pas.</text:span></text:p>
      <text:p text:style-name="P3"><draw:frame text:anchor-type="as-char" draw:z-index="17" draw:style-name="gr2" draw:text-style-name="P10" svg:width="0.1252in" svg:height="0.1252in"><draw:image xlink:href="Pictures/100002000000000C0000000C68A062F4C92BEFD1.png" xlink:type="simple" xlink:show="embed" xlink:actuate="onLoad"><text:p/></draw:image></draw:frame><text:span text:style-name="T2"><text:tab/></text:span><text:span text:style-name="T3">planetarno kroženje</text:span><text:span text:style-name="T2"> <text:s/>zraka v teh dveh pasovih: ob ekvatorju je <text:s/>je stalno območje ekvatoralnega nizkega zračnega tlaka, kjer se stikajo pasati. Zrak se dvigu in se adiabatno ohlaja, zato pade tu največ padavin. Povsem drugače je na stalnih subtrobskih območjih visokega zračnega tlaka ob 30 vzporedniku na s in j. zračne mase k sem v višinah potekajo se tukaj spuščajo, adiabatno segrevajo in sušijo- puščave</text:span></text:p>
      <text:p text:style-name="P3"><text:soft-page-break/><draw:frame text:anchor-type="as-char" draw:z-index="18" draw:style-name="gr2" draw:text-style-name="P10" svg:width="0.1252in" svg:height="0.1252in"><draw:image xlink:href="Pictures/100002000000000C0000000C68A062F4C92BEFD1.png" xlink:type="simple" xlink:show="embed" xlink:actuate="onLoad"><text:p/></draw:image></draw:frame><text:span text:style-name="T2"><text:tab/>v najbolj namočenem pasu je največ padavin tik za tem ko je sonce v zenitu ob ekvatorju je zaradi navideznega gibanja sonca to 2x na leto zato poznajo <text:s/></text:span><text:span text:style-name="T3">2 deževni dobi,</text:span><text:span text:style-name="T2"> bolj ko gremo proti povratnikoma bolj se ta doba krajša dokler ne preide v eno.</text:span></text:p>
      <text:p text:style-name="P3"><draw:frame text:anchor-type="as-char" draw:z-index="19" draw:style-name="gr2" draw:text-style-name="P10" svg:width="0.1252in" svg:height="0.1252in"><draw:image xlink:href="Pictures/100002000000000C0000000C68A062F4C92BEFD1.png" xlink:type="simple" xlink:show="embed" xlink:actuate="onLoad"><text:p/></draw:image></draw:frame><text:span text:style-name="T2"><text:tab/>sv in jv lahko pozimi preideta pod vpliv polarne fronte. <text:s/>Obe fronti vplivata <text:s/>v zmernotoplem pasu izven Afrike <text:s/>njuni zimski cikloni oplazijo skrajne dele celine in prenašajo zimsko deževje.</text:span></text:p>
      <text:p text:style-name="P3"><draw:frame text:anchor-type="as-char" draw:z-index="20" draw:style-name="gr2" draw:text-style-name="P10" svg:width="0.1252in" svg:height="0.1252in"><draw:image xlink:href="Pictures/100002000000000C0000000C68A062F4C92BEFD1.png" xlink:type="simple" xlink:show="embed" xlink:actuate="onLoad"><text:p/></draw:image></draw:frame><text:span text:style-name="T2"><text:tab/>2</text:span><text:span text:style-name="T3">razporeditev kopnega in morja</text:span><text:span text:style-name="T2">: s del bolj kontinentalne značilnosti (je širši), to se odraža v razsežnosti puščav- </text:span><text:span text:style-name="T3">sahara,</text:span><text:span text:style-name="T2"> primerjava v sušnosti Namib. Na jugu so vplivi oceana zato manjše puščave. JV deli občutni munsuni.</text:span></text:p>
      <text:p text:style-name="P3"><draw:frame text:anchor-type="as-char" draw:z-index="21" draw:style-name="gr2" draw:text-style-name="P10" svg:width="0.1252in" svg:height="0.1252in"><draw:image xlink:href="Pictures/100002000000000C0000000C68A062F4C92BEFD1.png" xlink:type="simple" xlink:show="embed" xlink:actuate="onLoad"><text:p/></draw:image></draw:frame><text:span text:style-name="T2"><text:tab/>3</text:span><text:span text:style-name="T3">Morski tokovi</text:span><text:span text:style-name="T2">: hladni morski tokovi na SZ in JZ –Kanarski in Benguelski. (poščave do morja), Topli Mozambiški, prinaša na JV obale tople in vlažne zračne mase.</text:span></text:p>
      <text:p text:style-name="P3"><draw:frame text:anchor-type="as-char" draw:z-index="22" draw:style-name="gr2" draw:text-style-name="P10" svg:width="0.1252in" svg:height="0.1252in"><draw:image xlink:href="Pictures/100002000000000C0000000C68A062F4C92BEFD1.png" xlink:type="simple" xlink:show="embed" xlink:actuate="onLoad"><text:p/></draw:image></draw:frame><text:span text:style-name="T2"><text:tab/>4</text:span><text:span text:style-name="T3">relief z nadmorsko višino</text:span><text:span text:style-name="T2">: orografske ovire za vlažne vetrove v višjem svetu – Atlas, V obale madagaskarja, tam se količina padavin poveča. V afriško višavje kljub legi ob ekvatorju nima ni vročega in vlažnega e. p. ampak savansko podnebje. V gorah sneg in led.</text:span></text:p>
      <text:p text:style-name="P3"><draw:frame text:anchor-type="as-char" draw:z-index="23" draw:style-name="gr2" draw:text-style-name="P10" svg:width="0.1252in" svg:height="0.1252in"><draw:image xlink:href="Pictures/100002000000000C0000000C68A062F4C92BEFD1.png" xlink:type="simple" xlink:show="embed" xlink:actuate="onLoad"><text:p/></draw:image></draw:frame><text:span text:style-name="T2"><text:tab/></text:span><text:span text:style-name="T5">PODNEBJE</text:span><text:span text:style-name="T3">: Ekvatoralno podnebje</text:span><text:span text:style-name="T2">-Kisanganija klimog. Značilno za kongovo kotlino pa tudi za z del gvinejskega zaliva in v obale madagaskerja. Tropski deževni gozd, njegovi ostanki-najvč se ga je ohranilo v kongovi k. ki ni poseljena gosto.</text:span></text:p>
      <text:p text:style-name="P3"><draw:frame text:anchor-type="as-char" draw:z-index="24" draw:style-name="gr2" draw:text-style-name="P10" svg:width="0.1252in" svg:height="0.1252in"><draw:image xlink:href="Pictures/100002000000000C0000000C68A062F4C92BEFD1.png" xlink:type="simple" xlink:show="embed" xlink:actuate="onLoad"><text:p/></draw:image></draw:frame><text:span text:style-name="T2"><text:tab/></text:span><text:span text:style-name="T3">Savansko podnebje</text:span><text:span text:style-name="T2">: Josa in Nairobija, savansko rastlinstvo tudi v vzhodno afriškem višavju, v obliki potkve se razteza okoli ekvaturalnega.</text:span></text:p>
      <text:p text:style-name="P3"><draw:frame text:anchor-type="as-char" draw:z-index="25" draw:style-name="gr2" draw:text-style-name="P10" svg:width="0.1252in" svg:height="0.1252in"><draw:image xlink:href="Pictures/100002000000000C0000000C68A062F4C92BEFD1.png" xlink:type="simple" xlink:show="embed" xlink:actuate="onLoad"><text:p/></draw:image></draw:frame><text:span text:style-name="T2"><text:tab/></text:span><text:span text:style-name="T3">Tropsko suho in polsuho podnebje</text:span><text:span text:style-name="T2">: , se povsem neopazno nadeljuje naprej v </text:span><text:span text:style-name="T3">subtrobsko suho</text:span><text:span text:style-name="T2">- IN Salah-klimogram potem pa še v </text:span><text:span text:style-name="T3">subtropsko polsuho podnebje.</text:span></text:p>
      <text:p text:style-name="P3"><draw:frame text:anchor-type="as-char" draw:z-index="26" draw:style-name="gr2" draw:text-style-name="P10" svg:width="0.1252in" svg:height="0.1252in"><draw:image xlink:href="Pictures/100002000000000C0000000C68A062F4C92BEFD1.png" xlink:type="simple" xlink:show="embed" xlink:actuate="onLoad"><text:p/></draw:image></draw:frame><text:span text:style-name="T2"><text:tab/> na severu si sledijo pasovi pravilno, na jugu pa je najbolj sušen ravno pas kjer se nahaja puščava Namib. Pri vseh podnebnih tipih-zadnjih 3 se <text:s/>pojavi puščavsko rastlinstvo. Šopasta trava kaktusi trnati grmički.</text:span></text:p>
      <text:p text:style-name="P3"><draw:frame text:anchor-type="as-char" draw:z-index="27" draw:style-name="gr2" draw:text-style-name="P10" svg:width="0.1252in" svg:height="0.1252in"><draw:image xlink:href="Pictures/100002000000000C0000000C68A062F4C92BEFD1.png" xlink:type="simple" xlink:show="embed" xlink:actuate="onLoad"><text:p/></draw:image></draw:frame><text:span text:style-name="T2"><text:tab/> velika večina puščav ima nekaj skromnega rastlinstva.</text:span></text:p>
      <text:p text:style-name="P3"><draw:frame text:anchor-type="as-char" draw:z-index="28" draw:style-name="gr2" draw:text-style-name="P10" svg:width="0.1252in" svg:height="0.1252in"><draw:image xlink:href="Pictures/100002000000000C0000000C68A062F4C92BEFD1.png" xlink:type="simple" xlink:show="embed" xlink:actuate="onLoad"><text:p/></draw:image></draw:frame><text:span text:style-name="T2"><text:tab/> </text:span><text:span text:style-name="T3">območje sredozemskega podnebja</text:span><text:span text:style-name="T2">: Alžira klimo. Mediteransko rastlinstvo značilno za z del afliške sredozemske obale in skrajni <text:s/>jz <text:s/>j afrike.</text:span></text:p>
      <text:p text:style-name="P3"><draw:frame text:anchor-type="as-char" draw:z-index="29" draw:style-name="gr2" draw:text-style-name="P10" svg:width="0.1252in" svg:height="0.1252in"><draw:image xlink:href="Pictures/100002000000000C0000000C68A062F4C92BEFD1.png" xlink:type="simple" xlink:show="embed" xlink:actuate="onLoad"><text:p/></draw:image></draw:frame><text:span text:style-name="T2"><text:tab/> </text:span><text:span text:style-name="T3">Subtropsko vlažno podnebje</text:span><text:span text:style-name="T2">- Durban, skrajni JV, zaradi toplih morskih tokov uspeva vlažni subtrobski gozd.</text:span></text:p>
      <text:p text:style-name="P3"><draw:frame text:anchor-type="as-char" draw:z-index="30" draw:style-name="gr2" draw:text-style-name="P10" svg:width="0.1252in" svg:height="0.1252in"><draw:image xlink:href="Pictures/100002000000000C0000000C68A062F4C92BEFD1.png" xlink:type="simple" xlink:show="embed" xlink:actuate="onLoad"><text:p/></draw:image></draw:frame><text:span text:style-name="T2"><text:tab/> </text:span><text:span text:style-name="T3">Gorsko podnebje</text:span><text:span text:style-name="T2"> z gorskim rastlinstvom, ga je malo največ gore V Afrike.</text:span></text:p>
      <text:p text:style-name="P3"><draw:frame text:anchor-type="as-char" draw:z-index="31" draw:style-name="gr2" draw:text-style-name="P10" svg:width="0.1252in" svg:height="0.1252in"><draw:image xlink:href="Pictures/100002000000000C0000000C68A062F4C92BEFD1.png" xlink:type="simple" xlink:show="embed" xlink:actuate="onLoad"><text:p/></draw:image></draw:frame><text:span text:style-name="T2"><text:tab/> </text:span><text:span text:style-name="T5">POMEN VODA:</text:span></text:p>
      <text:p text:style-name="P3"><draw:frame text:anchor-type="as-char" draw:z-index="32" draw:style-name="gr2" draw:text-style-name="P10" svg:width="0.1252in" svg:height="0.1252in"><draw:image xlink:href="Pictures/100002000000000C0000000C68A062F4C92BEFD1.png" xlink:type="simple" xlink:show="embed" xlink:actuate="onLoad"><text:p/></draw:image></draw:frame><text:span text:style-name="T2"><text:tab/> </text:span><text:span text:style-name="T3">nimajo dotoka v morje</text:span><text:span text:style-name="T2">., ponekod gre za endorejična območje kjer se reke končajo v jezerih-Čadsko jezero, menjavanje dežne in sušne dobe-spreminja obseg.</text:span></text:p>
      <text:p text:style-name="P3"><draw:frame text:anchor-type="as-char" draw:z-index="33" draw:style-name="gr2" draw:text-style-name="P10" svg:width="0.1252in" svg:height="0.1252in"><draw:image xlink:href="Pictures/100002000000000C0000000C68A062F4C92BEFD1.png" xlink:type="simple" xlink:show="embed" xlink:actuate="onLoad"><text:p/></draw:image></draw:frame><text:span text:style-name="T2"><text:tab/> območje puščav ao areična območja brez stalnega rečnega omrežja, zato tam poselitve skoraj ni <text:s/>je redka.</text:span></text:p>
      <text:p text:style-name="P3"><draw:frame text:anchor-type="as-char" draw:z-index="34" draw:style-name="gr2" draw:text-style-name="P10" svg:width="0.1252in" svg:height="0.1252in"><draw:image xlink:href="Pictures/100002000000000C0000000C68A062F4C92BEFD1.png" xlink:type="simple" xlink:show="embed" xlink:actuate="onLoad"><text:p/></draw:image></draw:frame><text:span text:style-name="T2"><text:tab/> velike afriške reke izverajo na namočenih območjih, od katerih nekatere na svoji poti do morja prečkajo obsežne suhe predele-Nil, voda izhlapi</text:span></text:p>
      <text:p text:style-name="P3"><draw:frame text:anchor-type="as-char" draw:z-index="35" draw:style-name="gr2" draw:text-style-name="P10" svg:width="0.1252in" svg:height="0.1252in"><draw:image xlink:href="Pictures/100002000000000C0000000C68A062F4C92BEFD1.png" xlink:type="simple" xlink:show="embed" xlink:actuate="onLoad"><text:p/></draw:image></draw:frame><text:span text:style-name="T2"><text:tab/> </text:span><text:span text:style-name="T3">pomembnejše reke</text:span><text:span text:style-name="T2">: Niger,Kongo,Zambezi, Oranje.</text:span></text:p>
      <text:p text:style-name="P3"><draw:frame text:anchor-type="as-char" draw:z-index="36" draw:style-name="gr2" draw:text-style-name="P10" svg:width="0.1252in" svg:height="0.1252in"><draw:image xlink:href="Pictures/100002000000000C0000000C68A062F4C92BEFD1.png" xlink:type="simple" xlink:show="embed" xlink:actuate="onLoad"><text:p/></draw:image></draw:frame><text:span text:style-name="T2"><text:tab/> nil je edina reka ob kateri je velika zgostitev prebivalstva predvsem v spodnjem toku in delti.</text:span></text:p>
      <text:p text:style-name="P3"><draw:frame text:anchor-type="as-char" draw:z-index="37" draw:style-name="gr2" draw:text-style-name="P10" svg:width="0.1252in" svg:height="0.1252in"><draw:image xlink:href="Pictures/100002000000000C0000000C68A062F4C92BEFD1.png" xlink:type="simple" xlink:show="embed" xlink:actuate="onLoad"><text:p/></draw:image></draw:frame><text:span text:style-name="T2"><text:tab/> afrika ima zelo slabo razvito </text:span><text:span text:style-name="T3">prometno omrežje</text:span><text:span text:style-name="T2">, ponekod so reke še danes edina prometna pot. Tam so velika ovira oragovi na robu celin, tam </text:span><text:soft-page-break/><text:span text:style-name="T2">se tvorijo brzice tako da so reke plovne le do brzic , okoli brzic pa so ponekod </text:span><text:span text:style-name="T3">zgradili železnice</text:span><text:span text:style-name="T2"> na katere naložijo tovor- </text:span><text:span text:style-name="T3">kongo-</text:span><text:span text:style-name="T2"> ploven 240km do območja rudnih bogastev so zgradili železnice </text:span><text:span text:style-name="T3">dr kongo</text:span><text:span text:style-name="T2">.</text:span></text:p>
      <text:p text:style-name="P3"><draw:frame text:anchor-type="as-char" draw:z-index="38" draw:style-name="gr2" draw:text-style-name="P10" svg:width="0.1252in" svg:height="0.1252in"><draw:image xlink:href="Pictures/100002000000000C0000000C68A062F4C92BEFD1.png" xlink:type="simple" xlink:show="embed" xlink:actuate="onLoad"><text:p/></draw:image></draw:frame><text:span text:style-name="T2"><text:tab/> robni pragovi pa so kot nalašč za </text:span><text:span text:style-name="T3">Hidroenergetsko izrabo</text:span><text:span text:style-name="T2">- afrika nima sredstev za izgradnjo, in ljudje ne porabijo toliko električne energije največje elektrarne so na </text:span><text:span text:style-name="T3">Nilu Volti in Zambeziji</text:span><text:span text:style-name="T2">, med največjimi na svetu je </text:span><text:span text:style-name="T3">jezero na volti.</text:span></text:p>
      <text:p text:style-name="P3"><draw:frame text:anchor-type="as-char" draw:z-index="39" draw:style-name="gr2" draw:text-style-name="P10" svg:width="0.1252in" svg:height="0.1252in"><draw:image xlink:href="Pictures/100002000000000C0000000C68A062F4C92BEFD1.png" xlink:type="simple" xlink:show="embed" xlink:actuate="onLoad"><text:p/></draw:image></draw:frame><text:span text:style-name="T2"><text:tab/> imajo veliko možnosti za turizem a družbene razmere ne omogočajo njegovega razvoja, to je le v peščici držav. Obsežna območja so nedostopna zaradi slabih prometnih povezav kriznih ali vojnih razmer ter pomankanja osnovne varnosti. </text:span><text:span text:style-name="T3">Turizem</text:span><text:span text:style-name="T2"> je tako omejen na nekatera območja. Križarjenje po </text:span><text:span text:style-name="T3">Nilu</text:span><text:span text:style-name="T2">-najbolj priljubljen-hitr dostop v evropo , </text:span><text:span text:style-name="T3">Zambezi</text:span><text:span text:style-name="T2"> pa je zaslovel zaradi edinstvenih Viktorijinih slapov.</text:span></text:p>
      <text:p text:style-name="P3"><draw:frame text:anchor-type="as-char" draw:z-index="40" draw:style-name="gr2" draw:text-style-name="P10" svg:width="0.1252in" svg:height="0.1252in"><draw:image xlink:href="Pictures/100002000000000C0000000C68A062F4C92BEFD1.png" xlink:type="simple" xlink:show="embed" xlink:actuate="onLoad"><text:p/></draw:image></draw:frame><text:span text:style-name="T2"><text:tab/> </text:span><text:span text:style-name="T3"><text:s/></text:span><text:span text:style-name="T5">IZBRANI PROBLEMI AFRIŠKEGA DRUŽBENEGA RAZVOJA:</text:span></text:p>
      <text:p text:style-name="P3"><draw:frame text:anchor-type="as-char" draw:z-index="41" draw:style-name="gr2" draw:text-style-name="P10" svg:width="0.1252in" svg:height="0.1252in"><draw:image xlink:href="Pictures/100002000000000C0000000C68A062F4C92BEFD1.png" xlink:type="simple" xlink:show="embed" xlink:actuate="onLoad"><text:p/></draw:image></draw:frame><text:span text:style-name="T2"><text:tab/> </text:span><text:span text:style-name="T3"><text:s/></text:span><text:span text:style-name="T5">RASNA IN KULTRNA DELITEV CELINE:</text:span></text:p>
      <text:p text:style-name="P3"><draw:frame text:anchor-type="as-char" draw:z-index="42" draw:style-name="gr2" draw:text-style-name="P10" svg:width="0.1252in" svg:height="0.1252in"><draw:image xlink:href="Pictures/100002000000000C0000000C68A062F4C92BEFD1.png" xlink:type="simple" xlink:show="embed" xlink:actuate="onLoad"><text:p/></draw:image></draw:frame><text:span text:style-name="T2"><text:tab/> </text:span><text:span text:style-name="T3"><text:s/></text:span><text:span text:style-name="T2">Afrika se v kulturnem pomenu </text:span><text:span text:style-name="T3">deli na dva neenaka dela</text:span><text:span text:style-name="T2">. Manjši je S od sahare, kjer živi večinoma </text:span><text:span text:style-name="T3">belo arabsko</text:span><text:span text:style-name="T2"> prebivalstvo: zaradi sušnega podnebja <text:s/>in velike vloge islama je ta del v marsičem podoben državam jz azije. Povsem drugačen je drugi del ki je večji j od Sahare, kje živijo skoraj </text:span><text:span text:style-name="T3">sami črnci</text:span><text:span text:style-name="T2">.-PODSAHARSKA ADRIKA</text:span></text:p>
      <text:p text:style-name="P3"><draw:frame text:anchor-type="as-char" draw:z-index="43" draw:style-name="gr2" draw:text-style-name="P10" svg:width="0.1252in" svg:height="0.1252in"><draw:image xlink:href="Pictures/100002000000000C0000000C68A062F4C92BEFD1.png" xlink:type="simple" xlink:show="embed" xlink:actuate="onLoad"><text:p/></draw:image></draw:frame><text:span text:style-name="T2"><text:tab/> </text:span><text:span text:style-name="T3"><text:s/>družbeni razvoj: </text:span><text:span text:style-name="T2">Evropejci zelo dolgo niso imeli stikov z pod saharsko Afriko, čeprav so bile tam razvite različne kulture in državne tvorbe. Pomembnejši premiki so se zgodili v 15.stol ko so Portugalci vse stoletje skušali vzdolž Afrike najti novo pot v Indijo postopoma so prodirali vzdolž z obale tako da jim je </text:span><text:span text:style-name="T3">rt dobrega upanja in povezavo z Indijo</text:span><text:span text:style-name="T2">, uspelo doseči šele proti koncu stoletja.-časovno enako kot odkritje Amerike.</text:span></text:p>
      <text:p text:style-name="P3"><draw:frame text:anchor-type="as-char" draw:z-index="44" draw:style-name="gr2" draw:text-style-name="P10" svg:width="0.1252in" svg:height="0.1252in"><draw:image xlink:href="Pictures/100002000000000C0000000C68A062F4C92BEFD1.png" xlink:type="simple" xlink:show="embed" xlink:actuate="onLoad"><text:p/></draw:image></draw:frame><text:span text:style-name="T2"><text:tab/></text:span><text:span text:style-name="T6"> <text:s/>nato so jim sledile še druge evropske države, si postavljale postojanke niso pa posegli v notranjost, pri tem so prišli v stik z trgovci s sužnji, ki se je takrat še povečala, črnce so odpeljali največ v Ameriko, končala se je v večini 2. pol 19. stol, ko so evropejci uvideli da je bolje izkoriščati delovno silo kar</text:span><text:span text:style-name="T2"> v afriki. Takrat se je močno povečalo zanimanje za notranjost. Da si kolonialne sile nebi preveč skakale v lase so se sestali na berlinski konberenci in začrtali meje bodočih kolonij afričane pa niso vprašali za mnenje pri tem sta le Liberija in Etiopija ostali samostojni. Takrat začrtane meje pa so kot meje samostojnih drzav skoraj <text:s/>v nespremenjeni obliki ostale do danes. Bistvo kolonializma je bilo po eni strani izkoriščanje afriških surovin po drugi pa <text:s/>ustvarjanje tržišča za eu indust. Izdelke. Vse upore so zatrli s silo. Obdobje formalnega kolonializma je trajalo <text:s/>prb. 75 let zelo malo časa vendar se njegove posledice čutijo še danes.</text:span></text:p>
      <text:p text:style-name="P3"><draw:frame text:anchor-type="as-char" draw:z-index="45" draw:style-name="gr2" draw:text-style-name="P10" svg:width="0.1252in" svg:height="0.1252in"><draw:image xlink:href="Pictures/100002000000000C0000000C68A062F4C92BEFD1.png" xlink:type="simple" xlink:show="embed" xlink:actuate="onLoad"><text:p/></draw:image></draw:frame><text:span text:style-name="T6"><text:tab/> <text:s text:c="2"/>afrika </text:span><text:span text:style-name="T3">je <text:s/>najmanj razvita celina z najbolj problematičnim gospodarskim</text:span><text:span text:style-name="T6"> razvojem-predvsem podsharska afrika. Nekatere države na severu libija <text:s/>imajo ugodnejši razvoj zarad naftnega bogastva večje politične stabilnosti tunizija ali drugih okoliščin. V podsaharski afriki j je taka le J Afrika, njen družbeni razvoj je le za malenkost manjši kot v vseh drugih podsaharskih državah skupaj. Pomagala ji je bolj izobražena bela manjšina s svojim znanjem in zvezami po svetu. Po tem iztopata tudi Namibija in Bocvana-izvoz diamantov.</text:span></text:p>
      <text:p text:style-name="P3"><draw:frame text:anchor-type="as-char" draw:z-index="46" draw:style-name="gr2" draw:text-style-name="P10" svg:width="0.1252in" svg:height="0.1252in"><draw:image xlink:href="Pictures/100002000000000C0000000C68A062F4C92BEFD1.png" xlink:type="simple" xlink:show="embed" xlink:actuate="onLoad"><text:p/></draw:image></draw:frame><text:span text:style-name="T6"><text:tab/> <text:s text:c="2"/>na drugi strani so države ki jim tudi velika bogastva niso prinesla ugodnejšega razvoja- Nigerija leta 2000 je bila 8. najpom. V izvoznica nafte vendar večina od 1130 miljonov prebivalcev ni imela ničesar od tega ker </text:span><text:soft-page-break/><text:span text:style-name="T6">niso vlagali v razvoj ampak so denar pobrali tuji vlagatelji in ozka domača elita.</text:span></text:p>
      <text:p text:style-name="P3"><draw:frame text:anchor-type="as-char" draw:z-index="47" draw:style-name="gr2" draw:text-style-name="P10" svg:width="0.1252in" svg:height="0.1252in"><draw:image xlink:href="Pictures/100002000000000C0000000C68A062F4C92BEFD1.png" xlink:type="simple" xlink:show="embed" xlink:actuate="onLoad"><text:p/></draw:image></draw:frame><text:span text:style-name="T6"><text:tab/> <text:s text:c="2"/>v najslapšem položaju so države brez pomembnejših naravnih bogastv poleg tega jih pestijo tudi naravne katastrofe.</text:span></text:p>
      <text:p text:style-name="P3"><draw:frame text:anchor-type="as-char" draw:z-index="48" draw:style-name="gr2" draw:text-style-name="P10" svg:width="0.1252in" svg:height="0.1252in"><draw:image xlink:href="Pictures/100002000000000C0000000C68A062F4C92BEFD1.png" xlink:type="simple" xlink:show="embed" xlink:actuate="onLoad"><text:p/></draw:image></draw:frame><text:span text:style-name="T6"><text:tab/> <text:s text:c="2"/>zaradi neokolonialnega položaja je večina od držav odvisna od izvoza enega od dveh glavnih artiklov: kmetijski pridelki in rude oz. energijski viri. V nekaterih gozdnatih državah pa tudi izvoz lesa. Takšna monostrukturna gospodarstva so zelo ranljiva, padec cen jih lahko hitro spravi na kolena</text:span></text:p>
      <text:p text:style-name="P3"><draw:frame text:anchor-type="as-char" draw:z-index="49" draw:style-name="gr2" draw:text-style-name="P10" svg:width="0.1252in" svg:height="0.1252in"><draw:image xlink:href="Pictures/100002000000000C0000000C68A062F4C92BEFD1.png" xlink:type="simple" xlink:show="embed" xlink:actuate="onLoad"><text:p/></draw:image></draw:frame><text:span text:style-name="T6"><text:tab/> <text:s text:c="2"/>cene so po večini padale, rastle pa <text:s/>cene izdelkov ki jih afrika uvaža, ni jim uspelo več pokriti razlike zato so jemale vedno več posojil ki so večinoma šle v žepe elit razultatov pa skoraj ni <text:s/>bilo. Nastopila je velika </text:span><text:span text:style-name="T3">DOLŽNIŠKA KRIZA.</text:span></text:p>
      <text:p text:style-name="P3"><draw:frame text:anchor-type="as-char" draw:z-index="50" draw:style-name="gr2" draw:text-style-name="P10" svg:width="0.1252in" svg:height="0.1252in"><draw:image xlink:href="Pictures/100002000000000C0000000C68A062F4C92BEFD1.png" xlink:type="simple" xlink:show="embed" xlink:actuate="onLoad"><text:p/></draw:image></draw:frame><text:span text:style-name="T6"><text:tab/> <text:s text:c="2"/></text:span><text:span text:style-name="T2">vodilne svetovne institucije si jim zagrozile s prekinitvijo vse nadaljne pomoči če se ne podvržejo posebnim strukturnim programom prilagoditve gospodarstva. Kljub nekaterim pozitivnim razultatom pa se dolžniško breme ni zmanjšalo, programe zategovanja pasu so najhuje občutile revne množice, zlasti v mestih se je dvignila stopnja brezposelnosti zato so bili prisiljeni se zateči k sivi ekonomiji-ta vklučuje različne dejavnosti ki niso obdavčene in nadzorovane od države, prodajanje na ulici, drobne storitve…</text:span></text:p>
      <text:p text:style-name="P3"><draw:frame text:anchor-type="as-char" draw:z-index="51" draw:style-name="gr2" draw:text-style-name="P10" svg:width="0.1252in" svg:height="0.1252in"><draw:image xlink:href="Pictures/100002000000000C0000000C68A062F4C92BEFD1.png" xlink:type="simple" xlink:show="embed" xlink:actuate="onLoad"><text:p/></draw:image></draw:frame><text:span text:style-name="T6"><text:tab/> <text:s text:c="2"/>zelo malo državam je uspelo izkoristiti svojo naravno in kulturno dediščino in ob pomoči tujih vlaganj razviti turizem: Maroko, Tunizija; Egipt, Kenija, Tanzanija.</text:span></text:p>
      <text:p text:style-name="P3"><draw:frame text:anchor-type="as-char" draw:z-index="52" draw:style-name="gr2" draw:text-style-name="P10" svg:width="0.1252in" svg:height="0.1252in"><draw:image xlink:href="Pictures/100002000000000C0000000C68A062F4C92BEFD1.png" xlink:type="simple" xlink:show="embed" xlink:actuate="onLoad"><text:p/></draw:image></draw:frame><text:span text:style-name="T6"><text:tab/></text:span><text:span text:style-name="T7"> <text:s text:c="2"/></text:span><text:span text:style-name="T3">AFRIŠKE BOLENI IN AIDS</text:span></text:p>
      <text:p text:style-name="P3"><draw:frame text:anchor-type="as-char" draw:z-index="53" draw:style-name="gr2" draw:text-style-name="P10" svg:width="0.1252in" svg:height="0.1252in"><draw:image xlink:href="Pictures/100002000000000C0000000C68A062F4C92BEFD1.png" xlink:type="simple" xlink:show="embed" xlink:actuate="onLoad"><text:p/></draw:image></draw:frame><text:span text:style-name="T6"><text:tab/> <text:s text:c="2"/>podnebje tropske afrike je kot <text:s/>nalašč za razbohotenje organizmov, ki povzročajo tropske bolezni, tukaj je še pomankanje osnovne čistoče posaharska Afrika pa ima najslabšo razvito medicino.</text:span></text:p>
      <text:p text:style-name="P3"><draw:frame text:anchor-type="as-char" draw:z-index="54" draw:style-name="gr2" draw:text-style-name="P10" svg:width="0.1252in" svg:height="0.1252in"><draw:image xlink:href="Pictures/100002000000000C0000000C68A062F4C92BEFD1.png" xlink:type="simple" xlink:show="embed" xlink:actuate="onLoad"><text:p/></draw:image></draw:frame><text:span text:style-name="T6"><text:tab/> <text:s text:c="2"/></text:span><text:span text:style-name="T3">BOLEZNI</text:span><text:span text:style-name="T6">: </text:span><text:span text:style-name="T3">Bilharzova bolezen</text:span><text:span text:style-name="T6"> in rečna slepota- vezani predvsem na reke in stoječe vode, </text:span><text:span text:style-name="T3">Malarija</text:span><text:span text:style-name="T6">, komar mrzličar, je razširjena tudi v tropskih delih drugih celinv afriki največ letno <text:s/>umre miljon afričanov pretežno otrok, </text:span><text:span text:style-name="T3">Spalna bolezen</text:span><text:span text:style-name="T6"> ni tako razširjena in uničujoča, cece muha, obolijo tudi domače zivali zato tam živinoreja ni možna. </text:span><text:span text:style-name="T3">AIDS </text:span><text:span text:style-name="T6">ta vrjetno izvira iz afrike in 2/3 okuženih živi v predsaharski afriki zato se je trajanje življenja močno zmanjšalo mogoče bo celo negativno. Na novo se vsako leto v afriki ukuži 3,5 milijona ljudi.</text:span></text:p>
      <text:p text:style-name="P3"><draw:frame text:anchor-type="as-char" draw:z-index="55" draw:style-name="gr2" draw:text-style-name="P10" svg:width="0.1252in" svg:height="0.1252in"><draw:image xlink:href="Pictures/100002000000000C0000000C68A062F4C92BEFD1.png" xlink:type="simple" xlink:show="embed" xlink:actuate="onLoad"><text:p/></draw:image></draw:frame><text:span text:style-name="T6"><text:tab/> <text:s text:c="2"/></text:span><text:span text:style-name="T5">Dmografska eksplozija, zmanjševanje pridelave hrane na prebivalca in problem lakote</text:span></text:p>
      <text:p text:style-name="P3"><draw:frame text:anchor-type="as-char" draw:z-index="56" draw:style-name="gr2" draw:text-style-name="P10" svg:width="0.1252in" svg:height="0.1252in"><draw:image xlink:href="Pictures/100002000000000C0000000C68A062F4C92BEFD1.png" xlink:type="simple" xlink:show="embed" xlink:actuate="onLoad"><text:p/></draw:image></draw:frame><text:span text:style-name="T6"><text:tab/> <text:s text:c="2"/>najvišja rodnost afričanov v drugi pol. 20 stol. Se je potrojilo in njin podsaharski del je doživel demografsko eksplozijo. Ker je prevladujoče revno neizobraženo prebivalstvo skoraj ne pozna načrtovanja družine, demografski prehod močno zaostaja za drugimi deli sveta. Umejili so le rast prebivalstva z načrtovanjem družina v j afriki in sosedah, strahotne posledice aidsa pa so se pri zmanjsšani rasi začele šele dobro kazati.</text:span></text:p>
      <text:p text:style-name="P3"><draw:frame text:anchor-type="as-char" draw:z-index="57" draw:style-name="gr2" draw:text-style-name="P10" svg:width="0.1252in" svg:height="0.1252in"><draw:image xlink:href="Pictures/100002000000000C0000000C68A062F4C92BEFD1.png" xlink:type="simple" xlink:show="embed" xlink:actuate="onLoad"><text:p/></draw:image></draw:frame><text:span text:style-name="T6"><text:tab/></text:span><text:span text:style-name="T2"> <text:s text:c="2"/></text:span><text:span text:style-name="T3">razlogov zakaj imajo afričani toliko otrok je več</text:span><text:span text:style-name="T2">: so v afriški miselnosti vez med preteklostjo in prihodnostjo, zaradi njihove visoke umrljivosti zagotovilo za preživetje rodu, zgodaj jih lahko uporabijo za kmetijska opravila, več otrok pomeni večjo socialno varnost na stara leta</text:span></text:p>
      <text:p text:style-name="P3"><draw:frame text:anchor-type="as-char" draw:z-index="58" draw:style-name="gr2" draw:text-style-name="P10" svg:width="0.1252in" svg:height="0.1252in"><draw:image xlink:href="Pictures/100002000000000C0000000C68A062F4C92BEFD1.png" xlink:type="simple" xlink:show="embed" xlink:actuate="onLoad"><text:p/></draw:image></draw:frame><text:span text:style-name="T2"><text:tab/> Afrika je edina celina na kateri v zadnjih letih prihaja do <text:s/></text:span><text:span text:style-name="T3">zmanjšanja pridelka na prebivalca</text:span><text:span text:style-name="T2">. Vzrokov za to je več. Kmetijski pridelki so v številnih afriških državah glavni <text:s/>del izvoza saj kaj drugega težko izvažajo, po drugi </text:span><text:soft-page-break/><text:span text:style-name="T2">strani pa morajo uvažati hrano za lastne potrebe, posledica tega je rast št. podrhranjenih</text:span></text:p>
      <text:p text:style-name="P3"><draw:frame text:anchor-type="as-char" draw:z-index="59" draw:style-name="gr2" draw:text-style-name="P10" svg:width="0.1252in" svg:height="0.1252in"><draw:image xlink:href="Pictures/100002000000000C0000000C68A062F4C92BEFD1.png" xlink:type="simple" xlink:show="embed" xlink:actuate="onLoad"><text:p/></draw:image></draw:frame><text:span text:style-name="T2"><text:tab/> podhranjenost je najtežje rešljiva, kadar pride do naravnih katastrof lahko nastopijo hude lakote, običajno v obdobju hudih suš, ki prizadanejo različne dele afrike še posebej območje </text:span><text:span text:style-name="T3">Sahela . </text:span><text:span text:style-name="T2">nejrevnejše države brez humanitarnih pomoči ne morejo preživeti. V etiopiji 1984 umrlo 800 000 ljudi ker je pomoč prišla prepozno. Madnarodna skupnost jim je dolžna pomagati vendar tako da jim pomaga razviti gospodarstvo do te stopnje da nebodo več potrebovali pomoči. Kitajski pregovor. Ne daj lačnemu ribe ampak ga nauči loviti ribe.</text:span></text:p>
      <text:p text:style-name="P3"><draw:frame text:anchor-type="as-char" draw:z-index="60" draw:style-name="gr2" draw:text-style-name="P10" svg:width="0.1252in" svg:height="0.1252in"><draw:image xlink:href="Pictures/100002000000000C0000000C68A062F4C92BEFD1.png" xlink:type="simple" xlink:show="embed" xlink:actuate="onLoad"><text:p/></draw:image></draw:frame><text:span text:style-name="T5"><text:tab/> KMETISTVO IN RUDARSTVO KOT ZNAČILNI OBLIKI AFRIŠKEGA PREBIVALSTVA:</text:span></text:p>
      <text:p text:style-name="P3"><draw:frame text:anchor-type="as-char" draw:z-index="61" draw:style-name="gr2" draw:text-style-name="P10" svg:width="0.1252in" svg:height="0.1252in"><draw:image xlink:href="Pictures/100002000000000C0000000C68A062F4C92BEFD1.png" xlink:type="simple" xlink:show="embed" xlink:actuate="onLoad"><text:p/></draw:image></draw:frame><text:span text:style-name="T2"><text:tab/> med vsemi celinami ima največji delež kmečkega prebivalstva, zelo pomembno več kot 60% v nekaterih državah pa celo 90% Ruanda Burundi.</text:span></text:p>
      <text:p text:style-name="P3"><draw:frame text:anchor-type="as-char" draw:z-index="62" draw:style-name="gr2" draw:text-style-name="P10" svg:width="0.1252in" svg:height="0.1252in"><draw:image xlink:href="Pictures/100002000000000C0000000C68A062F4C92BEFD1.png" xlink:type="simple" xlink:show="embed" xlink:actuate="onLoad"><text:p/></draw:image></draw:frame><text:span text:style-name="T2"><text:tab/> kmetijski pridelki so glavni izvozni artikel po drugi strani pa morejo še več hrane uvažati, saj je ob hitri rasti pridelek hrane na prebivalca upadel. Razlogi po večini družbene narave.</text:span></text:p>
      <text:p text:style-name="P3"><draw:frame text:anchor-type="as-char" draw:z-index="63" draw:style-name="gr2" draw:text-style-name="P10" svg:width="0.1252in" svg:height="0.1252in"><draw:image xlink:href="Pictures/100002000000000C0000000C68A062F4C92BEFD1.png" xlink:type="simple" xlink:show="embed" xlink:actuate="onLoad"><text:p/></draw:image></draw:frame><text:span text:style-name="T2"><text:tab/></text:span><text:span text:style-name="T3"> zasledimo lahko veliko oblik kmetijstva</text:span><text:span text:style-name="T2">:</text:span></text:p>
      <text:p text:style-name="P3"><draw:frame text:anchor-type="as-char" draw:z-index="64" draw:style-name="gr2" draw:text-style-name="P10" svg:width="0.1252in" svg:height="0.1252in"><draw:image xlink:href="Pictures/100002000000000C0000000C68A062F4C92BEFD1.png" xlink:type="simple" xlink:show="embed" xlink:actuate="onLoad"><text:p/></draw:image></draw:frame><text:span text:style-name="T2"><text:tab/> </text:span><text:span text:style-name="T3">Selilno poljedelstvo</text:span><text:span text:style-name="T2">- široko razširjeno v podsaharski afriki, na pripravljeno zemljo sadijo različne kulturne rastline saj na ta način vsaj delno ustvarijo rastlinsko zaščitno odejo na izprahih podvrženih prsteh, poljedelstvo kombinirajo z rejo nekaterih domačih živali. Ko se zemlja po 2,3 letih izčrpa se vaška skupnost seli na drugi del gozda.</text:span></text:p>
      <text:p text:style-name="P3"><draw:frame text:anchor-type="as-char" draw:z-index="65" draw:style-name="gr2" draw:text-style-name="P10" svg:width="0.1252in" svg:height="0.1252in"><draw:image xlink:href="Pictures/100002000000000C0000000C68A062F4C92BEFD1.png" xlink:type="simple" xlink:show="embed" xlink:actuate="onLoad"><text:p/></draw:image></draw:frame><text:span text:style-name="T2"><text:tab/> </text:span><text:span text:style-name="T3">intenzivno samooskrbno kmetijstvo</text:span><text:span text:style-name="T2">- je rasteseno po delih afrike polejedelstvo običajno kombinirajo z <text:s/>živinorejo.</text:span></text:p>
      <text:p text:style-name="P3"><draw:frame text:anchor-type="as-char" draw:z-index="66" draw:style-name="gr2" draw:text-style-name="P10" svg:width="0.1252in" svg:height="0.1252in"><draw:image xlink:href="Pictures/100002000000000C0000000C68A062F4C92BEFD1.png" xlink:type="simple" xlink:show="embed" xlink:actuate="onLoad"><text:p/></draw:image></draw:frame><text:span text:style-name="T2"><text:tab/></text:span><text:span text:style-name="T3"> nomadska in polnomadska živinoreja</text:span><text:span text:style-name="T2">- značilna za polsuha in suha območja na sevru vzhodu in jugu. Popolnega nomadizma ni sej si ljudje na svoji poti postavijo pivališča ob katerih se vsaj del skupnosti ukvarja z poljedelstvom. V </text:span><text:span text:style-name="T3">SAHARI </text:span><text:span text:style-name="T2">na ta način živijo </text:span><text:span text:style-name="T3">BEDUINI</text:span><text:span text:style-name="T2">, v </text:span><text:span text:style-name="T3">PODSAHARSKI</text:span><text:span text:style-name="T2"> Afriki </text:span><text:span text:style-name="T3">MASAJI </text:span><text:span text:style-name="T2">v V-afri. Višavju.</text:span></text:p>
      <text:p text:style-name="P3"><draw:frame text:anchor-type="as-char" draw:z-index="67" draw:style-name="gr2" draw:text-style-name="P10" svg:width="0.1252in" svg:height="0.1252in"><draw:image xlink:href="Pictures/100002000000000C0000000C68A062F4C92BEFD1.png" xlink:type="simple" xlink:show="embed" xlink:actuate="onLoad"><text:p/></draw:image></draw:frame><text:span text:style-name="T2"><text:tab/></text:span><text:span text:style-name="T3"> Subtrobski jug afrike- tržne oblike</text:span></text:p>
      <text:p text:style-name="P3"><draw:frame text:anchor-type="as-char" draw:z-index="68" draw:style-name="gr2" draw:text-style-name="P10" svg:width="0.1252in" svg:height="0.1252in"><draw:image xlink:href="Pictures/100002000000000C0000000C68A062F4C92BEFD1.png" xlink:type="simple" xlink:show="embed" xlink:actuate="onLoad"><text:p/></draw:image></draw:frame><text:span text:style-name="T2"><text:tab/></text:span><text:span text:style-name="T3"> Tržna živinoreja in mešano tržno kmetijstvo</text:span><text:span text:style-name="T2">-kot kombinacija živinoreje in poljedelstva.</text:span></text:p>
      <text:p text:style-name="P3"><draw:frame text:anchor-type="as-char" draw:z-index="69" draw:style-name="gr2" draw:text-style-name="P10" svg:width="0.1252in" svg:height="0.1252in"><draw:image xlink:href="Pictures/100002000000000C0000000C68A062F4C92BEFD1.png" xlink:type="simple" xlink:show="embed" xlink:actuate="onLoad"><text:p/></draw:image></draw:frame><text:span text:style-name="T2"><text:tab/></text:span><text:span text:style-name="T3"> mediteransko kmetijstvo</text:span><text:span text:style-name="T2">- območje sredozemskega <text:s/>podnebja</text:span></text:p>
      <text:p text:style-name="P3"><draw:frame text:anchor-type="as-char" draw:z-index="70" draw:style-name="gr2" draw:text-style-name="P10" svg:width="0.1252in" svg:height="0.1252in"><draw:image xlink:href="Pictures/100002000000000C0000000C68A062F4C92BEFD1.png" xlink:type="simple" xlink:show="embed" xlink:actuate="onLoad"><text:p/></draw:image></draw:frame><text:span text:style-name="T2"><text:tab/></text:span><text:span text:style-name="T3"> plantažno gospodarstvo</text:span><text:span text:style-name="T2">-najznačilnejša trna oblika ki je rastreseno po različnih delih celine</text:span></text:p>
      <text:p text:style-name="P3"><draw:frame text:anchor-type="as-char" draw:z-index="71" draw:style-name="gr2" draw:text-style-name="P10" svg:width="0.1252in" svg:height="0.1252in"><draw:image xlink:href="Pictures/100002000000000C0000000C68A062F4C92BEFD1.png" xlink:type="simple" xlink:show="embed" xlink:actuate="onLoad"><text:p/></draw:image></draw:frame><text:span text:style-name="T2"><text:tab/></text:span><text:span text:style-name="T3">tradicionalne kulturne rastline samooskrbnega kmetijstva</text:span><text:span text:style-name="T2">: gomoljnice maniok, jam in batata-sladki krompir, proso banane, kuruza, riž, na namakalnih podrčjih s od sahare posebej v dolini nila tudi pšenico koruzo sladkorni trs zelenjavo…</text:span></text:p>
      <text:p text:style-name="P3"><draw:frame text:anchor-type="as-char" draw:z-index="72" draw:style-name="gr2" draw:text-style-name="P10" svg:width="0.1252in" svg:height="0.1252in"><draw:image xlink:href="Pictures/100002000000000C0000000C68A062F4C92BEFD1.png" xlink:type="simple" xlink:show="embed" xlink:actuate="onLoad"><text:p/></draw:image></draw:frame><text:span text:style-name="T2"><text:tab/></text:span><text:span text:style-name="T3">plantažne kulture</text:span><text:span text:style-name="T2">: kakav-slonokoščena obala, 1. mesto na svetu v gani 2. in nigeriji4., čaj-kenija 4., kava, rastlinska olja, arašidi, kavčuk, bombaž, tobak in sladkorni trst, na sredozemjskih območjih, agrume, oljka, vinska trta.</text:span></text:p>
      <text:p text:style-name="P3"><draw:frame text:anchor-type="as-char" draw:z-index="73" draw:style-name="gr2" draw:text-style-name="P10" svg:width="0.1252in" svg:height="0.1252in"><draw:image xlink:href="Pictures/100002000000000C0000000C68A062F4C92BEFD1.png" xlink:type="simple" xlink:show="embed" xlink:actuate="onLoad"><text:p/></draw:image></draw:frame><text:span text:style-name="T2"><text:tab/></text:span><text:span text:style-name="T3">živinoreja</text:span><text:span text:style-name="T2"> je možna kjer ni muhe cc, govedo, kamele, drobnica, tržna živinoreja je uglavnem značilna za j afriko, volna-pomembna izvoznica mesna in mlečna govedoreja.</text:span></text:p>
      <text:p text:style-name="P3"><draw:frame text:anchor-type="as-char" draw:z-index="74" draw:style-name="gr2" draw:text-style-name="P10" svg:width="0.1252in" svg:height="0.1252in"><draw:image xlink:href="Pictures/100002000000000C0000000C68A062F4C92BEFD1.png" xlink:type="simple" xlink:show="embed" xlink:actuate="onLoad"><text:p/></draw:image></draw:frame><text:span text:style-name="T2"><text:tab/> afika je stara celina in ima nekaj najpomembnejših zalog rudnih bogastev.</text:span></text:p>
      <text:p text:style-name="P3"><text:soft-page-break/><draw:frame text:anchor-type="as-char" draw:z-index="75" draw:style-name="gr2" draw:text-style-name="P10" svg:width="0.1252in" svg:height="0.1252in"><draw:image xlink:href="Pictures/100002000000000C0000000C68A062F4C92BEFD1.png" xlink:type="simple" xlink:show="embed" xlink:actuate="onLoad"><text:p/></draw:image></draw:frame><text:span text:style-name="T2"><text:tab/> ima največje svetovne zaloge diamantov, zlata, platine, kroma, mangana in vanadija. Zelo pomembne so tudi zaloge <text:s/>boksita urana, bakra, železa, kobalta in drugih kovin. Ima tudi zaloge energijskih virov nafta, zemljskih plinov in grnega premoga.</text:span></text:p>
      <text:p text:style-name="P3"><draw:frame text:anchor-type="as-char" draw:z-index="76" draw:style-name="gr2" draw:text-style-name="P10" svg:width="0.1252in" svg:height="0.1252in"><draw:image xlink:href="Pictures/100002000000000C0000000C68A062F4C92BEFD1.png" xlink:type="simple" xlink:show="embed" xlink:actuate="onLoad"><text:p/></draw:image></draw:frame><text:span text:style-name="T2"><text:tab/> diamanti:Bocvana,DR Kongo, J Afrika, Angola; Namibija</text:span></text:p>
      <text:p text:style-name="P3"><draw:frame text:anchor-type="as-char" draw:z-index="77" draw:style-name="gr2" draw:text-style-name="P10" svg:width="0.1252in" svg:height="0.1252in"><draw:image xlink:href="Pictures/100002000000000C0000000C68A062F4C92BEFD1.png" xlink:type="simple" xlink:show="embed" xlink:actuate="onLoad"><text:p/></draw:image></draw:frame><text:span text:style-name="T2"><text:tab/> Uran:Nigr, Namibija; južna Afrika</text:span></text:p>
      <text:p text:style-name="P3"><draw:frame text:anchor-type="as-char" draw:z-index="78" draw:style-name="gr2" draw:text-style-name="P10" svg:width="0.1252in" svg:height="0.1252in"><draw:image xlink:href="Pictures/100002000000000C0000000C68A062F4C92BEFD1.png" xlink:type="simple" xlink:show="embed" xlink:actuate="onLoad"><text:p/></draw:image></draw:frame><text:span text:style-name="T2"><text:tab/> Zlato: J Afrika 1. Gana</text:span></text:p>
      <text:p text:style-name="P3"><draw:frame text:anchor-type="as-char" draw:z-index="79" draw:style-name="gr2" draw:text-style-name="P10" svg:width="0.1252in" svg:height="0.1252in"><draw:image xlink:href="Pictures/100002000000000C0000000C68A062F4C92BEFD1.png" xlink:type="simple" xlink:show="embed" xlink:actuate="onLoad"><text:p/></draw:image></draw:frame><text:span text:style-name="T2"><text:tab/> Boksit: Gvineja, 2.</text:span></text:p>
      <text:p text:style-name="P3"><draw:frame text:anchor-type="as-char" draw:z-index="80" draw:style-name="gr2" draw:text-style-name="P10" svg:width="0.1252in" svg:height="0.1252in"><draw:image xlink:href="Pictures/100002000000000C0000000C68A062F4C92BEFD1.png" xlink:type="simple" xlink:show="embed" xlink:actuate="onLoad"><text:p/></draw:image></draw:frame><text:span text:style-name="T2"><text:tab/> Platina: J Afrika 1. +druge kovine</text:span></text:p>
      <text:p text:style-name="P3"><draw:frame text:anchor-type="as-char" draw:z-index="81" draw:style-name="gr2" draw:text-style-name="P10" svg:width="0.1252in" svg:height="0.1252in"><draw:image xlink:href="Pictures/100002000000000C0000000C68A062F4C92BEFD1.png" xlink:type="simple" xlink:show="embed" xlink:actuate="onLoad"><text:p/></draw:image></draw:frame><text:span text:style-name="T2"><text:tab/> nekatere afriške države so pomembne izvoznice energijskih virov:</text:span></text:p>
      <text:p text:style-name="P3"><draw:frame text:anchor-type="as-char" draw:z-index="82" draw:style-name="gr2" draw:text-style-name="P10" svg:width="0.1252in" svg:height="0.1252in"><draw:image xlink:href="Pictures/100002000000000C0000000C68A062F4C92BEFD1.png" xlink:type="simple" xlink:show="embed" xlink:actuate="onLoad"><text:p/></draw:image></draw:frame><text:span text:style-name="T2"><text:tab/> Črni premog: J Afrika 2</text:span></text:p>
      <text:p text:style-name="P3"><draw:frame text:anchor-type="as-char" draw:z-index="83" draw:style-name="gr2" draw:text-style-name="P10" svg:width="0.1252in" svg:height="0.1252in"><draw:image xlink:href="Pictures/100002000000000C0000000C68A062F4C92BEFD1.png" xlink:type="simple" xlink:show="embed" xlink:actuate="onLoad"><text:p/></draw:image></draw:frame><text:span text:style-name="T2"><text:tab/> Zemeljski plin: Alžirija 3.</text:span></text:p>
      <text:p text:style-name="P3"><draw:frame text:anchor-type="as-char" draw:z-index="84" draw:style-name="gr2" draw:text-style-name="P10" svg:width="0.1252in" svg:height="0.1252in"><draw:image xlink:href="Pictures/100002000000000C0000000C68A062F4C92BEFD1.png" xlink:type="simple" xlink:show="embed" xlink:actuate="onLoad"><text:p/></draw:image></draw:frame><text:span text:style-name="T2"><text:tab/> Nafta Nigerija in Libija</text:span></text:p>
      <text:p text:style-name="P3"><draw:frame text:anchor-type="as-char" draw:z-index="85" draw:style-name="gr2" draw:text-style-name="P10" svg:width="0.1252in" svg:height="0.1252in"><draw:image xlink:href="Pictures/100002000000000C0000000C68A062F4C92BEFD1.png" xlink:type="simple" xlink:show="embed" xlink:actuate="onLoad"><text:p/></draw:image></draw:frame><text:span text:style-name="T2"><text:tab/> 3 najpomembnejša rudarska območja v Visoki Afriki: WitWatersrand v J Afriki, Osrednji Zimbabve ter </text:span><text:span text:style-name="T3">Bakrov pas</text:span><text:span text:style-name="T2"> v Zombiji.</text:span></text:p>
      <text:p text:style-name="P3"><draw:frame text:anchor-type="as-char" draw:z-index="86" draw:style-name="gr2" draw:text-style-name="P10" svg:width="0.1252in" svg:height="0.1252in"><draw:image xlink:href="Pictures/100002000000000C0000000C68A062F4C92BEFD1.png" xlink:type="simple" xlink:show="embed" xlink:actuate="onLoad"><text:p/></draw:image></draw:frame><text:span text:style-name="T2"><text:tab/> veliko rudarstev upadlo v št. afriških državah ker so začele družbe usmerjati dejavnost v hitro razvijajoče države in države nekdanjega v obloka. J Afrika je zdeleč prva na svet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cc00" draw:end-color="#ffff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indent="0in" style:auto-text-indent="false" fo:keep-with-next="always">
        <style:tab-stops>
          <style:tab-stop style:position="0.5in"/>
        </style:tab-stops>
      </style:paragraph-propertie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ab-stops>
          <style:tab-stop style:position="0.5in"/>
        </style:tab-stops>
      </style:paragraph-properties>
      <style:text-properties fo:font-size="14pt"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92"><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6" meta:paragraph-count="88" meta:word-count="2356" meta:character-count="15680" meta:non-whitespace-character-count="132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