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aroko<text:tab/><text:tab/>Rabat</text:span></text:p>
      <text:p text:style-name="Standard"><text:span text:style-name="T1">Alžirija<text:tab/><text:tab/>Alžir</text:span></text:p>
      <text:p text:style-name="Standard"><text:span text:style-name="T1">Tunizija<text:tab/><text:tab/>Tunis</text:span></text:p>
      <text:p text:style-name="Standard"><text:span text:style-name="T1">Libija<text:tab/><text:tab/>Tripolis</text:span></text:p>
      <text:p text:style-name="Standard"><text:span text:style-name="T1">Egipt<text:tab/><text:tab/>Kairo</text:span></text:p>
      <text:p text:style-name="Standard"><text:span text:style-name="T1">Z. Sahara<text:tab/>El Aaiun</text:span></text:p>
      <text:p text:style-name="Standard"><text:span text:style-name="T1">Mavretanija<text:tab/>Nouakchott</text:span></text:p>
      <text:p text:style-name="Standard"><text:span text:style-name="T1">Mali<text:tab/><text:tab/>Bamako</text:span></text:p>
      <text:p text:style-name="Standard"><text:span text:style-name="T1">Niger<text:tab/><text:tab/>Niamey</text:span></text:p>
      <text:p text:style-name="Standard"><text:span text:style-name="T1">Čad<text:tab/><text:tab/>N'Djamena</text:span></text:p>
      <text:p text:style-name="Standard"><text:span text:style-name="T1">Sudan<text:tab/><text:tab/>Kartum</text:span></text:p>
      <text:p text:style-name="Standard"><text:span text:style-name="T1">Eritreja<text:tab/><text:tab/>Asmara</text:span></text:p>
      <text:p text:style-name="Standard"><text:span text:style-name="T1">Senegal<text:tab/>Dakar</text:span></text:p>
      <text:p text:style-name="Standard"><text:span text:style-name="T1">Gambija<text:tab/>Banjul</text:span></text:p>
      <text:p text:style-name="Standard"><text:span text:style-name="T1">Gv. Bissau<text:tab/>Bissau</text:span></text:p>
      <text:p text:style-name="Standard"><text:span text:style-name="T1">Gvinjea<text:tab/><text:tab/>Conakry</text:span></text:p>
      <text:p text:style-name="Standard"><text:span text:style-name="T1">Sierra Leone<text:tab/>Freetown</text:span></text:p>
      <text:p text:style-name="Standard"><text:span text:style-name="T1">Liberija<text:tab/><text:tab/>Monrovia</text:span></text:p>
      <text:p text:style-name="Standard"><text:span text:style-name="T1">Slon. Obala<text:tab/>Yamoussoukro</text:span></text:p>
      <text:p text:style-name="Standard"><text:span text:style-name="T1">Gana<text:tab/><text:tab/>Akra</text:span></text:p>
      <text:p text:style-name="Standard"><text:span text:style-name="T1">Burkina Faso<text:tab/>Ouagadougou</text:span></text:p>
      <text:p text:style-name="Standard"><text:span text:style-name="T1">Togo<text:tab/><text:tab/>Lome</text:span></text:p>
      <text:p text:style-name="Standard"><text:span text:style-name="T1">Benin<text:tab/><text:tab/>Porto Novo</text:span></text:p>
      <text:p text:style-name="Standard"><text:span text:style-name="T1">Nigerija<text:tab/><text:tab/>Abuja</text:span></text:p>
      <text:p text:style-name="Standard"><text:span text:style-name="T1">Kamerun<text:tab/>Yaounde</text:span></text:p>
      <text:p text:style-name="Standard"><text:span text:style-name="T1">CAR<text:tab/><text:tab/>Bangui</text:span></text:p>
      <text:p text:style-name="Standard"><text:span text:style-name="T1">Etiopija<text:tab/><text:tab/>Adis Abeba</text:span></text:p>
      <text:p text:style-name="Standard"><text:span text:style-name="T1">Somalija<text:tab/>Mogadiš</text:span></text:p>
      <text:p text:style-name="Standard"><text:span text:style-name="T1">Ekvat. Gvin.<text:tab/>Malabo</text:span></text:p>
      <text:p text:style-name="Standard"><text:span text:style-name="T1">Gabon<text:tab/><text:tab/>Libreville</text:span></text:p>
      <text:p text:style-name="Standard"><text:span text:style-name="T1">Kongo<text:tab/><text:tab/>Brazzaville</text:span></text:p>
      <text:p text:style-name="Standard"><text:span text:style-name="T1">Kongo(Zair)<text:tab/>Kinšasa</text:span></text:p>
      <text:p text:style-name="Standard"><text:span text:style-name="T1">Uganda<text:tab/><text:tab/>Kampala</text:span></text:p>
      <text:p text:style-name="Standard"><text:span text:style-name="T1">Kenija<text:tab/><text:tab/>Nairobi</text:span></text:p>
      <text:p text:style-name="Standard"><text:span text:style-name="T1">Ruanda<text:tab/><text:tab/>Kigali</text:span></text:p>
      <text:p text:style-name="Standard"><text:span text:style-name="T1">Burundi<text:tab/><text:tab/>Bujumbura</text:span></text:p>
      <text:p text:style-name="Standard"><text:span text:style-name="T1">Tanzanija<text:tab/>Dodoma</text:span></text:p>
      <text:p text:style-name="Standard"><text:span text:style-name="T1">Angola<text:tab/><text:tab/>Luanda</text:span></text:p>
      <text:p text:style-name="Standard"><text:span text:style-name="T1">Zambija<text:tab/>Lusaka</text:span></text:p>
      <text:p text:style-name="Standard"><text:span text:style-name="T1">Malavi<text:tab/><text:tab/>Lilongwi</text:span></text:p>
      <text:p text:style-name="Standard"><text:span text:style-name="T1">Mozambik<text:tab/>Maputo</text:span></text:p>
      <text:p text:style-name="Standard"><text:span text:style-name="T1">Namibija<text:tab/>Windhoek</text:span></text:p>
      <text:p text:style-name="Standard"><text:span text:style-name="T1">Bocvana<text:tab/>Gaborone</text:span></text:p>
      <text:p text:style-name="Standard"><text:span text:style-name="T1">Zimbabve<text:tab/>Harare</text:span></text:p>
      <text:p text:style-name="Standard"><text:span text:style-name="T1">JAR<text:tab/><text:tab/>Pretoria</text:span></text:p>
      <text:p text:style-name="Standard"><text:span text:style-name="T1">Lesoto<text:tab/><text:tab/>Maseru</text:span></text:p>
      <text:p text:style-name="Standard"><text:span text:style-name="T1">Svazi<text:tab/><text:tab/>Mbabane</text:span></text:p>
      <text:p text:style-name="P1"/>
      <text:p text:style-name="Standard"><text:span text:style-name="T1">OTOKI:</text:span></text:p>
      <text:p text:style-name="Standard"><text:span text:style-name="T1">Madagaskar<text:tab/><text:tab/>Antananarivo</text:span></text:p>
      <text:p text:style-name="Standard"><text:span text:style-name="T1">Sao tome in Principe<text:tab/>Sao Tome</text:span></text:p>
      <text:p text:style-name="Standard"><text:span text:style-name="T1">Kanarski otoki</text:span></text:p>
      <text:p text:style-name="Standard"><text:span text:style-name="T1">Komori<text:tab/><text:tab/><text:tab/>Moroni</text:span></text:p>
      <text:p text:style-name="Standard"><text:span text:style-name="T1">Mauritius<text:tab/><text:tab/>Port Louis</text:span></text:p>
      <text:p text:style-name="Standard"><text:span text:style-name="T1">Sejšeli<text:tab/><text:tab/><text:tab/>Victoria</text:span></text:p>
      <text:p text:style-name="Standard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ial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5909in" fo:margin-left="1.1811in" fo:margin-right="0.3937in" style:writing-mode="lr-tb" style:layout-grid-color="#c0c0c0" style:layout-grid-lines="53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5" meta:word-count="121" meta:character-count="868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