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Monotype Corsiva" fo:font-size="16pt" style:font-size-asian="16pt"/>
    </style:style>
    <style:style style:name="P2" style:family="paragraph" style:parent-style-name="Subtitle" style:list-style-name="WWNum1"/>
    <style:style style:name="P3" style:family="paragraph" style:parent-style-name="Subtitle">
      <style:text-properties fo:color="#000080" fo:font-weight="normal" style:font-weight-asian="normal" style:font-weight-complex="normal"/>
    </style:style>
    <style:style style:name="P4" style:family="paragraph" style:parent-style-name="Subtitle" style:list-style-name="WWNum2"/>
    <style:style style:name="P5" style:family="paragraph" style:parent-style-name="Subtitle" style:list-style-name="WWNum3"/>
    <style:style style:name="P6" style:family="paragraph" style:parent-style-name="Subtitle" style:list-style-name="WWNum4"/>
    <style:style style:name="P7" style:family="paragraph" style:parent-style-name="Subtitle">
      <style:paragraph-properties fo:margin-left="0.25in" fo:margin-right="0in" fo:text-indent="0in" style:auto-text-indent="false"/>
    </style:style>
    <style:style style:name="P8" style:family="paragraph" style:parent-style-name="Subtitle">
      <style:paragraph-properties fo:margin-left="0.25in" fo:margin-right="0in" fo:text-indent="0in" style:auto-text-indent="false"/>
      <style:text-properties fo:font-weight="normal" style:font-weight-asian="normal" style:font-weight-complex="normal"/>
    </style:style>
    <style:style style:name="P9" style:family="paragraph" style:parent-style-name="Subtitle">
      <style:paragraph-properties fo:margin-left="0.5in" fo:margin-right="0in" fo:text-indent="0in" style:auto-text-indent="false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color="#000080"/>
    </style:style>
    <style:style style:name="T2" style:family="text">
      <style:text-properties fo:color="#00008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frika</text:span></text:p>
      <text:p text:style-name="P1"/>
      <text:p text:style-name="Subtitle"><text:span text:style-name="T1">LEGA &amp; POVRŠJE</text:span></text:p>
      <text:list xml:id="list1838443807" text:style-name="WWNum1">
        <text:list-item>
          <text:p text:style-name="P2"><text:span text:style-name="T2">Geografska lega Afrike:</text:span></text:p>
        </text:list-item>
      </text:list>
      <text:p text:style-name="P7"><text:span text:style-name="T2">-Afriko oblivajo Atlantski in indijski ocean, Sredozemsko morje, Rdeče morje</text:span></text:p>
      <text:p text:style-name="P7"><text:span text:style-name="T2">-razprostira se v tropskem in subtropskem toplotnem pasu</text:span></text:p>
      <text:p text:style-name="P7"><text:span text:style-name="T2">-ekvator deli Afriko na južno in severno Afriko</text:span></text:p>
      <text:list xml:id="list223608893145356" text:continue-numbering="true" text:style-name="WWNum1">
        <text:list-item>
          <text:p text:style-name="P2"><text:span text:style-name="T2">Površje Afrike:</text:span></text:p>
        </text:list-item>
      </text:list>
      <text:p text:style-name="P7"><text:span text:style-name="T2">-prevladujejo stare kamnine in planote</text:span></text:p>
      <text:p text:style-name="P7"><text:span text:style-name="T2">-kotline (Čadska in Kongovska kotlina)</text:span></text:p>
      <text:p text:style-name="P7"><text:span text:style-name="T2">-mladonagubano gorovje v Afriki je le Atlas na SZ Afrike</text:span></text:p>
      <text:p text:style-name="P7"><text:span text:style-name="T2">-na V delu Afrike se dvigajo vulkanska gorovja (Kilimandžaro, Jezersko višavje, Etiopsko-samalsko višavje</text:span></text:p>
      <text:list xml:id="list223609892168200" text:continue-numbering="true" text:style-name="WWNum1">
        <text:list-item>
          <text:p text:style-name="P2"><text:span text:style-name="T2">Afriko delimo na tri naravnogeografske enote (Severna Afrika, Tropska Afrika, Južna Afrika)</text:span></text:p>
        </text:list-item>
      </text:list>
      <text:p text:style-name="P3"/>
      <text:p text:style-name="Subtitle"><text:span text:style-name="T1">PODNEBJE IN RASTJE</text:span></text:p>
      <text:list xml:id="list1911548837" text:style-name="WWNum2">
        <text:list-item>
          <text:p text:style-name="P4"><text:span text:style-name="T2">Toplotni pasovi:</text:span></text:p>
        </text:list-item>
      </text:list>
      <text:p text:style-name="P7"><text:span text:style-name="T2"><text:s/>a)tri četrtine Afrike leži v vročem ali tropskem pasu, kjer se pojavljajo različni tipi podnebja:</text:span></text:p>
      <text:p text:style-name="P7"><text:span text:style-name="T2">-ekvatorialno podnebje (stalno vroče in vlažno, zenitno deževje)</text:span></text:p>
      <text:p text:style-name="P7"><text:span text:style-name="T2">-Savansko podnebje: že manj padavin, ena deževna in suha doba</text:span></text:p>
      <text:p text:style-name="P7"><text:span text:style-name="T2">-puščavsko in polpuščavsko podnebje, malo padavin (vetrovi pasati</text:span></text:p>
      <text:p text:style-name="P7"><text:span text:style-name="T2">b)Subtroski pas:</text:span></text:p>
      <text:p text:style-name="P7"><text:span text:style-name="T2">-sredozemsko podnebje na skrajnem SZ in na JV Afrike</text:span></text:p>
      <text:list xml:id="list223608749858247" text:continue-numbering="true" text:style-name="WWNum2">
        <text:list-item>
          <text:p text:style-name="P4"><text:span text:style-name="T2">Rastje je odvisno od posebnih razmer (opiši posamezne tipe podnebja):</text:span></text:p>
        </text:list-item>
      </text:list>
      <text:p text:style-name="P7"><text:span text:style-name="T2"><text:s text:c="2"/>-Tropski deževni gozd</text:span></text:p>
      <text:p text:style-name="P7"><text:soft-page-break/><text:span text:style-name="T2"><text:s/>-Savana</text:span></text:p>
      <text:p text:style-name="P7"><text:span text:style-name="T2"><text:s text:c="2"/>-Puščava in polpuščava</text:span></text:p>
      <text:p text:style-name="P7"><text:span text:style-name="T2"><text:s text:c="2"/>-sredozemsko rastj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PREBIVALSTVO AFRIKE</text:p>
      <text:list xml:id="list2410287392" text:style-name="WWNum3">
        <text:list-item>
          <text:p text:style-name="P5"><text:span text:style-name="T3">Afrika je zelo neenakomerno poseljena celina.</text:span></text:p>
        </text:list-item>
        <text:list-item>
          <text:p text:style-name="P5"><text:span text:style-name="T3">Zelo gosto poseljeni sta obala Gvinejskega zaliva in dolina ob Spodnjem Nilu, zaradi nizkih temperatur sta ugodnejši za poselitev tudi V in J Afrika.</text:span></text:p>
        </text:list-item>
        <text:list-item>
          <text:p text:style-name="P5"><text:span text:style-name="T3">Najredkeje je poseljena Sahara in Kalahari, Kongova kotlina in Namib</text:span></text:p>
        </text:list-item>
        <text:list-item>
          <text:p text:style-name="P5"><text:span text:style-name="T3">Prebivalstvo Afrike:</text:span></text:p>
        </text:list-item>
      </text:list>
      <text:p text:style-name="P7"><text:span text:style-name="T3"><text:s/>-belci (S od Sahare, J Afrika)</text:span></text:p>
      <text:p text:style-name="P7"><text:span text:style-name="T3"><text:s/>-prevladujejo črnci, katere delimo v dve skupini: Sudanski in Bantu črnci</text:span></text:p>
      <text:p text:style-name="P7"><text:span text:style-name="T3">-pripadniki rasnih drobcev (ne moremo jih prištevati v nobeno od rasnih kultur): -Bušmani ali Grmičarji, -Hotentoti, -Pigmejci</text:span></text:p>
      <text:p text:style-name="P8"/>
      <text:p text:style-name="P7">SEVERNA AFRIKA</text:p>
      <text:list xml:id="list504704512" text:style-name="WWNum4">
        <text:list-item>
          <text:p text:style-name="P6"><text:span text:style-name="T3">Atlaške države so Maroko, Alžirija in Tunizija.</text:span></text:p>
        </text:list-item>
        <text:list-item>
          <text:p text:style-name="P6"><text:span text:style-name="T3">Prebivalstvo S Afrike:</text:span></text:p>
        </text:list-item>
      </text:list>
      <text:p text:style-name="P9"><text:span text:style-name="T3">-prevladujejo Arabci</text:span></text:p>
      <text:p text:style-name="P9"><text:span text:style-name="T3">-Berberi</text:span></text:p>
      <text:p text:style-name="P9"><text:span text:style-name="T3">-prvotni prebivalci S Afrike, ki danes živijo na območju Atlasa</text:span></text:p>
      <text:p text:style-name="P9"><text:span text:style-name="T3">-Tuaregi, ki danes živijo v puščavski notranjščini </text:span></text:p>
      <text:p text:style-name="Subtitle"><text:span text:style-name="T3"><text:s text:c="9"/>3.Pogoji in možnosti za življenje:</text:span></text:p>
      <text:p text:style-name="Subtitle"><text:span text:style-name="T3"><text:s text:c="9"/>-ob SZ obali kjer je sredozemsko podnebje so ugodni pogoji za življenje, <text:s text:c="30"/>gojijo </text:span><text:soft-page-break/><text:span text:style-name="T3">sredozemske kulturne rastline, razvija se industrija in turizem</text:span></text:p>
      <text:p text:style-name="Subtitle"><text:span text:style-name="T3"><text:s text:c="8"/>-gorovje Atlas (pomembna nahajališča rud (železova ruda, fosfati,…))</text:span></text:p>
      <text:p text:style-name="Subtitle"><text:span text:style-name="T3"><text:s text:c="8"/>-puščava Sahara (bogata nahajališča nafte in zemeljskega plina, možnosti za življenje so le ob oazah (kako nastanejo oaze?)</text:span></text:p>
      <text:p text:style-name="Subtitle"><text:span text:style-name="T3"><text:s text:c="9"/>-dolina reke Nil (namakalno poljedelstvo, hidroelektrarna Asuan, plovba ali promet, turizem)</text:span></text:p>
      <text:p text:style-name="Subtitle"><text:span text:style-name="T3"><text:s text:c="8"/>4. Naštej države v Severni Afriki!</text:span></text:p>
      <text:p text:style-name="Subtitle">SUEŠKI PREKOP</text:p>
      <text:p text:style-name="Subtitle"><text:span text:style-name="T3">Ker so se stiki med Evropo in J Azijo v novem veku čedalje bolj krepili, je bilo treba Sredozemsko morje in Indijski ocean povezati z vodno potjo. V 19. stoletju so zgradili Sueški prekop, ki je dolg 162km in širok do 150m. S prekopom se je kar za 8000km skrajšala pot iz Evrope do J Azije in V Azije ter Avstralije. Sueški prekop je bil dokončan leta 1869. Služi za plovbo, ki zelo skrajša pot in ločuje Afriko od Azi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36pt" fo:font-weight="bold" style:font-size-asian="36pt" style:font-weight-asian="bold" style:font-weight-complex="bold"/>
    </style:style>
    <style:style style:name="Subtitle" style:family="paragraph" style:parent-style-name="Standard" style:default-outline-level="" style:class="chapter">
      <style:text-properties style:font-name="Monotype Corsiva" fo:font-family="'Monotype Corsiva'" style:font-family-generic="roman" style:font-pitch="variable"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8" meta:word-count="428" meta:character-count="2888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