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99"/>
    </style:style>
    <style:style style:name="P2" style:family="paragraph" style:parent-style-name="Standard">
      <style:paragraph-properties fo:text-align="justify" style:justify-single-word="false"/>
      <style:text-properties fo:color="#333399" fo:font-size="10pt" style:font-size-asian="10pt"/>
    </style:style>
    <style:style style:name="P3" style:family="paragraph" style:parent-style-name="Standard" style:list-style-name="WWNum4">
      <style:paragraph-properties fo:text-align="justify" style:justify-single-word="false"/>
      <style:text-properties fo:color="#333399" fo:font-size="10pt" style:font-size-asian="10pt"/>
    </style:style>
    <style:style style:name="P4" style:family="paragraph" style:parent-style-name="Standard" style:list-style-name="WWNum2">
      <style:paragraph-properties fo:text-align="justify" style:justify-single-word="false"/>
      <style:text-properties fo:color="#333399" fo:font-size="10pt" style:font-size-asian="10pt"/>
    </style:style>
    <style:style style:name="P5" style:family="paragraph" style:parent-style-name="Standard">
      <style:text-properties fo:color="#333399" fo:font-size="10pt" style:font-size-asian="10pt" style:font-size-complex="18pt"/>
    </style:style>
    <style:style style:name="P6" style:family="paragraph" style:parent-style-name="Standard">
      <style:paragraph-properties fo:text-align="center" style:justify-single-word="false"/>
      <style:text-properties fo:color="#333399" fo:font-size="10pt" style:font-size-asian="10pt" style:font-size-complex="18pt"/>
    </style:style>
    <style:style style:name="P7" style:family="paragraph" style:parent-style-name="Standard">
      <style:paragraph-properties fo:text-align="justify" style:justify-single-word="false"/>
      <style:text-properties fo:color="#333399" fo:font-size="10pt" fo:font-style="italic" style:font-size-asian="10pt" style:font-style-asian="italic"/>
    </style:style>
    <style:style style:name="P8" style:family="paragraph" style:parent-style-name="Standard">
      <style:paragraph-properties fo:text-align="justify" style:justify-single-word="false"/>
      <style:text-properties fo:color="#333399" fo:font-size="10pt" fo:font-style="italic" fo:font-weight="bold" style:font-size-asian="10pt" style:font-style-asian="italic" style:font-weight-asian="bold"/>
    </style:style>
    <style:style style:name="P9" style:family="paragraph" style:parent-style-name="Standard">
      <style:paragraph-properties fo:text-align="justify" style:justify-single-word="false"/>
      <style:text-properties fo:color="#333399" fo:font-size="10pt" fo:font-weight="bold" style:font-size-asian="10pt" style:font-weight-asian="bold"/>
    </style:style>
    <style:style style:name="P10" style:family="paragraph" style:parent-style-name="Standard">
      <style:text-properties fo:color="#333399" fo:font-size="10pt" fo:font-weight="bold" style:font-size-asian="10pt" style:font-weight-asian="bold" style:font-size-complex="18pt"/>
    </style:style>
    <style:style style:name="P11" style:family="paragraph" style:parent-style-name="Standard">
      <style:paragraph-properties fo:text-align="center" style:justify-single-word="false"/>
      <style:text-properties fo:color="#333399" fo:font-size="10pt" fo:font-weight="bold" style:font-size-asian="10pt" style:font-weight-asian="bold" style:font-size-complex="18pt"/>
    </style:style>
    <style:style style:name="P12" style:family="paragraph" style:parent-style-name="Standard">
      <style:paragraph-properties fo:text-align="justify" style:justify-single-word="false"/>
      <style:text-properties fo:color="#333399" fo:font-size="10pt" style:text-underline-style="solid" style:text-underline-width="auto" style:text-underline-color="font-color" fo:font-weight="bold" style:font-size-asian="10pt" style:font-weight-asian="bold"/>
    </style:style>
    <style:style style:name="P13" style:family="paragraph" style:parent-style-name="Standard">
      <style:paragraph-properties fo:text-align="justify" style:justify-single-word="false"/>
    </style:style>
    <style:style style:name="P14" style:family="paragraph" style:parent-style-name="Standard" style:list-style-name="WWNum3">
      <style:paragraph-properties fo:text-align="justify" style:justify-single-word="false"/>
    </style:style>
    <style:style style:name="P15" style:family="paragraph" style:parent-style-name="Standard" style:list-style-name="WWNum4">
      <style:paragraph-properties fo:text-align="justify" style:justify-single-word="false"/>
    </style:style>
    <style:style style:name="P16" style:family="paragraph" style:parent-style-name="Standard" style:list-style-name="WWNum5">
      <style:paragraph-properties fo:text-align="justify" style:justify-single-word="false"/>
    </style:style>
    <style:style style:name="P17" style:family="paragraph" style:parent-style-name="Standard" style:list-style-name="WWNum6">
      <style:paragraph-properties fo:text-align="justify" style:justify-single-word="false"/>
    </style:style>
    <style:style style:name="P18" style:family="paragraph" style:parent-style-name="Standard" style:list-style-name="WWNum7">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8">
      <style:paragraph-properties fo:text-align="justify" style:justify-single-word="false"/>
    </style:style>
    <style:style style:name="P21" style:family="paragraph" style:parent-style-name="Standard" style:list-style-name="WWNum9">
      <style:paragraph-properties fo:text-align="justify" style:justify-single-word="false"/>
    </style:style>
    <style:style style:name="P22" style:family="paragraph" style:parent-style-name="Standard" style:list-style-name="WWNum10">
      <style:paragraph-properties fo:text-align="justify" style:justify-single-word="false"/>
    </style:style>
    <style:style style:name="P23" style:family="paragraph" style:parent-style-name="Standard" style:list-style-name="WWNum11">
      <style:paragraph-properties fo:text-align="justify" style:justify-single-word="false"/>
    </style:style>
    <style:style style:name="P24" style:family="paragraph" style:parent-style-name="Standard" style:list-style-name="WWNum12">
      <style:paragraph-properties fo:text-align="justify" style:justify-single-word="false"/>
    </style:style>
    <style:style style:name="P25" style:family="paragraph" style:parent-style-name="Standard" style:list-style-name="WWNum13">
      <style:paragraph-properties fo:text-align="justify" style:justify-single-word="false"/>
    </style:style>
    <style:style style:name="P26" style:family="paragraph" style:parent-style-name="Standard" style:list-style-name="WWNum1">
      <style:paragraph-properties fo:text-align="justify"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text-properties fo:color="#ff00ff" fo:font-size="10pt" style:font-size-asian="10pt"/>
    </style:style>
    <style:style style:name="P29" style:family="paragraph" style:parent-style-name="Title" style:master-page-name="Standard">
      <style:paragraph-properties style:page-number="auto"/>
    </style:style>
    <style:style style:name="P30" style:family="paragraph">
      <loext:graphic-properties draw:fill="none"/>
    </style:style>
    <style:style style:name="T1" style:family="text">
      <style:text-properties fo:color="#ff00ff" fo:font-size="36pt" style:font-size-asian="36pt"/>
    </style:style>
    <style:style style:name="T2" style:family="text">
      <style:text-properties fo:color="#ff00ff" fo:font-size="10pt" style:font-size-asian="10pt" style:font-size-complex="18pt"/>
    </style:style>
    <style:style style:name="T3" style:family="text">
      <style:text-properties fo:color="#ff00ff" fo:font-size="10pt" style:font-size-asian="10pt"/>
    </style:style>
    <style:style style:name="T4" style:family="text">
      <style:text-properties fo:color="#ff00ff" fo:font-size="10pt" fo:font-weight="bold" style:font-size-asian="10pt" style:font-weight-asian="bold"/>
    </style:style>
    <style:style style:name="T5" style:family="text">
      <style:text-properties fo:color="#333399" fo:font-size="10pt" style:font-size-asian="10pt"/>
    </style:style>
    <style:style style:name="T6" style:family="text">
      <style:text-properties fo:color="#333399" fo:font-size="10pt" style:font-size-asian="10pt" style:font-size-complex="18pt"/>
    </style:style>
    <style:style style:name="T7" style:family="text">
      <style:text-properties fo:color="#333399" fo:font-size="10pt" fo:font-weight="bold" style:font-size-asian="10pt" style:font-weight-asian="bold"/>
    </style:style>
    <style:style style:name="T8" style:family="text">
      <style:text-properties fo:color="#333399" fo:font-size="10pt" fo:font-style="italic" style:font-size-asian="10pt" style:font-style-asian="italic"/>
    </style:style>
    <style:style style:name="T9" style:family="text">
      <style:text-properties fo:color="#333399" fo:font-size="10pt" fo:font-style="italic" fo:font-weight="bold" style:font-size-asian="10pt" style:font-style-asian="italic" style:font-weight-asian="bold"/>
    </style:style>
    <style:style style:name="T10" style:family="text">
      <style:text-properties fo:color="#333399" fo:font-size="10pt" style:text-underline-style="solid" style:text-underline-width="auto" style:text-underline-color="font-color" style:font-size-asian="10pt"/>
    </style:style>
    <style:style style:name="T11" style:family="text">
      <style:text-properties fo:color="#333399" fo:font-size="10pt" style:text-underline-style="solid" style:text-underline-width="auto" style:text-underline-color="font-color" fo:font-weight="bold" style:font-size-asian="10pt" style:font-weight-asian="bold"/>
    </style:style>
    <style:style style:name="T12" style:family="text">
      <style:text-properties fo:color="#333399" fo:font-size="8pt" style:font-size-asian="8pt"/>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AFRIKA</text:span></text:p>
      <text:p text:style-name="P1"/>
      <text:p text:style-name="P1"/>
      <text:p text:style-name="P13"><text:span text:style-name="T5">Afriko ekvator deli na dve skoraj enaki polovici. Na vsaki polovici so skoraj enaki podnebni in rastlinski pasovi ter prst kot na drugi. Samo njen skrajni severni in južni del segata iz tropskega v subtropski pas (sredozemsko podnebje); v tropskem pasu je 75% Afrike.</text:span></text:p>
      <text:p text:style-name="P2"/>
      <text:p text:style-name="P13"><text:span text:style-name="T5">Ob povratnikih so puščave:</text:span><text:span text:style-name="T7"> Kalahari</text:span><text:span text:style-name="T5"> in</text:span><text:span text:style-name="T7"> Sahara</text:span><text:span text:style-name="T5">; imajo večji obseg, ker so pasati suhi in vroči, ker ne gredo nad morjem (na Floridi npr. so pasati vlažni, ker gredo čez morje, čeprav je tudi Florida blizu povratnika).</text:span></text:p>
      <text:p text:style-name="P2"/>
      <text:p text:style-name="P13"><text:span text:style-name="T5">Nad ekvatorjem se zrak dviga in pasati se v Afriki odklonijo zaradi Coriolisove sile. </text:span></text:p>
      <text:p text:style-name="P13"><text:span text:style-name="T5"><text:s/></text:span></text:p>
      <text:p text:style-name="P13"><text:span text:style-name="T5">Ljudje širijo puščave z uničevanjem rastlinstva.</text:span></text:p>
      <text:p text:style-name="P2"/>
      <text:p text:style-name="P13"><text:span text:style-name="T5">Jedro afriške celine tvori star masiv, ki ga gradijo predkambrijski graniti in gnajsi (gnajs=metamorfna kamnina)</text:span></text:p>
      <text:p text:style-name="P2"/>
      <text:p text:style-name="P13"><text:span text:style-name="T5">Afriko delimo na </text:span><text:span text:style-name="T7">visoko</text:span><text:span text:style-name="T5"> in na </text:span><text:span text:style-name="T7">nizko Afriko</text:span><text:span text:style-name="T5">. Meja med njima: Benguele → Kongova kotlina → obrobja Afriškega višavja→ do <text:s/>rdečega morja. V nizki Afriki prevladujejo magmatske kamnine ob obalah pa metamorfne. Apnenca v Afriki NI! Afrika je bolj ravna, a ima ostre robove – nizke obale – posledica abrazije. Višavja so vulkanskega izvora.</text:span></text:p>
      <text:p text:style-name="P2"/>
      <text:p text:style-name="P13"><text:span text:style-name="T5">V Afriki imamo 3 povodja:</text:span></text:p>
      <text:list xml:id="list1555129525" text:style-name="WWNum3">
        <text:list-item>
          <text:p text:style-name="P14"><text:span text:style-name="T5">povodje </text:span><text:span text:style-name="T7">Atlantskega oceana</text:span><text:span text:style-name="T5"> (največji delež); reke: </text:span><text:span text:style-name="T8">Niger, Volta, Oranje, Kongo</text:span></text:p>
        </text:list-item>
        <text:list-item>
          <text:p text:style-name="P14"><text:span text:style-name="T5">povodje </text:span><text:span text:style-name="T7">Sredozemskega morja</text:span><text:span text:style-name="T5"> (najmanjši delež); reke: </text:span><text:span text:style-name="T8">Nil</text:span></text:p>
        </text:list-item>
        <text:list-item>
          <text:p text:style-name="P14"><text:span text:style-name="T5">povodje </text:span><text:span text:style-name="T7">Indijskega oceana </text:span><text:span text:style-name="T5">(Tihooceansko podnebje); reke: </text:span><text:span text:style-name="T8">Zambezi, Limpopo, Džuba</text:span></text:p>
        </text:list-item>
      </text:list>
      <text:p text:style-name="P7"/>
      <text:p text:style-name="P13"><text:span text:style-name="T8">Endoreična območja</text:span><text:span text:style-name="T5">: nekaj v </text:span><text:span text:style-name="T7">Kalahari</text:span><text:span text:style-name="T5">, </text:span><text:span text:style-name="T7">Čadska nižina</text:span><text:span text:style-name="T5"> (Čadsko jezero – se krči)</text:span></text:p>
      <text:p text:style-name="P13"><text:span text:style-name="T8">Areična območja</text:span><text:span text:style-name="T5">: </text:span><text:span text:style-name="T7">Sahara </text:span><text:span text:style-name="T5">in ostalo....</text:span></text:p>
      <text:p text:style-name="P2"/>
      <text:p text:style-name="P13"><text:span text:style-name="T9">Pragovi:</text:span></text:p>
      <text:section text:style-name="Sect1" text:name="TextSection">
        <text:list xml:id="list1033595180" text:style-name="WWNum4">
          <text:list-item>
            <text:p text:style-name="P15"><text:span text:style-name="T5">Futa Džalon</text:span></text:p>
          </text:list-item>
          <text:list-item>
            <text:p text:style-name="P15"><text:span text:style-name="T5">Adamava (Kamerunska gora)</text:span></text:p>
          </text:list-item>
          <text:list-item>
            <text:p text:style-name="P15"><text:span text:style-name="T5">Eneidi</text:span></text:p>
          </text:list-item>
          <text:list-item>
            <text:p text:style-name="P15"><text:span text:style-name="T5">Air</text:span></text:p>
          </text:list-item>
          <text:list-item>
            <text:p text:style-name="P15"><text:span text:style-name="T5">Jos</text:span></text:p>
          </text:list-item>
          <text:list-item>
            <text:p text:style-name="P15"><text:span text:style-name="T5">Etiopsko višavje</text:span></text:p>
          </text:list-item>
          <text:list-item>
            <text:p text:style-name="P15"><text:span text:style-name="T5">Vzhodnoafriško višavje</text:span></text:p>
          </text:list-item>
          <text:list-item>
            <text:p text:style-name="P15"><text:span text:style-name="T5">Bihe</text:span></text:p>
          </text:list-item>
          <text:list-item>
            <text:p text:style-name="P15"><text:span text:style-name="T5">Zmajeve gore</text:span></text:p>
          </text:list-item>
          <text:list-item>
            <text:p text:style-name="P15"><text:span text:style-name="T5">Tasili</text:span></text:p>
          </text:list-item>
          <text:list-item>
            <text:p text:style-name="P15"><text:span text:style-name="T5">Ahaggar</text:span></text:p>
          </text:list-item>
          <text:list-item>
            <text:p text:style-name="P15"><text:span text:style-name="T5">Tibesti</text:span></text:p>
          </text:list-item>
        </text:list>
      </text:section>
      <text:section text:style-name="Sect2" text:name="Section1">
        <text:list xml:id="list223501992176669" text:continue-numbering="true" text:style-name="WWNum4">
          <text:list-item>
            <text:p text:style-name="P3"/>
          </text:list-item>
        </text:list>
        <text:p text:style-name="P2"/>
        <text:p text:style-name="P6"/>
        <text:p text:style-name="P6"/>
        <text:p text:style-name="P27"><text:span text:style-name="T2">TEKTONIKA</text:span></text:p>
        <text:p text:style-name="P2"/>
        <text:p text:style-name="P13"><text:span text:style-name="T5">V Afriki imamo dva tektonska jarka (učb. Str. 41):</text:span></text:p>
        <text:list xml:id="list223502499215218" text:continue-numbering="true" text:style-name="WWNum4">
          <text:list-item>
            <text:list>
              <text:list-item>
                <text:p text:style-name="P15"><text:span text:style-name="T7">Vzhodnoafriški tektonski jarek</text:span></text:p>
              </text:list-item>
              <text:list-item>
                <text:p text:style-name="P15"><text:span text:style-name="T7">Srednjeafriški tektonski jarek</text:span></text:p>
              </text:list-item>
            </text:list>
          </text:list-item>
        </text:list>
        <text:p text:style-name="P9"/>
        <text:p text:style-name="P13"><text:span text:style-name="T5">Vzhodnoafriški:</text:span></text:p>
        <text:p text:style-name="P13"><text:span text:style-name="T5">Pogorje Kilimandžaro, katerega vrh je Kibo. Severno od njega je ugasli ognjenik Kenija.</text:span></text:p>
        <text:p text:style-name="P2"/>
        <text:p text:style-name="P13"><text:span text:style-name="T5">Srednjeafriški:</text:span></text:p>
        <text:p text:style-name="P13"><text:span text:style-name="T5">Dva dela se ugrezneta, en del se napolni z vodo. Imamo vulkanske kamnine; voda je tam ker je dovolj padavin.</text:span></text:p>
        <text:p text:style-name="P13"><text:span text:style-name="T5">Razdalja med Afriko in Madagaskarjem se vsako leto poveča za 8cm.</text:span></text:p>
        <text:p text:style-name="P13"><text:span text:style-name="T5">Potem se ugrezne še Viktorijina kotlina (Viktorijino jezero).</text:span></text:p>
        <text:p text:style-name="P2"><text:soft-page-break/></text:p>
        <text:p text:style-name="P13"><text:span text:style-name="T10">Tektonska jezera</text:span><text:span text:style-name="T5">: Tanganjika, Malavi (Njasa), <text:s/>Kivu, Rudolfovo jezero, Albertovo jezero, Viktorijino jezero</text:span></text:p>
        <text:p text:style-name="P2"/>
        <text:p text:style-name="P13"><text:span text:style-name="T9">3 Afriška višavja:</text:span></text:p>
        <text:list xml:id="list3114742414" text:style-name="WWNum5">
          <text:list-item>
            <text:p text:style-name="P16"><text:span text:style-name="T5">Višavsko</text:span></text:p>
          </text:list-item>
          <text:list-item>
            <text:p text:style-name="P16"><text:span text:style-name="T5">Jezersko</text:span></text:p>
          </text:list-item>
          <text:list-item>
            <text:p text:style-name="P16"><text:span text:style-name="T5">Južnoafriško</text:span></text:p>
          </text:list-item>
        </text:list>
        <text:p text:style-name="P2"/>
        <text:p text:style-name="P13"><text:span text:style-name="T5">Pozitivne posledice vulkanskega delovanja so rudna bogastva (baker – bakrov pas, zlato)</text:span></text:p>
        <text:p text:style-name="P2"/>
        <text:p text:style-name="P27"><text:span text:style-name="T2">POSELJENOST</text:span></text:p>
        <text:p text:style-name="P2"/>
        <text:p text:style-name="P13"><text:span text:style-name="T5">Poseljeni so samo obalni deli, a ne v tropskem ekvatorialnem delu; kjer so puščave in močvirja ljudi NI!</text:span></text:p>
        <text:p text:style-name="P10"/>
        <text:p text:style-name="P27"><text:span text:style-name="T2">GOSPODARSTVO</text:span></text:p>
        <text:p text:style-name="P11"/>
        <text:p text:style-name="P13"><text:span text:style-name="T5">V Afriki je 40% svetovnega gospodarskega potenciala. Na rekah so zgrajeni jezovi (Nil, Zambezi, Volta). </text:span></text:p>
        <text:p text:style-name="P2"/>
        <text:p text:style-name="P13"><text:span text:style-name="T5">Večina prebivalstva je prerevnih. Ne splača se investirat v energetiko (politični in gospodarski razlogi) in gospodarstvo. Vlagajo samo v rudnike. <text:s/>V afriki je tudi rudarstvo, ker je veliko rud.</text:span></text:p>
        <text:p text:style-name="P2"/>
        <text:p text:style-name="P13"><text:span text:style-name="T5">Nekatere Afriške države so odvisne samo od enega izdelka, zato so tudi revne, Take so npr. Nigerija, Angola in Gabon, ki so odvisne samo od nafte.</text:span></text:p>
        <text:p text:style-name="P2"/>
        <text:p text:style-name="P13"><text:span text:style-name="T9">Problem afriške krize:</text:span></text:p>
        <text:list xml:id="list3273889991" text:style-name="WWNum6">
          <text:list-item>
            <text:p text:style-name="P17"><text:span text:style-name="T5">kolonizem</text:span></text:p>
          </text:list-item>
          <text:list-item>
            <text:p text:style-name="P17"><text:span text:style-name="T5">vladajoča elita pobere denar</text:span></text:p>
          </text:list-item>
          <text:list-item>
            <text:p text:style-name="P17"><text:span text:style-name="T5">plemenske in sorodstvene vezi</text:span></text:p>
          </text:list-item>
          <text:list-item>
            <text:p text:style-name="P17"><text:span text:style-name="T5">državljanske vojne (podhranjenost, bolezni)</text:span></text:p>
          </text:list-item>
          <text:list-item>
            <text:p text:style-name="P17"><text:span text:style-name="T5">podrejena vloga žensk</text:span></text:p>
          </text:list-item>
          <text:list-item>
            <text:p text:style-name="P17"><text:span text:style-name="T5">neugodne podnebne razmere</text:span></text:p>
          </text:list-item>
          <text:list-item>
            <text:p text:style-name="P17"><text:span text:style-name="T5">prometna infrastruktura</text:span></text:p>
          </text:list-item>
          <text:list-item>
            <text:p text:style-name="P17"><text:span text:style-name="T5">narašča zaradi problema naraščanja prebivalstva</text:span></text:p>
          </text:list-item>
          <text:list-item>
            <text:p text:style-name="P17"><text:span text:style-name="T5">ni izobraževanja (pismenost je okoli 10%, edino pri muslimanskih državah je 80%, zaradi vere)</text:span></text:p>
          </text:list-item>
        </text:list>
        <text:p text:style-name="P2"/>
        <text:p text:style-name="P13"><text:span text:style-name="T9">Rešitve afriške krize:</text:span></text:p>
        <text:list xml:id="list285641117" text:style-name="WWNum7">
          <text:list-item>
            <text:p text:style-name="P18"><text:span text:style-name="T5">demokracija</text:span></text:p>
          </text:list-item>
          <text:list-item>
            <text:p text:style-name="P18"><text:span text:style-name="T5">izobrazba</text:span></text:p>
          </text:list-item>
          <text:list-item>
            <text:p text:style-name="P18"><text:span text:style-name="T5">tuja vlaganja</text:span></text:p>
          </text:list-item>
          <text:list-item>
            <text:p text:style-name="P18"><text:span text:style-name="T5">infrastruktura (morali bi se bolj povezati med seboj)</text:span></text:p>
          </text:list-item>
          <text:list-item>
            <text:p text:style-name="P18"><text:span text:style-name="T5">izboljšanje vodne oskrbe (imajo težave z pitno vodo)</text:span></text:p>
          </text:list-item>
        </text:list>
        <text:p text:style-name="P2"/>
        <text:p text:style-name="P27"><text:span text:style-name="T2">KMETIJSTVO</text:span></text:p>
        <text:p text:style-name="P13"><text:span text:style-name="T7">POLJEDELSTVO:</text:span></text:p>
        <text:p text:style-name="P13"><text:span text:style-name="T5">večina prebivalstva Afrike (65%) živi od kmetijstva. Kmetijstvo je najpomembnejša oblika gospodarstva v Afriki.</text:span></text:p>
        <text:p text:style-name="P2"/>
        <text:p text:style-name="P13"><text:span text:style-name="T5">V Afriki imamo </text:span><text:span text:style-name="T7">tržno</text:span><text:span text:style-name="T5"> in </text:span><text:span text:style-name="T7">samooskrbno</text:span><text:span text:style-name="T5"> kmetijstvo. Prevladuje poljedelstvo (namakalna pšenica), živinoreje praktično ni zaradi muhe cece.</text:span></text:p>
        <text:p text:style-name="P2"/>
        <text:p text:style-name="P13"><text:span text:style-name="T5">Na samooskrbnih kmetijah gojijo:</text:span></text:p>
      </text:section>
      <text:section text:style-name="Sect1" text:name="Section2">
        <text:list xml:id="list714558626" text:style-name="WWNum2">
          <text:list-item>
            <text:list>
              <text:list-item>
                <text:p text:style-name="P19"><text:span text:style-name="T5">batate (sladki krompir)</text:span></text:p>
              </text:list-item>
              <text:list-item>
                <text:p text:style-name="P19"><text:span text:style-name="T5">manioke</text:span></text:p>
              </text:list-item>
              <text:list-item>
                <text:p text:style-name="P19"><text:span text:style-name="T5">jam</text:span></text:p>
              </text:list-item>
              <text:list-item>
                <text:p text:style-name="P19"><text:span text:style-name="T5">arašidi</text:span></text:p>
              </text:list-item>
              <text:list-item>
                <text:p text:style-name="P19"><text:span text:style-name="T5">baobab</text:span></text:p>
              </text:list-item>
            </text:list>
          </text:list-item>
        </text:list>
      </text:section>
      <text:section text:style-name="Sect2" text:name="Section3">
        <text:p text:style-name="P2"/>
        <text:p text:style-name="P13"><text:span text:style-name="T5">Samotržno kmetijstvo: plantaže</text:span></text:p>
      </text:section>
      <text:section text:style-name="Sect1" text:name="Section4">
        <text:list xml:id="list223501679275637" text:continue-numbering="true" text:style-name="WWNum2">
          <text:list-item>
            <text:list>
              <text:list-item>
                <text:p text:style-name="P19"><text:soft-page-break/><text:span text:style-name="T5">kava</text:span></text:p>
              </text:list-item>
              <text:list-item>
                <text:p text:style-name="P19"><text:span text:style-name="T5">čaj</text:span></text:p>
              </text:list-item>
              <text:list-item>
                <text:p text:style-name="P19"><text:span text:style-name="T5">sladkorni trs</text:span></text:p>
              </text:list-item>
              <text:list-item>
                <text:p text:style-name="P19"><text:span text:style-name="T5">tobak</text:span></text:p>
              </text:list-item>
              <text:list-item>
                <text:p text:style-name="P19"><text:span text:style-name="T5">kakav</text:span></text:p>
              </text:list-item>
              <text:list-item>
                <text:p text:style-name="P19"><text:span text:style-name="T5">sizal</text:span></text:p>
              </text:list-item>
              <text:list-item>
                <text:p text:style-name="P19"><text:span text:style-name="T5">arašidi (zaradi potreb ZDA)</text:span></text:p>
              </text:list-item>
            </text:list>
          </text:list-item>
        </text:list>
      </text:section>
      <text:section text:style-name="Sect2" text:name="Section5">
        <text:list xml:id="list223501964641594" text:continue-numbering="true" text:style-name="WWNum2">
          <text:list-item>
            <text:list>
              <text:list-item>
                <text:p text:style-name="P4"/>
              </text:list-item>
            </text:list>
          </text:list-item>
        </text:list>
        <text:p text:style-name="P2"/>
        <text:p text:style-name="P13"><text:span text:style-name="T5">Imamo tudi namakalno poljedelstvo pri Nilu in sredozemsko kmetijstvo v JAR, ki je tudi zelo uspešna, ker izvaža v Veliko Britanijo.</text:span></text:p>
        <text:p text:style-name="P2"/>
        <text:p text:style-name="P13"><text:span text:style-name="T5">V tropskem pasu pa se pojavlja lov in nabiralništvo.</text:span></text:p>
        <text:p text:style-name="P2"/>
        <text:p text:style-name="P13"><text:span text:style-name="T4">ŽIVINOREJA </text:span><text:span text:style-name="T5">(ogromno bolezni)</text:span><text:span text:style-name="T7">:</text:span></text:p>
        <text:p text:style-name="P9"/>
        <text:p text:style-name="P13"><text:span text:style-name="T5">V sahelskem pasu je nomadska živinoreja. </text:span></text:p>
        <text:p text:style-name="P2"/>
        <text:p text:style-name="P13"><text:span text:style-name="T5">Tržna živinoreja je ovčjereja v JAR. Ta ovčjereja je ekstenzivna. Gojijo karakulske ovce za volno izvažajo pa v VB, ker je JAR članica common wealth-a. </text:span></text:p>
        <text:p text:style-name="P2"/>
        <text:p text:style-name="P27"><text:span text:style-name="T6">SUŠE IN BOLEZNI</text:span></text:p>
        <text:p text:style-name="P13"><text:span text:style-name="T5">V pasu Sahela je suša (Mavretanija, Niger, Mali, Čad, Sudan,...).</text:span></text:p>
        <text:p text:style-name="P2"/>
        <text:p text:style-name="P13"><text:span text:style-name="T5">Izohiete – letna količina padavin je od 100-600mm. Ni vsega kriv narava, ampak tudi človek.</text:span></text:p>
        <text:p text:style-name="P2"/>
        <text:p text:style-name="P13"><text:span text:style-name="T5">Naravni vzroki za puščave:</text:span></text:p>
        <text:list xml:id="list235786777" text:style-name="WWNum8">
          <text:list-item>
            <text:p text:style-name="P20"><text:span text:style-name="T5">geografska širina oz. Pasati (pasati bi morali biti od 30°- 25°, a ni so ampak so 35°-25°)</text:span></text:p>
          </text:list-item>
          <text:list-item>
            <text:p text:style-name="P20"><text:span text:style-name="T5">stalno območje visokega pritiska</text:span></text:p>
          </text:list-item>
        </text:list>
        <text:p text:style-name="P2"/>
        <text:p text:style-name="P13"><text:span text:style-name="T5">Človek:</text:span></text:p>
        <text:list xml:id="list2915087639" text:style-name="WWNum9">
          <text:list-item>
            <text:p text:style-name="P21"><text:span text:style-name="T5">posekavanje gozdov</text:span></text:p>
          </text:list-item>
          <text:list-item>
            <text:p text:style-name="P21"><text:span text:style-name="T5">uničitev stepe; tja potem pride pesek</text:span></text:p>
          </text:list-item>
        </text:list>
        <text:p text:style-name="P2"/>
        <text:p text:style-name="P13"><text:span text:style-name="T7">Karmatan </text:span><text:span text:style-name="T5">je veter, ki prinese pesek (dezertifikacija).</text:span></text:p>
        <text:p text:style-name="P2"/>
        <text:p text:style-name="P13"><text:span text:style-name="T5">Imamo</text:span><text:span text:style-name="T8"> tri</text:span><text:span text:style-name="T5"> skupine bolezni:</text:span></text:p>
        <text:p text:style-name="P2"/>
        <text:list xml:id="list2303422903" text:style-name="WWNum10">
          <text:list-item>
            <text:p text:style-name="P22"><text:span text:style-name="T9">posledica podnebja</text:span><text:span text:style-name="T5"> (vodni paraziti):</text:span></text:p>
            <text:list>
              <text:list-item>
                <text:p text:style-name="P22"><text:span text:style-name="T7">malarija</text:span><text:span text:style-name="T5">; zanjo obstaja cepivo, vendar je umrljivost vseeno velika, ker ni veliko zdravnikov in ni denarja za zdravila; prenašajo jo komarji, ki se v vodi in vlagi (visoke temperature) hitro razmnožujejo.</text:span></text:p>
              </text:list-item>
              <text:list-item>
                <text:p text:style-name="P22"><text:span text:style-name="T7">bilharzova bolezen (bilharcioza)</text:span><text:span text:style-name="T5">;širi se v umetnih kanalizacijah, v vodi; širi jo metljaj in požre jetra</text:span></text:p>
              </text:list-item>
              <text:list-item>
                <text:p text:style-name="P22"><text:span text:style-name="T7">rečna slepota</text:span><text:span text:style-name="T5">; nek črv požre možganski živec</text:span></text:p>
              </text:list-item>
              <text:list-item>
                <text:p text:style-name="P22"><text:span text:style-name="T7">rumena mrzlica</text:span><text:span text:style-name="T5">; cepivo obstaja</text:span></text:p>
              </text:list-item>
              <text:list-item>
                <text:p text:style-name="P22"><text:span text:style-name="T7">spalna bolezen</text:span><text:span text:style-name="T5">; prenaša jo muha cece; obolijo ljudje in živali; v zadnji fazi te bolezni zaspiš, prej pa trpiš; proti njej so špricali z pesticidom DDT (diditil)</text:span></text:p>
              </text:list-item>
            </text:list>
          </text:list-item>
        </text:list>
        <text:p text:style-name="P2"/>
        <text:list xml:id="list223501744269249" text:continue-numbering="true" text:style-name="WWNum10">
          <text:list-item>
            <text:p text:style-name="P22"><text:span text:style-name="T9">posledica slabe higiene</text:span><text:span text:style-name="T5"> (prenaša se z dotikom):</text:span></text:p>
          </text:list-item>
        </text:list>
        <text:list xml:id="list2858422143" text:style-name="WWNum11">
          <text:list-item>
            <text:p text:style-name="P23"><text:span text:style-name="T7">sifilis (gonoreja)</text:span></text:p>
          </text:list-item>
          <text:list-item>
            <text:p text:style-name="P23"><text:span text:style-name="T7">hepatitis (A, B in C)</text:span></text:p>
          </text:list-item>
          <text:list-item>
            <text:p text:style-name="P23"><text:span text:style-name="T7">otroška paraliza </text:span><text:span text:style-name="T5">(cepijo te lahko že prej)</text:span></text:p>
          </text:list-item>
          <text:list-item>
            <text:p text:style-name="P23"><text:span text:style-name="T7">AIDS </text:span><text:span text:style-name="T5">(velika neosveščenost)</text:span></text:p>
          </text:list-item>
          <text:list-item>
            <text:p text:style-name="P23"><text:span text:style-name="T7">koze</text:span></text:p>
          </text:list-item>
          <text:list-item>
            <text:p text:style-name="P23"><text:span text:style-name="T7">gobavost</text:span></text:p>
          </text:list-item>
          <text:list-item>
            <text:p text:style-name="P23"><text:span text:style-name="T7">kolera</text:span></text:p>
          </text:list-item>
          <text:list-item>
            <text:p text:style-name="P23"><text:span text:style-name="T7">tifus</text:span></text:p>
          </text:list-item>
          <text:list-item>
            <text:p text:style-name="P23"><text:span text:style-name="T7">kuga</text:span></text:p>
          </text:list-item>
        </text:list>
        <text:p text:style-name="P8"/>
        <text:list xml:id="list223501759007746" text:continue-list="list223501744269249" text:style-name="WWNum10">
          <text:list-item>
            <text:p text:style-name="P22"><text:span text:style-name="T9">posledica pomankanja hrane:</text:span></text:p>
          </text:list-item>
        </text:list>
        <text:list xml:id="list4119811615" text:style-name="WWNum12">
          <text:list-item>
            <text:p text:style-name="P24"><text:span text:style-name="T8">pomankanje proteinov</text:span><text:span text:style-name="T5"> (premalo hrane):</text:span></text:p>
          </text:list-item>
        </text:list>
        <text:list xml:id="list223501898247162" text:continue-list="list223501964641594" text:style-name="WWNum2">
          <text:list-item>
            <text:list>
              <text:list-item>
                <text:p text:style-name="P19"><text:soft-page-break/><text:span text:style-name="T7">hiranje</text:span><text:span text:style-name="T5">; v zadnji fazi se trebuh napihne, ker se tvorijo plini v želodcu; danes za hiranje ne umirajo več toliko kot včasih</text:span></text:p>
              </text:list-item>
            </text:list>
          </text:list-item>
        </text:list>
        <text:list xml:id="list223501734446786" text:continue-list="list4119811615" text:style-name="WWNum12">
          <text:list-item>
            <text:p text:style-name="P24"><text:span text:style-name="T8">pomankanje vitaminov:</text:span></text:p>
          </text:list-item>
        </text:list>
        <text:list xml:id="list223502154996324" text:continue-list="list223501898247162" text:style-name="WWNum2">
          <text:list-item>
            <text:list>
              <text:list-item>
                <text:p text:style-name="P19"><text:span text:style-name="T7">rahitis</text:span><text:span text:style-name="T5">; pomankanje vitamina D (in Ca ter K)</text:span></text:p>
              </text:list-item>
              <text:list-item>
                <text:p text:style-name="P19"><text:span text:style-name="T7">beri beri</text:span><text:span text:style-name="T5">; pomankanje vitamina B; posledica je da slabo vidiš</text:span></text:p>
              </text:list-item>
              <text:list-item>
                <text:p text:style-name="P19"><text:span text:style-name="T7">skorbut</text:span><text:span text:style-name="T5">; pomankanje vitamina C</text:span></text:p>
              </text:list-item>
            </text:list>
          </text:list-item>
        </text:list>
        <text:p text:style-name="P2"/>
        <text:p text:style-name="P27"><text:span text:style-name="T2">RASE</text:span></text:p>
        <text:p text:style-name="P28"/>
        <text:list xml:id="list223500917999081" text:continue-list="list223501734446786" text:style-name="WWNum12">
          <text:list-item>
            <text:list>
              <text:list-item>
                <text:p text:style-name="P24"><text:span text:style-name="T9">BELA RASA</text:span><text:span text:style-name="T5">; severna Afrika je bela. Imamo </text:span><text:span text:style-name="T7">semitsko skupino</text:span><text:span text:style-name="T5"> (</text:span><text:span text:style-name="T8">Arabci</text:span><text:span text:style-name="T5">), </text:span><text:span text:style-name="T7">hamitsko skupino</text:span><text:span text:style-name="T5"> (</text:span><text:span text:style-name="T8">Berberi</text:span><text:span text:style-name="T5"> (nomadsko ljudstvo), </text:span><text:span text:style-name="T8">Tauaregi </text:span><text:span text:style-name="T5">(nomadsko ljudstvo) in </text:span><text:span text:style-name="T8">Egipčani</text:span><text:span text:style-name="T5">) in </text:span><text:span text:style-name="T7">Evropejce</text:span><text:span text:style-name="T5">; na sever Afrike so se preselili Francozi, VB, a se ne za stalno, na jug pa so se za stalno preselili </text:span><text:span text:style-name="T8">Nizozemci</text:span><text:span text:style-name="T5"> in </text:span><text:span text:style-name="T8">VB</text:span><text:span text:style-name="T5"> – kolonizacija. Nizozemci so bili najbolj intenzivni. Mešanica Nizozemcev in avtohtonih prebivalcev so </text:span><text:span text:style-name="T8">Buri</text:span><text:span text:style-name="T5"> (v zgodovini sta bili dve burski vojni). V Kongo pa so se preselili Belgijci.</text:span></text:p>
              </text:list-item>
              <text:list-item>
                <text:p text:style-name="P24"><text:span text:style-name="T9">MEŠANE RASE;</text:span><text:span text:style-name="T5"> </text:span><text:span text:style-name="T7">etiopidi</text:span><text:span text:style-name="T5"> (v Etiopiji; črnci+belci) in </text:span><text:span text:style-name="T7">nilotidi</text:span><text:span text:style-name="T5"> (ob Nilu, črnci+belci, so zelo črni)</text:span></text:p>
              </text:list-item>
              <text:list-item>
                <text:p text:style-name="P24"><text:span text:style-name="T9">ČRNA RASA;</text:span></text:p>
              </text:list-item>
            </text:list>
          </text:list-item>
        </text:list>
        <text:list xml:id="list223500826354564" text:continue-list="list223502154996324" text:style-name="WWNum2">
          <text:list-item>
            <text:list>
              <text:list-item>
                <text:p text:style-name="P19"><text:span text:style-name="T7">sudanidi</text:span><text:span text:style-name="T5"> (najbolj znana skupina Sudanidov so Nube); so na J Sudana, kolonizirajo jih Arabci (Islam)</text:span></text:p>
              </text:list-item>
              <text:list-item>
                <text:p text:style-name="P19"><text:span text:style-name="T7">bantuidi </text:span><text:span text:style-name="T5">(najbolj znani so Zulu, ki je eno najbojevitejših plemen v srednji Afriki; porazili so britance z sulicami)</text:span></text:p>
              </text:list-item>
              <text:list-item>
                <text:p text:style-name="P19"><text:span text:style-name="T7">bambutidi</text:span><text:span text:style-name="T5"> (najbolj znani so Pigmejci – najmanjši ljudje)</text:span></text:p>
              </text:list-item>
              <text:list-item>
                <text:p text:style-name="P19"><text:span text:style-name="T7">hotentoti; </text:span><text:span text:style-name="T5">živijo okrog Kalaharija, v savani in so nomadi, ki se ukvarjajo z živinorejo</text:span></text:p>
              </text:list-item>
              <text:list-item>
                <text:p text:style-name="P19"><text:span text:style-name="T7">grmičarji </text:span><text:span text:style-name="T5">(Bušmani); živijo v Kalahariju, so nomadsko ljudstvo in se ukvarjajo s poljedelstvom</text:span></text:p>
              </text:list-item>
              <text:list-item>
                <text:p text:style-name="P19"><text:span text:style-name="T7">malagaši; </text:span><text:span text:style-name="T5">na Madagaskarju</text:span></text:p>
              </text:list-item>
            </text:list>
          </text:list-item>
        </text:list>
        <text:p text:style-name="P2"/>
        <text:p text:style-name="P27"><text:span text:style-name="T2">JEZIKOVNA SESTAVA AFRIKE</text:span></text:p>
        <text:p text:style-name="P2"/>
        <text:p text:style-name="P13"><text:span text:style-name="T5">Tu je okrog 800 jezikov, ti jeziki pa nimajo svoje pisave. 90% vseh pismenih je muslimanov. Pismeni ljudje so le še v kolonizacijskih šolah.</text:span></text:p>
        <text:p text:style-name="P2"/>
        <text:p text:style-name="P13"><text:span text:style-name="T5">Jeziki:</text:span></text:p>
        <text:list xml:id="list259588544" text:style-name="WWNum13">
          <text:list-item>
            <text:p text:style-name="P25"><text:span text:style-name="T7">hamitščina </text:span><text:span text:style-name="T5">– največ ljudi</text:span></text:p>
          </text:list-item>
          <text:list-item>
            <text:p text:style-name="P25"><text:span text:style-name="T7">semitska skupina </text:span><text:span text:style-name="T5">– Arabci</text:span></text:p>
          </text:list-item>
          <text:list-item>
            <text:p text:style-name="P25"><text:span text:style-name="T7">svahili</text:span></text:p>
          </text:list-item>
          <text:list-item>
            <text:p text:style-name="P25"><text:span text:style-name="T7">masaji</text:span></text:p>
          </text:list-item>
          <text:list-item>
            <text:p text:style-name="P25"><text:span text:style-name="T7">joruba <text:tab/><text:tab/><text:tab/><text:tab/><text:tab/>angleščina, francoščina</text:span></text:p>
          </text:list-item>
          <text:list-item>
            <text:p text:style-name="P25"><text:span text:style-name="T7">kikuju</text:span></text:p>
          </text:list-item>
          <text:list-item>
            <text:p text:style-name="P25"><text:span text:style-name="T7">ibo</text:span></text:p>
          </text:list-item>
        </text:list>
        <text:p text:style-name="P5"/>
        <text:p text:style-name="P27"><draw:custom-shape text:anchor-type="char" draw:z-index="0" draw:style-name="gr1" draw:text-style-name="P30" svg:width="1.1252in" svg:height="0.8752in" svg:x="2.1252in" svg:y="-1.262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VERSTVA</text:span></text:p>
        <text:p text:style-name="P2"/>
        <text:list xml:id="list2398777324" text:style-name="WWNum1">
          <text:list-item>
            <text:list>
              <text:list-item>
                <text:p text:style-name="P26"><text:span text:style-name="T11">Islam</text:span><text:span text:style-name="T5"> – 90% - muslimani; v Afriki so samo Suniti, ker se je vera širila v drugi fazi</text:span></text:p>
              </text:list-item>
              <text:list-item>
                <text:p text:style-name="P26"><text:span text:style-name="T11">Kopti</text:span><text:span text:style-name="T5"> – v Etiopiji; bili naj bi pravi predniki krščanstva, ker imajo podobne obrede kot krščani; izvirajo iz kralja Salomona in kraljice Esabe</text:span></text:p>
              </text:list-item>
              <text:list-item>
                <text:p text:style-name="P26"><text:span text:style-name="T11">Animizem </text:span><text:span text:style-name="T5"><text:s/>- vera v duhove</text:span></text:p>
              </text:list-item>
              <text:list-item>
                <text:p text:style-name="P26"><text:span text:style-name="T11">Kristjani</text:span></text:p>
              </text:list-item>
            </text:list>
          </text:list-item>
        </text:list>
        <text:p text:style-name="P12"/>
        <text:p text:style-name="P2"/>
        <text:p text:style-name="P6"/>
        <text:p text:style-name="P6"/>
        <text:p text:style-name="P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008000" fo:font-size="48pt" fo:font-weight="bold" style:font-size-asian="48pt" style:font-weight-asian="bold" style:font-size-complex="4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0pt"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fo:font-weight="bold" style:font-size-asian="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0102in" fo:text-indent="-0.2602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4" meta:paragraph-count="149" meta:word-count="1196" meta:character-count="7456" meta:non-whitespace-character-count="6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