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text-properties style:font-name="Book Antiqua"/>
    </style:style>
    <style:style style:name="P4" style:family="paragraph" style:parent-style-name="Standard">
      <style:text-properties style:font-name="Book Antiqua" fo:font-weight="bold" style:font-weight-asian="bold"/>
    </style:style>
    <style:style style:name="P5" style:family="paragraph" style:parent-style-name="Standard">
      <style:text-properties style:font-name="Book Antiqua" fo:font-size="9pt" style:font-size-asian="9pt" style:font-size-complex="9pt"/>
    </style:style>
    <style:style style:name="P6" style:family="paragraph" style:parent-style-name="Standard" style:list-style-name="WWNum3"/>
    <style:style style:name="P7" style:family="paragraph" style:parent-style-name="Standard" style:list-style-name="WWNum13"/>
    <style:style style:name="P8" style:family="paragraph" style:parent-style-name="Standard" style:list-style-name="WWNum15"/>
    <style:style style:name="P9" style:family="paragraph" style:parent-style-name="Standard" style:list-style-name="WWNum16"/>
    <style:style style:name="P10" style:family="paragraph" style:parent-style-name="Standard" style:list-style-name="WWNum17"/>
    <style:style style:name="P11" style:family="paragraph" style:parent-style-name="Standard" style:list-style-name="WWNum18"/>
    <style:style style:name="P12" style:family="paragraph" style:parent-style-name="Standard" style:list-style-name="WWNum19"/>
    <style:style style:name="P13" style:family="paragraph" style:parent-style-name="Standard" style:list-style-name="WWNum20"/>
    <style:style style:name="P14" style:family="paragraph" style:parent-style-name="Standard" style:list-style-name="WWNum21"/>
    <style:style style:name="P15" style:family="paragraph" style:parent-style-name="Standard" style:list-style-name="WWNum22"/>
    <style:style style:name="P16" style:family="paragraph" style:parent-style-name="Standard" style:list-style-name="WWNum24"/>
    <style:style style:name="P17" style:family="paragraph" style:parent-style-name="Standard">
      <style:paragraph-properties fo:margin-left="1.9665in" fo:margin-right="0in" fo:text-indent="0.4917in" style:auto-text-indent="false"/>
    </style:style>
    <style:style style:name="P18" style:family="paragraph" style:parent-style-name="Standard">
      <style:paragraph-properties fo:margin-left="2.4583in" fo:margin-right="0in" fo:text-indent="0in" style:auto-text-indent="false"/>
    </style:style>
    <style:style style:name="P19" style:family="paragraph" style:parent-style-name="Standard">
      <style:paragraph-properties fo:margin-left="3.9335in" fo:margin-right="0in" fo:text-indent="0in" style:auto-text-indent="false"/>
    </style:style>
    <style:style style:name="P20" style:family="paragraph" style:parent-style-name="Standard">
      <style:paragraph-properties fo:margin-left="0.4917in" fo:margin-right="0in" fo:text-indent="0in" style:auto-text-indent="false"/>
    </style:style>
    <style:style style:name="P21" style:family="paragraph" style:parent-style-name="Standard">
      <style:paragraph-properties fo:margin-left="2.95in" fo:margin-right="0in" fo:text-indent="0in" style:auto-text-indent="false"/>
    </style:style>
    <style:style style:name="P22" style:family="paragraph" style:parent-style-name="Standard">
      <style:paragraph-properties fo:margin-left="1.4752in" fo:margin-right="0in" fo:text-indent="0in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Book Antiqua" fo:font-size="9pt" style:font-size-asian="9pt" style:font-size-complex="9pt"/>
    </style:style>
    <style:style style:name="T4" style:family="text">
      <style:text-properties style:font-name="Book Antiqua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style:font-name="Book Antiqua" fo:font-size="10pt" style:font-size-asian="10pt" style:font-size-complex="10pt"/>
    </style:style>
    <style:style style:name="T6" style:family="text">
      <style:text-properties style:font-name="Book Antiqua" style:text-underline-style="solid" style:text-underline-width="auto" style:text-underline-color="font-color"/>
    </style:style>
    <style:style style:name="T7" style:family="text">
      <style:text-properties style:font-name="Book Antiqua" fo:font-style="italic" style:font-style-asian="italic"/>
    </style:style>
    <style:style style:name="T8" style:family="text">
      <style:text-properties style:font-name="Wingdings" style:font-name-asian="Wingdings2" style:font-name-complex="Wingdings2"/>
    </style:style>
    <style:style style:name="T9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10" style:family="text">
      <style:text-properties style:font-name="Wingdings" fo:font-size="9pt" style:text-underline-style="solid" style:text-underline-width="auto" style:text-underline-color="font-color" style:font-name-asian="Wingdings2" style:font-size-asian="9pt" style:font-name-complex="Wingdings2" style:font-size-complex="9pt"/>
    </style:style>
    <style:style style:name="T11" style:family="text">
      <style:text-properties style:text-position="super 58%" style:font-name="Book Antiqua"/>
    </style:style>
    <style:style style:name="T12" style:family="text">
      <style:text-properties style:text-position="sub 58%" style:font-name="Book Antiq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2">AFRIKA</text:span></text:p>
      <text:list xml:id="list1607182024" text:style-name="WWNum1">
        <text:list-item>
          <text:p text:style-name="P1"><text:span text:style-name="T1">Ekvator jo seka skoraj na polovici</text:span></text:p>
        </text:list-item>
        <text:list-item>
          <text:p text:style-name="P1"><text:span text:style-name="T1">Ostanek Gondvane (J del Pangee)</text:span></text:p>
        </text:list-item>
        <text:list-item>
          <text:p text:style-name="P1"><text:span text:style-name="T1">Star </text:span><text:span text:style-name="T2">predkambrijski AFRIŠKI ŠČIT</text:span><text:span text:style-name="T1"> (granit+gnajs)</text:span></text:p>
        </text:list-item>
        <text:list-item>
          <text:p text:style-name="P1"><text:span text:style-name="T1">Ni prihajalo do gubanj; izjeme: </text:span><text:span text:style-name="T2">KAPLANDIJA</text:span><text:span text:style-name="T1"> (Kapske gore) in </text:span></text:p>
        </text:list-item>
      </text:list>
      <text:p text:style-name="P17"><text:span text:style-name="T1"><text:s text:c="2"/></text:span><text:span text:style-name="T2">ZMAJEVE GORE</text:span><text:span text:style-name="T1"> </text:span><text:span text:style-name="T8"></text:span><text:span text:style-name="T1"> hercinska orogeneza</text:span></text:p>
      <text:p text:style-name="P18"><text:span text:style-name="T1"><text:s text:c="2"/></text:span><text:span text:style-name="T2">ATLAS</text:span><text:span text:style-name="T1"> </text:span><text:span text:style-name="T8"></text:span><text:span text:style-name="T1"> alpidska orogeneza</text:span></text:p>
      <text:list xml:id="list3665569396" text:style-name="WWNum2">
        <text:list-item>
          <text:p text:style-name="P2"><text:span text:style-name="T1">Tektonsko dvigovanje, ugrezanje, razlamljanje </text:span><text:span text:style-name="T8"></text:span><text:span text:style-name="T1"> obsežne kotline, pragovi, </text:span></text:p>
        </text:list-item>
      </text:list>
      <text:p text:style-name="P19"><text:span text:style-name="T1">planote, višavja</text:span></text:p>
      <text:list xml:id="list223834405894957" text:continue-numbering="true" text:style-name="WWNum2">
        <text:list-item>
          <text:p text:style-name="P2"><text:span text:style-name="T2">Kotline: </text:span><text:span text:style-name="T1">Kalaharska, Kongovo, Čadska; kotlina ob Belem Nilu, Nigru in kotline </text:span></text:p>
        </text:list-item>
      </text:list>
      <text:p text:style-name="P20"><text:span text:style-name="T1"><text:s text:c="10"/>ob Viktorijinem jezeru</text:span></text:p>
      <text:list xml:id="list223833501811887" text:continue-numbering="true" text:style-name="WWNum2">
        <text:list-item>
          <text:p text:style-name="P2"><text:span text:style-name="T1">Razlamljanje: V Afrika </text:span><text:span text:style-name="T8"></text:span><text:span text:style-name="T1"> </text:span><text:span text:style-name="T2">tektonski jarki </text:span><text:span text:style-name="T3">(Rdeče morje zalilo jarek, ki ločuje Afriko in Azijo. Pravokotno na Rdeče morje poteka jarek, ki ločuje Somalijsko in Etiposko višavje, nato se v Jezerskem višavju razcepi na Srednjeafriški (TANGANJIŠKO JEZERO) in vzhodnoafriški jarek </text:span><text:span text:style-name="T9"></text:span><text:span text:style-name="T3"> nastanek podolgovatih jezer v smeri S-J); nato se združita, v ugreznini pa leži MALAVIJSKO jezero. Izven jarkov leži le Viktorijino.</text:span></text:p>
        </text:list-item>
        <text:list-item>
          <text:p text:style-name="P2"><text:span text:style-name="T1">Vulkansko delovanje (V Afrika) </text:span><text:span text:style-name="T8"></text:span><text:span text:style-name="T1"> KIBO in Mt. KENYA (ognjeniški nastanek)</text:span></text:p>
        </text:list-item>
        <text:list-item>
          <text:p text:style-name="P2"><text:span text:style-name="T2">Visoka</text:span><text:span text:style-name="T1">(v,j) in </text:span><text:span text:style-name="T2">nizka</text:span><text:span text:style-name="T1">(z,s) Afrika </text:span><text:span text:style-name="T5">( Benguela v Angoli – Post Sudan ob Rdečem morju)</text:span></text:p>
        </text:list-item>
      </text:list>
      <text:p text:style-name="P4"/>
      <text:p text:style-name="Standard"><text:span text:style-name="T2">PODNEBJE</text:span></text:p>
      <text:list xml:id="list3245672851" text:style-name="WWNum3">
        <text:list-item>
          <text:p text:style-name="P6"><text:span text:style-name="T1">Najbolj tropska celina z ''najpravilneje'' razporejenimi podnebnimi tipi</text:span></text:p>
        </text:list-item>
        <text:list-item>
          <text:p text:style-name="P6"><text:span text:style-name="T6">1. GEOGRAFSKA ŠIRINA: </text:span></text:p>
          <text:list>
            <text:list-item>
              <text:p text:style-name="P6"><text:span text:style-name="T1">Leži ob ekvatorju in nikjer ne sega do 40. vzporednika </text:span><text:span text:style-name="T8"></text:span><text:span text:style-name="T1"> TROPSKI PAS</text:span></text:p>
            </text:list-item>
            <text:list-item>
              <text:p text:style-name="P6"><text:span text:style-name="T1">Na S in J neopazno preide v SUBTROPSKI PAS</text:span></text:p>
            </text:list-item>
            <text:list-item>
              <text:p text:style-name="P6"><text:span text:style-name="T6">Planetarno kroženje zraka : </text:span><text:span text:style-name="T3">stalno območje ekvatorialnega nizkega zračnega pritiska</text:span></text:p>
            </text:list-item>
          </text:list>
        </text:list-item>
      </text:list>
      <text:p text:style-name="P21"><text:span text:style-name="T1"><text:s text:c="2"/></text:span><text:span text:style-name="T4">Zrak se dviguje in adiabatno ohlaja </text:span><text:span text:style-name="T10"></text:span><text:span text:style-name="T4"> največ padavin</text:span></text:p>
      <text:p text:style-name="P21"><text:span text:style-name="T3"><text:s text:c="3"/>Stalno območje visokega zračnega pritiska ob vzpored.</text:span></text:p>
      <text:p text:style-name="P21"><text:span text:style-name="T3"><text:s text:c="3"/></text:span><text:span text:style-name="T4">Zrak se spušča in <text:s/>adiabatno segreva </text:span><text:span text:style-name="T10"></text:span><text:span text:style-name="T4"> puščave</text:span></text:p>
      <text:list xml:id="list3752331209" text:style-name="WWNum13">
        <text:list-item>
          <text:p text:style-name="P7"><text:span text:style-name="T1">Največ padavin v obdobju, ki nastopi tik zatem, ko je Sonce v zenitu</text:span></text:p>
        </text:list-item>
        <text:list-item>
          <text:p text:style-name="P7"><text:span text:style-name="T1">Navidezno gibanje Sonca </text:span><text:span text:style-name="T8"></text:span><text:span text:style-name="T1"> 2 deževni dobi</text:span></text:p>
        </text:list-item>
        <text:list-item>
          <text:p text:style-name="P7"><text:span text:style-name="T1">SZ in JZ lahko prideta pod vpliv S in J polarne fronte</text:span></text:p>
        </text:list-item>
      </text:list>
      <text:list xml:id="list1899514167" text:style-name="WWNum15">
        <text:list-item>
          <text:p text:style-name="P8"><text:span text:style-name="T6">2. RAZPOREDITEV KOPNEGA in MORJA</text:span></text:p>
          <text:list>
            <text:list-item>
              <text:p text:style-name="P8"><text:span text:style-name="T1">S Afrika širša kot J </text:span><text:span text:style-name="T8"></text:span><text:span text:style-name="T1"> S del ima bolj kontinentalne znač. (puščave)</text:span></text:p>
            </text:list-item>
            <text:list-item>
              <text:p text:style-name="P8"><text:span text:style-name="T1">SAHARA; NAMIB; KALAHARI </text:span><text:span text:style-name="T8"></text:span><text:span text:style-name="T1"> ni izrazita puščava</text:span></text:p>
            </text:list-item>
            <text:list-item>
              <text:p text:style-name="P8"><text:span text:style-name="T6">Monsunsko kroženje zraka (JV)</text:span></text:p>
            </text:list-item>
          </text:list>
        </text:list-item>
        <text:list-item>
          <text:p text:style-name="P8"><text:span text:style-name="T6">3. MORSKI TOKOVI</text:span></text:p>
          <text:list>
            <text:list-item>
              <text:p text:style-name="P8"><text:span text:style-name="T1">Hladni: Kanarski (SZ) in Benguelski (JZ) </text:span><text:span text:style-name="T8"></text:span><text:span text:style-name="T1"> puščave segajo do morja</text:span></text:p>
            </text:list-item>
            <text:list-item>
              <text:p text:style-name="P8"><text:span text:style-name="T1">Topli: Mozambiški (JV)</text:span></text:p>
            </text:list-item>
          </text:list>
        </text:list-item>
      </text:list>
      <text:list xml:id="list3177215686" text:style-name="WWNum16">
        <text:list-item>
          <text:p text:style-name="P9"><text:span text:style-name="T6">4. RELIEF Z NADMORSKO VIŠINO</text:span></text:p>
          <text:list>
            <text:list-item>
              <text:p text:style-name="P9"><text:span text:style-name="T1">Višji svet </text:span><text:span text:style-name="T8"></text:span><text:span text:style-name="T1"> orografske ovire za vetrove (vlažne zračne mase) </text:span><text:span text:style-name="T8"></text:span><text:span text:style-name="T1"> velika količina padavin</text:span></text:p>
            </text:list-item>
            <text:list-item>
              <text:p text:style-name="P9"><text:soft-page-break/><text:span text:style-name="T1">VZHODNOAFRIŠKO VIŠAVJE </text:span><text:span text:style-name="T3">(leži ob ekvatorju, a ima savansko podnebje)</text:span></text:p>
            </text:list-item>
          </text:list>
        </text:list-item>
      </text:list>
      <text:p text:style-name="P3"/>
      <text:list xml:id="list223833843414244" text:continue-numbering="true" text:style-name="WWNum16">
        <text:list-item>
          <text:p text:style-name="P9"><text:span text:style-name="T2">PODNEBNI TIPI</text:span></text:p>
          <text:list>
            <text:list-item>
              <text:p text:style-name="P9"><text:span text:style-name="T7">Ekvatorialno podnebje – tropski deževni gozd</text:span></text:p>
            </text:list-item>
          </text:list>
        </text:list-item>
      </text:list>
      <text:p text:style-name="P22"><text:span text:style-name="T3">Kongova kotlina, Z del Gvinejskega zaliva, V obale Madagaskarja</text:span></text:p>
      <text:list xml:id="list223832984623431" text:continue-numbering="true" text:style-name="WWNum16">
        <text:list-item>
          <text:list>
            <text:list-item>
              <text:p text:style-name="P9"><text:span text:style-name="T7">Savansko podnebje – savansko rastlinstvo</text:span></text:p>
            </text:list-item>
          </text:list>
        </text:list-item>
      </text:list>
      <text:p text:style-name="P22"><text:span text:style-name="T3">Vaf. Višavje, okoli ekvatorialnega podnebja</text:span></text:p>
      <text:list xml:id="list223833203918600" text:continue-numbering="true" text:style-name="WWNum16">
        <text:list-item>
          <text:list>
            <text:list-item>
              <text:p text:style-name="P9"><text:span text:style-name="T7">Tropsko polsuho in suho podnebje – puščavsko rastlinstvo</text:span></text:p>
            </text:list-item>
            <text:list-item>
              <text:p text:style-name="P9"><text:span text:style-name="T7">Subtropsko polsuho in suho podnebje – puščavsko rastlinstvo</text:span></text:p>
            </text:list-item>
            <text:list-item>
              <text:p text:style-name="P9"><text:span text:style-name="T7">Sredozemsko podnebje – mediteransko rastlinstvo</text:span></text:p>
            </text:list-item>
          </text:list>
        </text:list-item>
      </text:list>
      <text:p text:style-name="P22"><text:span text:style-name="T3">Z deli sredozemske obale, JZ J Afrike</text:span></text:p>
      <text:list xml:id="list223833848460923" text:continue-numbering="true" text:style-name="WWNum16">
        <text:list-item>
          <text:list>
            <text:list-item>
              <text:p text:style-name="P9"><text:span text:style-name="T7">Subtropsko vlažno podnebje – vlažni subtropski gozd</text:span></text:p>
            </text:list-item>
          </text:list>
        </text:list-item>
      </text:list>
      <text:p text:style-name="P22"><text:span text:style-name="T3">JV</text:span></text:p>
      <text:list xml:id="list223833660436388" text:continue-numbering="true" text:style-name="WWNum16">
        <text:list-item>
          <text:list>
            <text:list-item>
              <text:p text:style-name="P9"><text:span text:style-name="T7">Gorsko podnebje – gorsko rastlinstvo</text:span></text:p>
            </text:list-item>
          </text:list>
        </text:list-item>
      </text:list>
      <text:p text:style-name="P22"><text:span text:style-name="T3">Gore V Afrike</text:span></text:p>
      <text:p text:style-name="P5"/>
      <text:p text:style-name="Standard"><text:span text:style-name="T2">VODOVJE</text:span></text:p>
      <text:list xml:id="list3542233809" text:style-name="WWNum17">
        <text:list-item>
          <text:p text:style-name="P10"><text:span text:style-name="T1">Obsežna območja brez odtoka v morje: </text:span><text:span text:style-name="T8"></text:span><text:span text:style-name="T2">endoreična </text:span><text:span text:style-name="T3">(reke končajo v jezerih </text:span><text:span text:style-name="T9"></text:span><text:span text:style-name="T3">Čadsko)</text:span></text:p>
        </text:list-item>
      </text:list>
      <text:p text:style-name="P21"><text:span text:style-name="T3"><text:s text:c="6"/></text:span><text:span text:style-name="T8"></text:span><text:span text:style-name="T1"> </text:span><text:span text:style-name="T2">areična</text:span><text:span text:style-name="T3"> (brez stalnega rečnega omrežja)</text:span></text:p>
      <text:list xml:id="list223834020665076" text:continue-numbering="true" text:style-name="WWNum17">
        <text:list-item>
          <text:p text:style-name="P10"><text:span text:style-name="T1">Izviri rek: bolj namočena območja</text:span></text:p>
        </text:list-item>
        <text:list-item>
          <text:p text:style-name="P10"><text:span text:style-name="T1">NIL (Modri in Beli Nil) </text:span><text:span text:style-name="T8"></text:span><text:span text:style-name="T1"> gorski svet V Afrike in se pri Kartumu združita</text:span></text:p>
        </text:list-item>
        <text:list-item>
          <text:p text:style-name="P10"><text:span text:style-name="T1">NIGER; KONGO; ZAMBEZI; ORANJE;</text:span></text:p>
        </text:list-item>
        <text:list-item>
          <text:p text:style-name="P10"><text:span text:style-name="T1">Poselitev ob rekah redka in razpršena, z izjemo Nila </text:span><text:span text:style-name="T8"></text:span><text:span text:style-name="T1"> ozek pas ob srednjem in spodnjem toku + delta </text:span><text:span text:style-name="T8"></text:span><text:span text:style-name="T1"> največja zgostitev preb. V Afriki</text:span></text:p>
        </text:list-item>
        <text:list-item>
          <text:p text:style-name="P10"><text:span text:style-name="T1">Slabo razvito prometno omrežje</text:span><text:span text:style-name="T8"></text:span><text:span text:style-name="T1"> reke marsikje edina prometna pot</text:span></text:p>
        </text:list-item>
        <text:list-item>
          <text:p text:style-name="P10"><text:span text:style-name="T1">Ovira: pragovi na robu celine </text:span><text:span text:style-name="T8"></text:span><text:span text:style-name="T1"> reke tvorijo brzice, okoli katerih zgradili železnice ali ceste</text:span></text:p>
        </text:list-item>
        <text:list-item>
          <text:p text:style-name="P10"><text:span text:style-name="T1">KONGO: dolga 4200km, plovna 240km</text:span></text:p>
        </text:list-item>
        <text:list-item>
          <text:p text:style-name="P10"><text:span text:style-name="T1">Pragovi: HE izraba; HE z velikimi akumulacijskimi jezeri: NIL, VOLTA, ZAMBEZ</text:span></text:p>
        </text:list-item>
        <text:list-item>
          <text:p text:style-name="P10"><text:span text:style-name="T3">ASUANSKI JEZ (1970; jez za katerim je 500 km dolgo Naserjevo jezero; pozitivne posledice: pridobitev veliko elektrike in razširitev namakalnih površin za 1 mio HA; negativne posledice: prekinitev naplavljanja rodovitnega mulja</text:span><text:span text:style-name="T9"></text:span><text:span text:style-name="T3"> umetna gnojila</text:span><text:span text:style-name="T9"></text:span><text:span text:style-name="T3"> čedalje bolj slana tla; ulov rib se je zmanjšal, morje spodjeda Nilovo delto, povečanje Bilharzove bolezni)</text:span></text:p>
        </text:list-item>
        <text:list-item>
          <text:p text:style-name="P10"><text:span text:style-name="T1">Nudijo turizem – Nil, Zambezi</text:span></text:p>
        </text:list-item>
      </text:list>
      <text:p text:style-name="P3"/>
      <text:p text:style-name="Standard"><text:span text:style-name="T2">DRUŽBENE ZNAČILNOSTI</text:span></text:p>
      <text:list xml:id="list529974531" text:style-name="WWNum18">
        <text:list-item>
          <text:p text:style-name="P11"><text:span text:style-name="T1">Kulturni pogled: </text:span><text:span text:style-name="T8"></text:span><text:span text:style-name="T1"> manjši del S od Sahare – belo arabsko preb. – islam</text:span></text:p>
        </text:list-item>
      </text:list>
      <text:p text:style-name="P22"><text:span text:style-name="T1"><text:s/></text:span><text:span text:style-name="T8"></text:span><text:span text:style-name="T1"> večji del J od Sahare – črnci (podsaharska Afrika)</text:span></text:p>
      <text:list xml:id="list223833653014174" text:continue-numbering="true" text:style-name="WWNum18">
        <text:list-item>
          <text:p text:style-name="P11"><text:span text:style-name="T1">Družbeni razvoj:</text:span></text:p>
          <text:list>
            <text:list-item>
              <text:p text:style-name="P11"><text:span text:style-name="T1">Stiki Evropejcev s S delom Af. Segajo daleč v preteklost (rimski imperij)</text:span></text:p>
            </text:list-item>
            <text:list-item>
              <text:p text:style-name="P11"><text:span text:style-name="T1">Evropejci dolgo niso imeli nikakršnih stikov z J delom</text:span></text:p>
            </text:list-item>
            <text:list-item>
              <text:p text:style-name="P11"><text:span text:style-name="T1">15. stol. </text:span><text:span text:style-name="T8"></text:span><text:span text:style-name="T1"> Portugalci vzdolž Z obale iskali novo pot v Indijo </text:span><text:span text:style-name="T8"></text:span><text:span text:style-name="T1"> odkrili RT DOBREGA UPANJA</text:span></text:p>
            </text:list-item>
            <text:list-item>
              <text:p text:style-name="P11"><text:span text:style-name="T1">Sledile še druge evropske države </text:span><text:span text:style-name="T8"></text:span><text:span text:style-name="T1"> ob obalah postavljali postojanke</text:span></text:p>
            </text:list-item>
            <text:list-item>
              <text:p text:style-name="P11"><text:span text:style-name="T1">Stik z afriškimi trgovci s sužnji </text:span><text:span text:style-name="T8"></text:span><text:span text:style-name="T1"> povečanje le-te (30 mio ljudi v Af.)</text:span></text:p>
            </text:list-item>
            <text:list-item>
              <text:p text:style-name="P11"><text:span text:style-name="T1">1884 – BERLINSKA KONFERENCA – začrtanje mej kolonij</text:span></text:p>
            </text:list-item>
            <text:list-item>
              <text:p text:style-name="P11"><text:soft-page-break/><text:span text:style-name="T1">Liberija in Etiopija </text:span><text:span text:style-name="T8"></text:span><text:span text:style-name="T1"> ostali samostojni</text:span></text:p>
            </text:list-item>
            <text:list-item>
              <text:p text:style-name="P11"><text:span text:style-name="T2">KOLONIALIZEM:</text:span><text:span text:style-name="T1"> izkoriščanje af. Surovin in ustvarjanje tržišča za evropske industrijske izdelke (75 let </text:span><text:span text:style-name="T8"></text:span><text:span text:style-name="T1"> posledice se čutijo še danes)</text:span></text:p>
            </text:list-item>
          </text:list>
        </text:list-item>
        <text:list-item>
          <text:p text:style-name="P11"><text:span text:style-name="T1">Osamosvojitev:</text:span></text:p>
          <text:list>
            <text:list-item>
              <text:p text:style-name="P11"><text:span text:style-name="T1">Po koncu 2. svetovne vojne </text:span><text:span text:style-name="T8"></text:span><text:span text:style-name="T1"> razkrajanje evropskih imperijev po Af.</text:span></text:p>
            </text:list-item>
            <text:list-item>
              <text:p text:style-name="P11"><text:span text:style-name="T1">Osamosvojitev: 1960 -70 (mirno, osamosvojitvene vojne)</text:span></text:p>
            </text:list-item>
            <text:list-item>
              <text:p text:style-name="P11"><text:span text:style-name="T1">Umaknitev kolonializma</text:span></text:p>
            </text:list-item>
            <text:list-item>
              <text:p text:style-name="P11"><text:span text:style-name="T1">Sodelovanje novih af. držav z nekdanjimi gospodarji </text:span><text:span text:style-name="T8"></text:span><text:span text:style-name="T1"> </text:span><text:span text:style-name="T2">neokolonializem</text:span></text:p>
            </text:list-item>
            <text:list-item>
              <text:p text:style-name="P11"><text:span text:style-name="T1">Države ostale izvoznice in uvoznice</text:span></text:p>
            </text:list-item>
            <text:list-item>
              <text:p text:style-name="P11"><text:span text:style-name="T1">Oblasti: nedemokratične (krvavi diktatorji, hladna vojna)</text:span></text:p>
            </text:list-item>
            <text:list-item>
              <text:p text:style-name="P11"><text:span text:style-name="T1">Nerešena etnična vprašanja (več raznorodnih ljudstev, trenja, af. ljudstva v več državah </text:span><text:span text:style-name="T8"></text:span><text:span text:style-name="T1"> vojne med državami, državljanske vojne) (Sudan – S – islam; J – kršansko – animističen)</text:span></text:p>
            </text:list-item>
            <text:list-item>
              <text:p text:style-name="P11"><text:span text:style-name="T1">Begunci</text:span></text:p>
            </text:list-item>
          </text:list>
        </text:list-item>
      </text:list>
      <text:list xml:id="list130643734" text:style-name="WWNum19">
        <text:list-item>
          <text:p text:style-name="P12"><text:span text:style-name="T1">Odprava apartheida in posledice v JAR:</text:span></text:p>
          <text:list>
            <text:list-item>
              <text:p text:style-name="P12"><text:span text:style-name="T3">Rasno razlikovanje se pojavi v 20. st. (Afrikanarji)</text:span></text:p>
            </text:list-item>
            <text:list-item>
              <text:p text:style-name="P12"><text:span text:style-name="T3">Razvoj ind. </text:span><text:span text:style-name="T9"></text:span><text:span text:style-name="T3"> priseljevanje črnskega preb. S podeželja v mesto; razmah njihove politike</text:span></text:p>
            </text:list-item>
            <text:list-item>
              <text:p text:style-name="P12"><text:span text:style-name="T3">Belci se ustrašili in na volitvah je zmagala nacionalna stranka</text:span></text:p>
            </text:list-item>
            <text:list-item>
              <text:p text:style-name="P12"><text:span text:style-name="T3">Zagovarjala apartheid (ločeno življenje vseh rasnih skupin)</text:span></text:p>
            </text:list-item>
            <text:list-item>
              <text:p text:style-name="P12"><text:span text:style-name="T3">BANTUSTANI – črnske države znotraj JAR</text:span></text:p>
            </text:list-item>
            <text:list-item>
              <text:p text:style-name="P12"><text:span text:style-name="T3">Pritisk črncev na belsko oblast – pogajanja z Nelsonom Mendelo</text:span></text:p>
            </text:list-item>
            <text:list-item>
              <text:p text:style-name="P12"><text:span text:style-name="T3">1. svobodne volitve <text:s/>- 1994 – odprava apartheida</text:span></text:p>
            </text:list-item>
          </text:list>
        </text:list-item>
        <text:list-item>
          <text:p text:style-name="P12"><text:span text:style-name="T1">Monostrukturno gospodarstvo</text:span></text:p>
          <text:list>
            <text:list-item>
              <text:p text:style-name="P12"><text:span text:style-name="T1">Najmanj razvita celina z najbolj problematičnim gosp. Razvojem</text:span></text:p>
            </text:list-item>
            <text:list-item>
              <text:p text:style-name="P12"><text:span text:style-name="T1">Ugodnejši razvoj </text:span><text:span text:style-name="T8"></text:span><text:span text:style-name="T1"> Libija(nafta) in Tunizija(polit. stabilnost)</text:span></text:p>
            </text:list-item>
            <text:list-item>
              <text:p text:style-name="P12"><text:span text:style-name="T1">JAR – naravno bogastvo, ind. </text:span><text:span text:style-name="T8"></text:span><text:span text:style-name="T1">BDP za malenksot manjši od vseh drugih podsaharskih držav skupaj)</text:span></text:p>
            </text:list-item>
            <text:list-item>
              <text:p text:style-name="P12"><text:span text:style-name="T1">Namibija, Bocvana </text:span><text:span text:style-name="T8"></text:span><text:span text:style-name="T1"> izvoz diamantov</text:span></text:p>
            </text:list-item>
            <text:list-item>
              <text:p text:style-name="P12"><text:span text:style-name="T1">Nekaterih državam tudi naravna bogastva niso prinesla ugodnejših razmer (Nigerija)</text:span></text:p>
            </text:list-item>
            <text:list-item>
              <text:p text:style-name="P12"><text:span text:style-name="T1">Večina držav še vedno odvisna od izvoza enega ali dveh artiklov </text:span><text:span text:style-name="T8"></text:span><text:span text:style-name="T1"> kmet. Pridelki, rude, energetski viri </text:span><text:span text:style-name="T8"></text:span><text:span text:style-name="T1"> MONOSTRUKTURNO GOSP.</text:span></text:p>
            </text:list-item>
            <text:list-item>
              <text:p text:style-name="P12"><text:span text:style-name="T6">Dolžniška kriza</text:span><text:span text:style-name="T1"> </text:span></text:p>
            </text:list-item>
            <text:list-item>
              <text:p text:style-name="P12"><text:span text:style-name="T6">''siva ekonomija'' </text:span><text:span text:style-name="T1">– različne dejavnosti, ki niso nadzorovane in obdavčene od države</text:span></text:p>
            </text:list-item>
            <text:list-item>
              <text:p text:style-name="P12"><text:span text:style-name="T6">TURIZEM</text:span></text:p>
            </text:list-item>
          </text:list>
        </text:list-item>
      </text:list>
      <text:list xml:id="list3248522539" text:style-name="WWNum20">
        <text:list-item>
          <text:p text:style-name="P13"><text:span text:style-name="T1">Afriške bolezni</text:span></text:p>
          <text:list>
            <text:list-item>
              <text:p text:style-name="P13"><text:span text:style-name="T1">Vroče in vlažno podnebje – organizmi, ki povzročajo tropske bolezni</text:span></text:p>
            </text:list-item>
            <text:list-item>
              <text:p text:style-name="P13"><text:span text:style-name="T1">Revščina, pomankanje čistoče, higiene, slabo razvito zdravstvo</text:span></text:p>
            </text:list-item>
            <text:list-item>
              <text:p text:style-name="P13"><text:span text:style-name="T2">Bilharzova bolezen in rečna slepota</text:span><text:span text:style-name="T1"> – reke in stoječe vode</text:span></text:p>
            </text:list-item>
            <text:list-item>
              <text:p text:style-name="P13"><text:span text:style-name="T2">Malarija</text:span><text:span text:style-name="T1"> – prenašalec komar mrzličar; saharska in podsaharska Af.</text:span></text:p>
            </text:list-item>
            <text:list-item>
              <text:p text:style-name="P13"><text:soft-page-break/><text:span text:style-name="T2">Spalna bolezen </text:span><text:span text:style-name="T1">– kemtijstvo; muha cece</text:span></text:p>
            </text:list-item>
            <text:list-item>
              <text:p text:style-name="P13"><text:span text:style-name="T2">Aids</text:span><text:span text:style-name="T1"> – </text:span><text:span text:style-name="T11">2</text:span><text:span text:style-name="T1">/</text:span><text:span text:style-name="T12">3</text:span><text:span text:style-name="T1"> vseh okuženih živi v podsaharski Af.; demografske posledice</text:span></text:p>
            </text:list-item>
          </text:list>
        </text:list-item>
        <text:list-item>
          <text:p text:style-name="P13"><text:span text:style-name="T1">Demografska eksplozija</text:span></text:p>
          <text:list>
            <text:list-item>
              <text:p text:style-name="P13"><text:span text:style-name="T1">Najvišja rodnost; št. Afričanov v </text:span><text:span text:style-name="T11">2</text:span><text:span text:style-name="T1">/</text:span><text:span text:style-name="T12">2</text:span><text:span text:style-name="T1"> 20. st. potrojilo</text:span></text:p>
            </text:list-item>
            <text:list-item>
              <text:p text:style-name="P13"><text:span text:style-name="T1">DEMOGRAFSKA EKSPLOZIJA (podsaharski del)</text:span></text:p>
            </text:list-item>
            <text:list-item>
              <text:p text:style-name="P13"><text:span text:style-name="T1">Revno, neizobraženo preb.</text:span></text:p>
            </text:list-item>
            <text:list-item>
              <text:p text:style-name="P13"><text:span text:style-name="T1">Načrtovanje družin se obneslo samo v JAR s sosedami</text:span></text:p>
            </text:list-item>
            <text:list-item>
              <text:p text:style-name="P13"><text:span text:style-name="T1">Otroci: vez med pret. In prih.; preživetje rodu; kmet. Opravila; socialna varnost na stara leta</text:span></text:p>
            </text:list-item>
            <text:list-item>
              <text:p text:style-name="P13"><text:span text:style-name="T6">Zmanjšanje pridelka hrane na preb. </text:span><text:span text:style-name="T1">– posledica rasti št. preb.; pridelki za izvoz + lastne potrebe – podhranjenost; (</text:span><text:span text:style-name="T3">praha; demografska eksplozija obremenila okolje in porušila sistem; ni bilo več prahe; tla so se izčrpala; pridelek upadel; obdelovalne površine širile na gozde</text:span><text:span text:style-name="T9"></text:span><text:span text:style-name="T3"> prst brez zaščite, erozija)</text:span></text:p>
            </text:list-item>
            <text:list-item>
              <text:p text:style-name="P13"><text:span text:style-name="T1">Naravne katastrofe</text:span></text:p>
            </text:list-item>
          </text:list>
        </text:list-item>
      </text:list>
      <text:p text:style-name="P3"/>
      <text:p text:style-name="P3"/>
      <text:list xml:id="list223833799815590" text:continue-numbering="true" text:style-name="WWNum20">
        <text:list-item>
          <text:list>
            <text:list-item>
              <text:p text:style-name="P13"><text:span text:style-name="T1">SAHEL – prehoden pas med Saharo na S in savano na J</text:span></text:p>
              <text:list>
                <text:list-item>
                  <text:p text:style-name="P13"><text:span text:style-name="T1">Senegal – Sudan [del Etiopije in Somalije]</text:span></text:p>
                </text:list-item>
                <text:list-item>
                  <text:p text:style-name="P13"><text:span text:style-name="T1">Najrevnejše prebivalstvo na svetu</text:span></text:p>
                </text:list-item>
                <text:list-item>
                  <text:p text:style-name="P13"><text:span text:style-name="T1">Polsuho podnebje s trnato savano, padavin je malo, njihova količina je spremenljiva </text:span><text:span text:style-name="T8"></text:span><text:span text:style-name="T1"> katastrofalne suše (reke usahnejo, gladina podtalnice upade, rastl. Ne preživi </text:span><text:span text:style-name="T8"></text:span><text:span text:style-name="T1"> dezertifikacija; pašna živinoreja)</text:span></text:p>
                </text:list-item>
              </text:list>
            </text:list-item>
          </text:list>
        </text:list-item>
      </text:list>
      <text:p text:style-name="Standard"><text:span text:style-name="T2">KMETIJSTVO</text:span></text:p>
      <text:list xml:id="list1709016895" text:style-name="WWNum21">
        <text:list-item>
          <text:p text:style-name="P14"><text:span text:style-name="T1">Najpomembnejša dejavnost (60%kmeč. Preb.)</text:span></text:p>
        </text:list-item>
        <text:list-item>
          <text:p text:style-name="P14"><text:span text:style-name="T1">Kmet. Pridelki najpomembnejši izvozni artikel + uvažanje vse več hrane</text:span></text:p>
        </text:list-item>
        <text:list-item>
          <text:p text:style-name="P14"><text:span text:style-name="T2">Oblike:</text:span></text:p>
          <text:list>
            <text:list-item>
              <text:p text:style-name="P14"><text:span text:style-name="T2">SAMOOSKRBNE:</text:span></text:p>
              <text:list>
                <text:list-item>
                  <text:p text:style-name="P14"><text:span text:style-name="T1">Selilno poljedestvo </text:span></text:p>
                </text:list-item>
                <text:list-item>
                  <text:p text:style-name="P14"><text:span text:style-name="T1">Intenzivno samooskrbno kmetijstvo</text:span></text:p>
                </text:list-item>
                <text:list-item>
                  <text:p text:style-name="P14"><text:span text:style-name="T1">Nomadska in polnomadska živinoreja</text:span></text:p>
                </text:list-item>
              </text:list>
            </text:list-item>
            <text:list-item>
              <text:p text:style-name="P14"><text:span text:style-name="T2">TRŽNE:</text:span></text:p>
              <text:list>
                <text:list-item>
                  <text:p text:style-name="P14"><text:span text:style-name="T1">Tržna živinoreja in mešano tržno kmet.</text:span></text:p>
                </text:list-item>
                <text:list-item>
                  <text:p text:style-name="P14"><text:span text:style-name="T1">Mediteransko kmet.</text:span></text:p>
                </text:list-item>
                <text:list-item>
                  <text:p text:style-name="P14"><text:span text:style-name="T1">Plantažno gosp.</text:span></text:p>
                </text:list-item>
              </text:list>
            </text:list-item>
          </text:list>
        </text:list-item>
      </text:list>
      <text:list xml:id="list793963062" text:style-name="WWNum22">
        <text:list-item>
          <text:p text:style-name="P15"><text:span text:style-name="T2">Rastline:</text:span></text:p>
          <text:list>
            <text:list-item>
              <text:p text:style-name="P15"><text:span text:style-name="T2">TRADICIONALNE KULTURNE:</text:span></text:p>
              <text:list>
                <text:list-item>
                  <text:p text:style-name="P15"><text:span text:style-name="T1">Maniok, jam, batata; proso, banane, koruza, riž, pšenica, sladkorni trst, zelenjava</text:span></text:p>
                </text:list-item>
              </text:list>
            </text:list-item>
            <text:list-item>
              <text:p text:style-name="P15"><text:span text:style-name="T2">PLANTAŽNE KULTURNE:</text:span></text:p>
              <text:list>
                <text:list-item>
                  <text:p text:style-name="P15"><text:span text:style-name="T1">Kakav(Slonokoščena obala, Gana, Nigerija); kava, rastlinska olja, arašidi, kavčuk, bombaž, tobak, sladkorni trst, agrumi, oljka, vinska trta, čaj(Kenija)</text:span></text:p>
                </text:list-item>
              </text:list>
            </text:list-item>
          </text:list>
        </text:list-item>
        <text:list-item>
          <text:p text:style-name="P15"><text:span text:style-name="T1">EKOFARMING </text:span><text:span text:style-name="T3">(Poskusni model kmetijstva; poskus optimalne izrabe af. okoljskih danosti + povezave poljedelstva, živinoreje, gojenja dreves v enoten obrat; preprečevanje erozije tal in vzdrževanje ali celo izboljšanje rodovitnosti; dohodek bi se povečal zaradi povečanega donosa in zmanjšanja stroškov za gnojila……. 1. ŽIVA MEJA IZ DREVES <text:s text:c="3"/>2. MEŠANJE KULT. RASTLIN <text:s text:c="4"/>3. VKLJUČITEV ŽIVINOREJA</text:span></text:p>
        </text:list-item>
      </text:list>
      <text:p text:style-name="Standard"><text:soft-page-break/><text:span text:style-name="T3"><text:s text:c="25"/>Učvrsti tla, preprečuje erozijo <text:s text:c="3"/>maniok, batata, soja, sirek… <text:s text:c="10"/>organska gnojila, oranje</text:span></text:p>
      <text:p text:style-name="P5"/>
      <text:p text:style-name="Standard"><text:span text:style-name="T2">RUDARSTVO</text:span></text:p>
      <text:list xml:id="list433995588" text:style-name="WWNum24">
        <text:list-item>
          <text:p text:style-name="P16"><text:span text:style-name="T1">Predkambrijske in paleozojske kamnine</text:span></text:p>
        </text:list-item>
        <text:list-item>
          <text:p text:style-name="P16"><text:span text:style-name="T1">DIAMANTI (Bocvana, DR Kongo, JAR, Angola, Namibija)</text:span></text:p>
        </text:list-item>
        <text:list-item>
          <text:p text:style-name="P16"><text:span text:style-name="T1">ZLATO (JAR, Gana)</text:span></text:p>
        </text:list-item>
        <text:list-item>
          <text:p text:style-name="P16"><text:span text:style-name="T1">PLATINA (JAR)</text:span></text:p>
        </text:list-item>
        <text:list-item>
          <text:p text:style-name="P16"><text:span text:style-name="T1">KROM, MANGAN, VANADIJ, BAKER, ŽELEZO, KOBALT</text:span></text:p>
        </text:list-item>
        <text:list-item>
          <text:p text:style-name="P16"><text:span text:style-name="T1">BOKSIT (Gvineja)</text:span></text:p>
        </text:list-item>
        <text:list-item>
          <text:p text:style-name="P16"><text:span text:style-name="T1">URAN (Niger, Namibija, JAR)</text:span></text:p>
        </text:list-item>
        <text:list-item>
          <text:p text:style-name="P16"><text:span text:style-name="T1">NAFTA(Nigerija, Libija)</text:span></text:p>
        </text:list-item>
        <text:list-item>
          <text:p text:style-name="P16"><text:span text:style-name="T1">ZEM. PLIN (Alžirija)</text:span></text:p>
        </text:list-item>
        <text:list-item>
          <text:p text:style-name="P16"><text:span text:style-name="T1">PREMOG (JAR)</text:span></text:p>
        </text:list-item>
        <text:list-item>
          <text:p text:style-name="P16"><text:span text:style-name="T2">3. pomembna rudarska območja v Visoki Afriki:</text:span></text:p>
          <text:list>
            <text:list-item>
              <text:p text:style-name="P16"><text:span text:style-name="T2">WITWATESRSRAND (JAR)</text:span></text:p>
            </text:list-item>
            <text:list-item>
              <text:p text:style-name="P16"><text:span text:style-name="T2">Osrednji ZIMBABVE</text:span></text:p>
            </text:list-item>
            <text:list-item>
              <text:p text:style-name="P16"><text:span text:style-name="T2">BAKROV PAS (Zambija in DR Kongo) – </text:span><text:span text:style-name="T1">pokrajina SHABA(Katanga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Book Antiqua" fo:font-family="'Book Antiqua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Book Antiqua" fo:font-family="'Book Antiqua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Book Antiqua" fo:font-family="'Book Antiqua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Book Antiqua" fo:font-family="'Book Antiqua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Book Antiqua" fo:font-family="'Book Antiqua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Book Antiqua" fo:font-family="'Book Antiqua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Book Antiqua" fo:font-family="'Book Antiqua'" style:font-family-generic="roman" style:font-pitch="variable" fo:font-weight="bold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Book Antiqua" fo:font-family="'Book Antiqua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Courier New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  <style:text-properties style:font-name="Courier New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2in" fo:margin-left="1in"/>
        </style:list-level-properties>
        <style:text-properties style:font-name="Courier New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998in" fo:text-indent="-0.252in" fo:margin-left="1in"/>
        </style:list-level-properties>
        <style:text-properties style:font-name="Courier New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7457in" fo:text-indent="-0.252in" fo:margin-left="1in"/>
        </style:list-level-properties>
        <style:text-properties style:font-name="Courier New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7457in" fo:text-indent="-0.252in" fo:margin-left="1in"/>
        </style:list-level-properties>
        <style:text-properties style:font-name="Courier New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998in" fo:text-indent="-0.252in" fo:margin-left="1in"/>
        </style:list-level-properties>
        <style:text-properties style:font-name="Courier New"/>
      </text:list-level-style-bullet>
      <text:list-level-style-bullet text:level="2" style:num-suffix="" text:bullet-char="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 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" text:bullet-char="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Wingdings 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" text:bullet-char="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 2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54" meta:word-count="1385" meta:character-count="8890" meta:non-whitespace-character-count="7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