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2">
      <style:paragraph-properties fo:text-align="justify" style:justify-single-word="false"/>
    </style:style>
    <style:style style:name="P4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color="#339966"/>
    </style:style>
    <style:style style:name="T3" style:family="text">
      <style:text-properties fo:font-style="italic" style:text-underline-style="solid" style:text-underline-width="auto" style:text-underline-color="font-color" style:font-style-asian="italic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TROPSKA AFRIKA</text:span></text:p>
      <text:p text:style-name="P1"/>
      <text:p text:style-name="P2"><text:span text:style-name="T2">Delitev:</text:span></text:p>
      <text:list xml:id="list1478606602" text:style-name="WWNum2">
        <text:list-item>
          <text:p text:style-name="P3"><text:span text:style-name="T3">Zahodna Afrika</text:span> ( Nigerija, Benin, Togo, Gana, Slonokoščena obala, Liberija, Sierra Leone, Gvineja, Gvineja Bisao, Senegal, Gambija, Mavretanija, Zahodna Sahara, Mali, Burkina Faso, Niger, Čad)<text:span text:style-name="T4">(ob Gvinejskem zalivu, priobalna nižavja, rahlo valovit svetplanot in kotline na območju sahela)</text:span></text:p>
        </text:list-item>
        <text:list-item>
          <text:p text:style-name="P3"><text:span text:style-name="T3">Nizka ekvatorialna Afrika</text:span> <text:span text:style-name="T4">(Kongova kotlina z obrobjem in del Gvinejskega zaliva)</text:span></text:p>
        </text:list-item>
        <text:list-item>
          <text:p text:style-name="P3"><text:span text:style-name="T3">Visoka ekvatorialna Afrika ali Vzhodna Afrika</text:span> <text:span text:style-name="T4">( Etiopsko in Vzhodnoafriško ali Jezersko višavje in Somalski polotok)</text:span></text:p>
        </text:list-item>
      </text:list>
      <text:p text:style-name="P2"><text:span text:style-name="T2">Kmetijstvo Z Afrike: </text:span></text:p>
      <text:list xml:id="list225804831548333" text:continue-numbering="true" text:style-name="WWNum2">
        <text:list-item>
          <text:p text:style-name="P3"><text:span text:style-name="T3">oblike kmetijstva</text:span>: <text:span text:style-name="T5">samooskrbno</text:span>, <text:span text:style-name="T5">tržno</text:span>, <text:span text:style-name="T5">samooskrbno s prodajo viška pridelkov na trgu</text:span></text:p>
        </text:list-item>
        <text:list-item>
          <text:p text:style-name="P3">na obalnem območju gomoljnice( manioka, jam, sladki krompir- batata), riž, proso, stročnice, govedo</text:p>
        </text:list-item>
        <text:list-item>
          <text:p text:style-name="P3">tropski gozd koruze pod vrsto palm, sirk, tobak</text:p>
        </text:list-item>
      </text:list>
      <text:p text:style-name="P2"><text:span text:style-name="T2">Rudna bogastva Z Afrike:</text:span></text:p>
      <text:list xml:id="list225803076781300" text:continue-numbering="true" text:style-name="WWNum2">
        <text:list-item>
          <text:p text:style-name="P3">boksit (Gvineja in Gana)</text:p>
        </text:list-item>
        <text:list-item>
          <text:p text:style-name="P3">nafta in kositer (Nigerija)</text:p>
        </text:list-item>
        <text:list-item>
          <text:p text:style-name="P3">železova ruda (Gvinejske višine)</text:p>
        </text:list-item>
      </text:list>
      <text:p text:style-name="P2"><text:span text:style-name="T2">Značilnosti Kongove kotline:</text:span></text:p>
      <text:list xml:id="list225803390803712" text:continue-numbering="true" text:style-name="WWNum2">
        <text:list-item>
          <text:p text:style-name="P3">porašča jo tropski deževni gozd </text:p>
        </text:list-item>
        <text:list-item>
          <text:p text:style-name="P3">prebivalstvo ob spodnjem toku reke Kongo, na obrobju kotlinena območju suhe in vlažne savane</text:p>
        </text:list-item>
        <text:list-item>
          <text:p text:style-name="P3">na JV kotline belci</text:p>
        </text:list-item>
        <text:list-item>
          <text:p text:style-name="P3">ploven le v spodnjem toku ob izlivu v Atlantski ocean</text:p>
        </text:list-item>
      </text:list>
      <text:p text:style-name="P2"><text:span text:style-name="T2">Kmetijstvo Nizke ekvatorialne Afrike:</text:span></text:p>
      <text:list xml:id="list225804911709448" text:continue-numbering="true" text:style-name="WWNum2">
        <text:list-item>
          <text:p text:style-name="P3">požigalno in selilno poljedelstvo</text:p>
        </text:list-item>
        <text:list-item>
          <text:p text:style-name="P3">gojijo manioko, sladki krompir, koruzo</text:p>
        </text:list-item>
        <text:list-item>
          <text:p text:style-name="P3">Kamerunske gore in otoki Sao – vulkanska prst (kakavovec, kavovec, banane, oljna palma)</text:p>
        </text:list-item>
      </text:list>
      <text:p text:style-name="P2"><text:span text:style-name="T2">Kaj je muha cece?</text:span></text:p>
      <text:list xml:id="list225804366948707" text:continue-numbering="true" text:style-name="WWNum2">
        <text:list-item>
          <text:p text:style-name="P3">spalna bolezen</text:p>
        </text:list-item>
        <text:list-item>
          <text:p text:style-name="P3">govedoreje zelo malo</text:p>
        </text:list-item>
      </text:list>
      <text:p text:style-name="P2"><text:span text:style-name="T2">Zakaj prihaja do nemirov med prebivalci?</text:span></text:p>
      <text:list xml:id="list225803531521495" text:continue-numbering="true" text:style-name="WWNum2">
        <text:list-item>
          <text:p text:style-name="P3">zaradi premoženjskih razlik</text:p>
        </text:list-item>
      </text:list>
      <text:p text:style-name="P2"/>
      <text:p text:style-name="P2"/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font-style="italic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0pt" fo:font-weight="bold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1:00</meta:creation-date>
    <dc:date>2019-04-29T20:2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7" meta:word-count="216" meta:character-count="1420" meta:non-whitespace-character-count="12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