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E000002EE5923D772EA24B2AF.png" manifest:media-type="image/png"/>
  <manifest:file-entry manifest:full-path="Pictures/1000000000000368000002FA961CC5209DEE17E6.png" manifest:media-type="image/png"/>
  <manifest:file-entry manifest:full-path="Pictures/10000000000002EE00000318FBAA9014DAA9FF6A.png" manifest:media-type="image/png"/>
  <manifest:file-entry manifest:full-path="Pictures/10000000000002A6000002EE081C22EFBB10298C.png" manifest:media-type="image/png"/>
  <manifest:file-entry manifest:full-path="Pictures/10000000000002B7000002DCCFDEBC81D719F188.png" manifest:media-type="image/png"/>
  <manifest:file-entry manifest:full-path="Pictures/10000000000004E4000004636C013BAB782595DD.png" manifest:media-type="image/png"/>
  <manifest:file-entry manifest:full-path="Pictures/10000000000001B5000001E1C5D01ED975FAA46A.png" manifest:media-type="image/png"/>
  <manifest:file-entry manifest:full-path="Pictures/1000000000000284000002587C0A1FAA2F69D30B.png" manifest:media-type="image/png"/>
  <manifest:file-entry manifest:full-path="Pictures/100000000000025B000002BE2FEBB8E511DDC89E.png" manifest:media-type="image/png"/>
  <manifest:file-entry manifest:full-path="Pictures/10000000000001C2000001EE8ED5FA7D32424761.png" manifest:media-type="image/png"/>
  <manifest:file-entry manifest:full-path="Pictures/10000000000003FE000004CCFC133757404FBA5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Standard"><draw:frame text:anchor-type="as-char" draw:z-index="3" draw:style-name="gr2" draw:text-style-name="P4" svg:width="6.4307in" svg:height="7.0697in"><draw:image xlink:href="Pictures/10000000000001B5000001E1C5D01ED975FAA46A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><text:soft-page-break/><draw:frame text:anchor-type="as-char" draw:z-index="4" draw:style-name="gr2" draw:text-style-name="P4" svg:width="6.0004in" svg:height="6.628in"><draw:image xlink:href="Pictures/10000000000002A6000002EE081C22EFBB10298C.png" xlink:type="simple" xlink:show="embed" xlink:actuate="onLoad"><text:p/></draw:image></draw:frame></text:p>
      <text:p text:style-name="Standard"><text:soft-page-break/><draw:frame text:anchor-type="as-char" draw:z-index="5" draw:style-name="gr2" draw:text-style-name="P4" svg:width="4.6862in" svg:height="5.1516in"><draw:image xlink:href="Pictures/10000000000001C2000001EE8ED5FA7D32424761.png" xlink:type="simple" xlink:show="embed" xlink:actuate="onLoad"><text:p/></draw:image></draw:frame></text:p>
      <text:p text:style-name="Standard"/>
      <text:p text:style-name="Standard"><text:soft-page-break/><draw:frame text:anchor-type="as-char" draw:z-index="6" draw:style-name="gr2" draw:text-style-name="P4" svg:width="6.3378in" svg:height="7.3843in"><draw:image xlink:href="Pictures/100000000000025B000002BE2FEBB8E511DDC89E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<text:soft-page-break/><draw:frame text:anchor-type="as-char" draw:z-index="7" draw:style-name="gr2" draw:text-style-name="P4" svg:width="6.7559in" svg:height="8.128in"><draw:image xlink:href="Pictures/10000000000003FE000004CCFC133757404FBA58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<text:soft-page-break/><draw:frame text:anchor-type="as-char" draw:z-index="8" draw:style-name="gr2" draw:text-style-name="P4" svg:width="6.0004in" svg:height="6.3142in"><draw:image xlink:href="Pictures/10000000000002B7000002DCCFDEBC81D719F188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text:anchor-type="char" draw:z-index="0" draw:style-name="gr1" draw:text-style-name="P4" svg:width="7.4996in" svg:height="6.9787in" svg:x="-0.6244in" svg:y="-0.3744in"><draw:image xlink:href="Pictures/1000000000000284000002587C0A1FAA2F69D30B.png" xlink:type="simple" xlink:show="embed" xlink:actuate="onLoad"><text:p/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text:anchor-type="as-char" draw:z-index="9" draw:style-name="gr2" draw:text-style-name="P4" svg:width="6.0004in" svg:height="6.3378in"><draw:image xlink:href="Pictures/10000000000002EE00000318FBAA9014DAA9FF6A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frame text:anchor-type="char" draw:z-index="1" draw:style-name="gr1" draw:text-style-name="P4" svg:width="7.6248in" svg:height="6.6559in" svg:x="-0.6244in" svg:y="-0.1244in"><draw:image xlink:href="Pictures/1000000000000368000002FA961CC5209DEE17E6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text:anchor-type="as-char" draw:z-index="10" draw:style-name="gr2" draw:text-style-name="P4" svg:width="5.9886in" svg:height="6.128in"><draw:image xlink:href="Pictures/10000000000002DE000002EE5923D772EA24B2AF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<draw:frame text:anchor-type="char" draw:z-index="2" draw:style-name="gr1" draw:text-style-name="P4" svg:width="7.7496in" svg:height="6.9559in" svg:x="-0.7492in" svg:y="0.1425in"><draw:image xlink:href="Pictures/10000000000004E4000004636C013BAB782595DD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6:00</meta:creation-date>
    <dc:date>2019-05-17T07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1" meta:paragraph-count="8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