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4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0.25in" fo:margin-right="0in" fo:text-indent="0in" style:auto-text-indent="false"/>
    </style:style>
    <style:style style:name="P7" style:family="paragraph" style:parent-style-name="List_20_Paragraph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8" style:family="paragraph" style:parent-style-name="List_20_Paragraph">
      <style:paragraph-properties fo:margin-left="1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FRIKA</text:span></text:p>
      <text:p text:style-name="Standard"><text:span text:style-name="T1">NARAVNOGEOGRAFKSI OKVIR</text:span></text:p>
      <text:list xml:id="list2393116568" text:style-name="WWNum1">
        <text:list-item>
          <text:p text:style-name="P2"><text:span text:style-name="T2">NA POVRŠJU STARE CELINE SE ODRAŽA TEKTONSKO DELOVANJE</text:span></text:p>
        </text:list-item>
      </text:list>
      <text:list xml:id="list3124337881" text:style-name="WWNum4">
        <text:list-item>
          <text:p text:style-name="P3">ekvator seka na polovici</text:p>
        </text:list-item>
        <text:list-item>
          <text:p text:style-name="P3">ostanek Gondvane</text:p>
        </text:list-item>
        <text:list-item>
          <text:p text:style-name="P3"><text:span text:style-name="T1">najmanj razčlenjena</text:span> obala</text:p>
        </text:list-item>
        <text:list-item>
          <text:p text:style-name="P3">star <text:span text:style-name="T1">predkambrijski Afriški ščit</text:span></text:p>
          <text:list>
            <text:list-item>
              <text:p text:style-name="P3">graniti, gnajsi</text:p>
            </text:list-item>
            <text:list-item>
              <text:p text:style-name="P3">ponekod prekrit s sedimenti, rečni in vetrni nanosi, vulkanske kamnine (vzhodno višavje)</text:p>
            </text:list-item>
          </text:list>
        </text:list-item>
        <text:list-item>
          <text:p text:style-name="P3"><text:span text:style-name="T1">ni prihajalo do gubanj</text:span></text:p>
          <text:list>
            <text:list-item>
              <text:p text:style-name="P3">izjeme: Kapske gore (Kaplandija) in Zmajeve gore na jugu in jugovzhodu – <text:span text:style-name="T1">hercinska orogeneza</text:span>; Atlas na severozahodu – <text:span text:style-name="T1">alpidska orogeneza</text:span></text:p>
            </text:list-item>
          </text:list>
        </text:list-item>
        <text:list-item>
          <text:p text:style-name="P3"><text:span text:style-name="T1">tektonska dviganja, grezanja ter razlamljanja</text:span></text:p>
        </text:list-item>
        <text:list-item>
          <text:p text:style-name="P3">menjavanje obsežnih kotlin ter vmesnih pragov, planot in višavij</text:p>
          <text:list>
            <text:list-item>
              <text:p text:style-name="P3"><text:span text:style-name="T1">kotline</text:span>: Kalaharska, Kongova, Čadska, kotline ob Viktorijinem jezeru, Belem Nilu in Nigru</text:p>
            </text:list-item>
          </text:list>
        </text:list-item>
        <text:list-item>
          <text:p text:style-name="P3"><text:span text:style-name="T1">razlamljanje – vzhodna Afrika</text:span></text:p>
          <text:list>
            <text:list-item>
              <text:p text:style-name="P3"><text:span text:style-name="T1">tektonski jarki</text:span> – poteka prek Rdečega morja, ločuje Etiopsko in Somalijsko višavje, nadaljuje se v Vzhodnoafriškem višavju, tam se razcepi na dva vzporedna jarka</text:p>
              <text:list>
                <text:list-item>
                  <text:p text:style-name="P3">Srednjeafriški</text:p>
                </text:list-item>
                <text:list-item>
                  <text:p text:style-name="P3">Vzhodnoafriški</text:p>
                </text:list-item>
                <text:list-item>
                  <text:p text:style-name="P3">nastanek <text:span text:style-name="T1">jezer </text:span>v smeri S-J – Tanganjiško jezero</text:p>
                </text:list-item>
              </text:list>
            </text:list-item>
            <text:list-item>
              <text:p text:style-name="P3">nato se jarka zopet združita, v ugreznini leži Malavijsko jezero</text:p>
            </text:list-item>
            <text:list-item>
              <text:p text:style-name="P3">izven jarkov leži le Viktorijino jezeo</text:p>
            </text:list-item>
          </text:list>
        </text:list-item>
        <text:list-item>
          <text:p text:style-name="P3">značilno <text:span text:style-name="T1">vulkansko delovanje</text:span> – vzhodna Afrika (tudi potresi) – vrhovi vulkanskega nastanka – Kibo (Kilimandžaro), Mt. Kenya</text:p>
        </text:list-item>
        <text:list-item>
          <text:p text:style-name="P3">višje površje v vzhodnem in južnem delu</text:p>
        </text:list-item>
        <text:list-item>
          <text:p text:style-name="P3">delitev na <text:span text:style-name="T1">Visoko in Nizko Afriko</text:span> (ločnica od Benguele v Angoli do Port Sudana ob Rdečem morju)</text:p>
        </text:list-item>
        <text:list-item>
          <text:p text:style-name="P3">pobočja pragov so ob obali strma, proti notranjosti se spuščajo v velike kotline</text:p>
        </text:list-item>
        <text:list-item>
          <text:p text:style-name="P3">robni pragovi so ovira – reke vrezale <text:span text:style-name="T1">soteske</text:span></text:p>
        </text:list-item>
      </text:list>
      <text:p text:style-name="P6"/>
      <text:list xml:id="list161129505071666" text:continue-list="list2393116568" text:style-name="WWNum1">
        <text:list-item>
          <text:p text:style-name="P2"><text:span text:style-name="T2">PODNEBJE SE JE IZOBLIKOVALO POD VPLIVOM RAZLIČNIH DEJAVNIKOV</text:span></text:p>
        </text:list-item>
      </text:list>
      <text:list xml:id="list161129730458570" text:continue-list="list3124337881" text:style-name="WWNum4">
        <text:list-item>
          <text:p text:style-name="P3"><text:span text:style-name="T1">geografska širina</text:span></text:p>
          <text:list>
            <text:list-item>
              <text:p text:style-name="P3">tropski pas, na severu in jugu neopazno v subtropski pas</text:p>
            </text:list-item>
            <text:list-item>
              <text:p text:style-name="P3"><text:span text:style-name="T1">planetarno kroženje zraka</text:span> – ob <text:span text:style-name="T1">ekvatorju stalno območje nizkega zračnega tlaka</text:span></text:p>
              <text:list>
                <text:list-item>
                  <text:p text:style-name="P3"><text:s/>stekanje pasatov – zrak se dviguje, adiabatno ohlaja</text:p>
                </text:list-item>
                <text:list-item>
                  <text:p text:style-name="P3">pade največ padavin</text:p>
                </text:list-item>
              </text:list>
            </text:list-item>
            <text:list-item>
              <text:p text:style-name="P3">ob 30. vzporedniku – <text:span text:style-name="T1">stalno subtropsko območje visokega zračnega tlaka</text:span></text:p>
              <text:list>
                <text:list-item>
                  <text:p text:style-name="P3">spuščanje zračni mas, adiabatno segrevanje in sušenje</text:p>
                </text:list-item>
                <text:list-item>
                  <text:p text:style-name="P3">nastanek puščav </text:p>
                </text:list-item>
              </text:list>
            </text:list-item>
            <text:list-item>
              <text:p text:style-name="P3"><text:soft-page-break/>največ padavin v obdobju, tik zatem, ko je Sonce v zenitu – ob ekvatorju dvakrat letno – dve deževni dobi</text:p>
            </text:list-item>
            <text:list-item>
              <text:p text:style-name="P3">SZ in JZ pod vplivom polarne fronte – prinašajo zimsko deževje </text:p>
            </text:list-item>
          </text:list>
        </text:list-item>
        <text:list-item>
          <text:p text:style-name="P3"><text:span text:style-name="T1">razporeditev kopnega in morja</text:span></text:p>
          <text:list>
            <text:list-item>
              <text:p text:style-name="P3">severni del bolj kontinentalne značilnosti</text:p>
            </text:list-item>
            <text:list-item>
              <text:p text:style-name="P3">puščave – Sahara, Namib, Kalahari (ni več puščava)</text:p>
            </text:list-item>
            <text:list-item>
              <text:p text:style-name="P3">JV del – monsunsko kroženje zraka</text:p>
            </text:list-item>
          </text:list>
        </text:list-item>
        <text:list-item>
          <text:p text:style-name="P3"><text:span text:style-name="T1">morski tokovi</text:span></text:p>
          <text:list>
            <text:list-item>
              <text:p text:style-name="P3">hladni – Kanarski, Benguelski – puščave segajo do morja</text:p>
            </text:list-item>
            <text:list-item>
              <text:p text:style-name="P3">topli – Mozambiški ali Agulhaški – tople in vlažne zračne mase</text:p>
            </text:list-item>
          </text:list>
        </text:list-item>
        <text:list-item>
          <text:p text:style-name="P3"><text:span text:style-name="T1">relief z nadmorsko višino</text:span></text:p>
          <text:list>
            <text:list-item>
              <text:p text:style-name="P3">orografske ovire za vetrove (Atlas, v obale Madagaskarja) – več padavin</text:p>
            </text:list-item>
            <text:list-item>
              <text:p text:style-name="P3">vpliv reliefa- <text:s/>Vzhodnoafriško višavje – kljub legi ob ekvatorju ni vročega in vlažnega ekvatorialnega podnebja, ampak savansko</text:p>
            </text:list-item>
          </text:list>
        </text:list-item>
      </text:list>
      <text:p text:style-name="P7"/>
      <text:list xml:id="list161131245694398" text:continue-list="list161129505071666" text:style-name="WWNum1">
        <text:list-item>
          <text:p text:style-name="P2"><text:span text:style-name="T2">PODNEBNI TIPI SO VPLIVALI NA IZOBLIKOVANJE RAZLIČNIH RASTLINSKIH PASOV</text:span></text:p>
        </text:list-item>
      </text:list>
      <text:list xml:id="list161129583005580" text:continue-list="list161129730458570" text:style-name="WWNum4">
        <text:list-item>
          <text:p text:style-name="P3"><text:span text:style-name="T1">tropski in subtropski pas</text:span></text:p>
          <text:list>
            <text:list-item>
              <text:p text:style-name="P3"><text:span text:style-name="T1">ekvatorialno </text:span></text:p>
              <text:list>
                <text:list-item>
                  <text:p text:style-name="P3">tropski deževni gozd</text:p>
                </text:list-item>
                <text:list-item>
                  <text:p text:style-name="P3">Kongova kotlina, zahodni del Gvinejskega zaliva, V Madagaskarja</text:p>
                </text:list-item>
              </text:list>
            </text:list-item>
            <text:list-item>
              <text:p text:style-name="P3"><text:span text:style-name="T1">savansko</text:span></text:p>
              <text:list>
                <text:list-item>
                  <text:p text:style-name="P3">savansko rastlinstvo</text:p>
                </text:list-item>
                <text:list-item>
                  <text:p text:style-name="P3">severno in južno od ekvatorialnega, Vzhodnoafriško višavje</text:p>
                </text:list-item>
                <text:list-item>
                  <text:p text:style-name="P3">safari parki, narodni parki</text:p>
                </text:list-item>
                <text:list-item>
                  <text:p text:style-name="P3">oblika podkve okoli ekvatorialnega</text:p>
                </text:list-item>
              </text:list>
            </text:list-item>
            <text:list-item>
              <text:p text:style-name="P3"><text:span text:style-name="T1">polsuho in suho</text:span></text:p>
              <text:list>
                <text:list-item>
                  <text:p text:style-name="P3">polpuščavsko, puščavsko rastlinstvo</text:p>
                </text:list-item>
                <text:list-item>
                  <text:p text:style-name="P3">severno in južno, ob obali (puščava Namib)</text:p>
                </text:list-item>
                <text:list-item>
                  <text:p text:style-name="P3">nekaj padavin – trava, trnati grmički, kaktusi; ni padavin – ni rastlinstva</text:p>
                </text:list-item>
                <text:list-item>
                  <text:p text:style-name="P3">vse puščave vsaj malo rastlinstva</text:p>
                </text:list-item>
              </text:list>
            </text:list-item>
            <text:list-item>
              <text:p text:style-name="P3"><text:span text:style-name="T1">sredozemsko podnebje</text:span></text:p>
              <text:list>
                <text:list-item>
                  <text:p text:style-name="P3">mediteransko rastlinstvo</text:p>
                </text:list-item>
                <text:list-item>
                  <text:p text:style-name="P3">zahodni del afriške sredozemske obale, jugozahodni deli južne Afrike</text:p>
                </text:list-item>
                <text:list-item>
                  <text:p text:style-name="P3">zimzeleni listavci, iglavci, grmi, zelišča, cedre</text:p>
                </text:list-item>
              </text:list>
            </text:list-item>
            <text:list-item>
              <text:p text:style-name="P3"><text:span text:style-name="T1">subtropsko vlažno</text:span></text:p>
              <text:list>
                <text:list-item>
                  <text:p text:style-name="P3">jugovzhodni deli južne Afrike</text:p>
                </text:list-item>
                <text:list-item>
                  <text:p text:style-name="P3">poletni višek padavin</text:p>
                </text:list-item>
                <text:list-item>
                  <text:p text:style-name="P3">vlažni subtropski gozd</text:p>
                  <text:list>
                    <text:list-item>
                      <text:p text:style-name="P3">nižja, redkeje posejana drevesa, travniške podrasti je več</text:p>
                    </text:list-item>
                  </text:list>
                </text:list-item>
              </text:list>
            </text:list-item>
            <text:list-item>
              <text:p text:style-name="P3"><text:span text:style-name="T1">gorsko </text:span></text:p>
              <text:list>
                <text:list-item>
                  <text:p text:style-name="P3">gorstva</text:p>
                </text:list-item>
                <text:list-item>
                  <text:p text:style-name="P3">malo, največ v gorah vzhodne Afrike</text:p>
                </text:list-item>
              </text:list>
            </text:list-item>
          </text:list>
        </text:list-item>
      </text:list>
      <text:p text:style-name="P7"/>
      <text:list xml:id="list161129890299553" text:continue-list="list161131245694398" text:style-name="WWNum1">
        <text:list-item>
          <text:p text:style-name="P2"><text:span text:style-name="T2">POMEN AFRIŠKEGA VODOVJA</text:span></text:p>
        </text:list-item>
      </text:list>
      <text:list xml:id="list161129247841360" text:continue-list="list161129583005580" text:style-name="WWNum4">
        <text:list-item>
          <text:p text:style-name="P3"><text:soft-page-break/><text:span text:style-name="T1">endoreična območja</text:span> – reke se končajo v jezerih (Čadsko jezero, spreminja svoj obseg zaradi deževne in sušne dobe)</text:p>
        </text:list-item>
        <text:list-item>
          <text:p text:style-name="P3"><text:span text:style-name="T1">puščavska območja – areična</text:span></text:p>
        </text:list-item>
        <text:list-item>
          <text:p text:style-name="P3">reke izvirajo na bolj namočenih območjih</text:p>
        </text:list-item>
        <text:list-item>
          <text:p text:style-name="P3"><text:span text:style-name="T1">Nil – Modri in Beli Nil</text:span> izvirata v gorskem svetu vzhodne Afrike, pri Kartumu se združita, nadaljuje pot skozi Saharo do Sredozemskega morja</text:p>
        </text:list-item>
        <text:list-item>
          <text:p text:style-name="P3">druge pomembne reke: <text:span text:style-name="T1">Niger, Kongo, Zambezi, Oranje</text:span></text:p>
        </text:list-item>
        <text:list-item>
          <text:p text:style-name="P3">ni tolikšnega pomena na poselitev in kmetijstvo</text:p>
        </text:list-item>
        <text:list-item>
          <text:p text:style-name="P3">poselitev je redkejša in bolj razpršena – vpliv drugih dejavnikov: <text:span text:style-name="T1">rude, površje, podnebje</text:span></text:p>
        </text:list-item>
        <text:list-item>
          <text:p text:style-name="P3">spodnji tok Nila - ena največjih afriških zgostitev prebivalstva – voda za namakanje</text:p>
        </text:list-item>
        <text:list-item>
          <text:p text:style-name="P3">reke pomembna <text:span text:style-name="T1">prometna pot, ovire pa so pragovi na robu celine</text:span></text:p>
          <text:list>
            <text:list-item>
              <text:p text:style-name="P3">rečno ustvarjanje brzic, plovne reke le do brzic</text:p>
            </text:list-item>
            <text:list-item>
              <text:p text:style-name="P3">okoli gradnja železnic in cest, da preusmerijo promet</text:p>
            </text:list-item>
          </text:list>
        </text:list-item>
        <text:list-item>
          <text:p text:style-name="P3">pragovi pa so pomembni za <text:span text:style-name="T1">hidroenergetsko izrabo</text:span> – velik potencial, ni v celoti izkoriščen – manjši porabniki, ni lastnih sredstev</text:p>
          <text:list>
            <text:list-item>
              <text:p text:style-name="P3">največje HE: na Nilu, Volti, Zambeziju</text:p>
            </text:list-item>
          </text:list>
        </text:list-item>
        <text:list-item>
          <text:p text:style-name="P3"><text:span text:style-name="T1">Asuanski jez</text:span></text:p>
          <text:list>
            <text:list-item>
              <text:p text:style-name="P3">gradnja pustila za samo veliko <text:span text:style-name="T1">Naserjevo jezero</text:span></text:p>
            </text:list-item>
            <text:list-item>
              <text:p text:style-name="P3">+ : veliko električne energije, razširitev namakalnih površin</text:p>
            </text:list-item>
            <text:list-item>
              <text:p text:style-name="P3">- : prekinili vsakoletno odlaganje rodovitnega blata – potrebno umetno gnojenje, zasoljevanje, manjši ulov rib, morje spodjeda Nilovo delto, Bilharzova bolezen</text:p>
            </text:list-item>
          </text:list>
        </text:list-item>
        <text:list-item>
          <text:p text:style-name="P3"><text:span text:style-name="T1">možnosti za turizem</text:span></text:p>
          <text:list>
            <text:list-item>
              <text:p text:style-name="P3">družbene razmere tega ne omogočajo, infrastruktura razvita le ponekod, slabe prometne povezave, krizna in vojna žarišča, pomanjkanje osnovne varnosti </text:p>
            </text:list-item>
            <text:list-item>
              <text:p text:style-name="P3">le ob Nilu (križarjenje), Zambeziju (Viktorijini slapovi)</text:p>
            </text:list-item>
          </text:list>
        </text:list-item>
      </text:list>
      <text:p text:style-name="Standard"><text:span text:style-name="T1">IZBRANI PROBLEMI AFRIŠKEGA DRUŽBENEGA RAZVOJA</text:span></text:p>
      <text:list xml:id="list2567253882" text:style-name="WWNum2">
        <text:list-item>
          <text:p text:style-name="P4"><text:span text:style-name="T2">KULTURNA DELITEV CELINE</text:span></text:p>
        </text:list-item>
      </text:list>
      <text:list xml:id="list161131320594121" text:continue-list="list161129247841360" text:style-name="WWNum4">
        <text:list-item>
          <text:p text:style-name="P3">2 neenaka dela</text:p>
          <text:list>
            <text:list-item>
              <text:p text:style-name="P3"><text:span text:style-name="T1">severno od Sahare – arabsko prebivalstvo</text:span></text:p>
              <text:list>
                <text:list-item>
                  <text:p text:style-name="P3">podoben jugozahodnemu delu Azije</text:p>
                </text:list-item>
              </text:list>
            </text:list-item>
            <text:list-item>
              <text:p text:style-name="P3"><text:span text:style-name="T1">večji del, južno od Sahare</text:span></text:p>
              <text:list>
                <text:list-item>
                  <text:p text:style-name="P3">temnopolto prebivalstvo</text:p>
                </text:list-item>
                <text:list-item>
                  <text:p text:style-name="P3"><text:span text:style-name="T1">podsaharska/subsaharska Afrika</text:span></text:p>
                </text:list-item>
              </text:list>
            </text:list-item>
          </text:list>
        </text:list-item>
      </text:list>
      <text:p text:style-name="P7"/>
      <text:list xml:id="list161130656488931" text:continue-list="list2567253882" text:style-name="WWNum2">
        <text:list-item>
          <text:p text:style-name="P4"><text:span text:style-name="T2">DRUŽBENI RAZVOJ AFRIKE OD NJENEGA ''ODKRIVANJA'' DO ODPRAVE KOLONIALIZMA</text:span></text:p>
        </text:list-item>
      </text:list>
      <text:list xml:id="list161130887506088" text:continue-list="list161131320594121" text:style-name="WWNum4">
        <text:list-item>
          <text:p text:style-name="P3">Evropejci – postojanke in utrdbe</text:p>
        </text:list-item>
        <text:list-item>
          <text:p text:style-name="P3">trgovci s sužnji</text:p>
        </text:list-item>
        <text:list-item>
          <text:p text:style-name="P3"><text:span text:style-name="T1">kolonialne sile</text:span> – VB, Francija, Belgija, Portugalska, Italija, Nemčija, Španija – razdelile celotno Afriko</text:p>
        </text:list-item>
        <text:list-item>
          <text:p text:style-name="P3">Liberija in Etiopija ostali samostojni</text:p>
        </text:list-item>
        <text:list-item>
          <text:p text:style-name="P3"><text:span text:style-name="T1">kolonializem oziroma kolonialno gospodarjenje</text:span> – izkoriščanje afriškega človeškega potenciala in surovin, ustavljanje tržišča za evropske industrijske izdelke</text:p>
        </text:list-item>
        <text:list-item>
          <text:p text:style-name="P3">danes je to odpravljeno, se še vedno čuti</text:p>
        </text:list-item>
      </text:list>
      <text:p text:style-name="P7"><text:soft-page-break/></text:p>
      <text:list xml:id="list161129544011282" text:continue-list="list161130656488931" text:style-name="WWNum2">
        <text:list-item>
          <text:p text:style-name="P4"><text:span text:style-name="T2">OSAMOSVOJITEV AFRIŠKIH DRŽAV, NEOKOLONIALIZEM IN POSTOPNO UMIRJANJE KONFLIKTOV</text:span></text:p>
        </text:list-item>
      </text:list>
      <text:list xml:id="list161131059222788" text:continue-list="list161130887506088" text:style-name="WWNum4">
        <text:list-item>
          <text:p text:style-name="P3">osamosvojitvene vojne, šestdeseta leta</text:p>
        </text:list-item>
        <text:list-item>
          <text:p text:style-name="P3"><text:span text:style-name="T1">neokolonializem</text:span> - medsebojno sodelovanje med afriškimi državami in nekdanjimi kolonialisti</text:p>
        </text:list-item>
        <text:list-item>
          <text:p text:style-name="P3">osamosvojene države <text:span text:style-name="T1">izvoznice surovin, uvoznice končnih izdelkov</text:span></text:p>
        </text:list-item>
        <text:list-item>
          <text:p text:style-name="P3">uničena gospodarstva zaradi vojn in spopadov <text:s/></text:p>
        </text:list-item>
        <text:list-item>
          <text:p text:style-name="P3">nerešena etnična vprašanja (raznorodna ljudstva) – <text:span text:style-name="T1">državljanske vojne in politične</text:span> krize – etnični in ideološki vidik </text:p>
        </text:list-item>
        <text:list-item>
          <text:p text:style-name="P3">begunci</text:p>
        </text:list-item>
        <text:list-item>
          <text:p text:style-name="P3"><text:span text:style-name="T1">apartheid – politika rasnega razlikovanja </text:span></text:p>
          <text:list>
            <text:list-item>
              <text:p text:style-name="P3">JAR</text:p>
            </text:list-item>
            <text:list-item>
              <text:p text:style-name="P3">rasistični zakoni</text:p>
            </text:list-item>
            <text:list-item>
              <text:p text:style-name="P3">ustanavljanje bantustan – črnska država znotraj JAR</text:p>
            </text:list-item>
            <text:list-item>
              <text:p text:style-name="P3">Nelson Mandela – odpravil</text:p>
            </text:list-item>
            <text:list-item>
              <text:p text:style-name="P3">razbohotenje kriminala</text:p>
            </text:list-item>
            <text:list-item>
              <text:p text:style-name="P3">črnci lahko postanejo bogati, belci pa revni</text:p>
            </text:list-item>
          </text:list>
        </text:list-item>
      </text:list>
      <text:p text:style-name="P7"/>
      <text:list xml:id="list161129246157405" text:continue-list="list161129544011282" text:style-name="WWNum2">
        <text:list-item>
          <text:p text:style-name="P4"><text:span text:style-name="T2">RAZLIČNA IZRABA NARAVNIH DANOSTI IN POSLEDICE MONOSTRUKTURNEGA GOSPODARSTVA</text:span></text:p>
        </text:list-item>
      </text:list>
      <text:list xml:id="list161131141139788" text:continue-list="list161131059222788" text:style-name="WWNum4">
        <text:list-item>
          <text:p text:style-name="P3">najmanj razvita celina</text:p>
        </text:list-item>
        <text:list-item>
          <text:p text:style-name="P3"><text:span text:style-name="T1">na severu ugodnejši razvoj</text:span> – Libija, Tunizija (nafta, večja politična stabilnost) </text:p>
        </text:list-item>
        <text:list-item>
          <text:p text:style-name="P3">na jugu izjema le <text:span text:style-name="T1">JAR</text:span> – naravna bogastva, izobražena bela manjšina s svojim znanjem in zvezami po svetu</text:p>
        </text:list-item>
        <text:list-item>
          <text:p text:style-name="P3">izstopajo tudi: <text:span text:style-name="T1">Namibija in Bocvana</text:span> – diamanti; <text:span text:style-name="T1">Gabon</text:span> – nafta</text:p>
        </text:list-item>
        <text:list-item>
          <text:p text:style-name="P3">Nigerija pomembna izvoznica nafte (ni prinesla razvitosti, ker niso vlagali prihodkov v razvoj), obogatela le elita</text:p>
        </text:list-item>
        <text:list-item>
          <text:p text:style-name="P3">najslabši položaj držav brez naravnih bogastev + naravne nesreče</text:p>
        </text:list-item>
        <text:list-item>
          <text:p text:style-name="P3">velik del držav še vedno izvaža in prideluje le eno stvar – kmetijski pridelki ali rude in energijski viri – <text:span text:style-name="T1">monostrukturna gospodarstva</text:span></text:p>
          <text:list>
            <text:list-item>
              <text:p text:style-name="P3">ranljiva – padec cen na svetovnem tržišču</text:p>
            </text:list-item>
            <text:list-item>
              <text:p text:style-name="P3">cene surovin padajo</text:p>
            </text:list-item>
            <text:list-item>
              <text:p text:style-name="P3">cene industrijskih izdelkov, tehnologije, semen, gnojil pa se dražijo</text:p>
            </text:list-item>
            <text:list-item>
              <text:p text:style-name="P3">posojila – <text:span text:style-name="T1">dolžniška kriza</text:span></text:p>
              <text:list>
                <text:list-item>
                  <text:p text:style-name="P3">prisilili da so vračali – programi zategovanja pasu – dvignila se je stopnja brezposelnosti, siva ekonomija</text:p>
                </text:list-item>
              </text:list>
            </text:list-item>
          </text:list>
        </text:list-item>
        <text:list-item>
          <text:p text:style-name="P3"><text:span text:style-name="T1">redke države turizem</text:span> – Maroko, Tunizija, Egipt, Jar, Kenija (visoke gore, savane, safariji, narodni parki, treking, potapljanje, kopališki turizem; pokrijejo pomemben del primanjkljaja, turizem pušča okoljske probleme), Tanzanija</text:p>
        </text:list-item>
      </text:list>
      <text:p text:style-name="P7"/>
      <text:list xml:id="list161130260392366" text:continue-list="list161129246157405" text:style-name="WWNum2">
        <text:list-item>
          <text:p text:style-name="P4"><text:span text:style-name="T2">AFRIŠKE BOLEZNI IN PROBLEM AIDSA</text:span></text:p>
        </text:list-item>
      </text:list>
      <text:list xml:id="list161131173819905" text:continue-list="list161131141139788" text:style-name="WWNum4">
        <text:list-item>
          <text:p text:style-name="P3"><text:span text:style-name="T1">vroče, vlažno podnebje</text:span> – tropske bolezni</text:p>
        </text:list-item>
        <text:list-item>
          <text:p text:style-name="P3">pomanjkanje čistoče, slabo razvita zdravstvena mreža</text:p>
        </text:list-item>
        <text:list-item>
          <text:p text:style-name="P3"><text:span text:style-name="T1">Bilharzova bolezen, rečna slepota</text:span> – reke, stoječe vode</text:p>
        </text:list-item>
        <text:list-item>
          <text:p text:style-name="P3"><text:span text:style-name="T1">malarija</text:span> – komar mrzličar</text:p>
        </text:list-item>
        <text:list-item>
          <text:p text:style-name="P3"><text:soft-page-break/><text:span text:style-name="T1">spalna bolezen</text:span> – muha cece, živinoreja ni možna</text:p>
        </text:list-item>
        <text:list-item>
          <text:p text:style-name="P3"><text:span text:style-name="T1">aids </text:span>– največ v podsaharski Afriki, Zimbabveju, Bocvani</text:p>
        </text:list-item>
      </text:list>
      <text:p text:style-name="P6"/>
      <text:p text:style-name="P6"/>
      <text:list xml:id="list161129894489024" text:continue-list="list161130260392366" text:style-name="WWNum2">
        <text:list-item>
          <text:p text:style-name="P4"><text:span text:style-name="T2">DEMOGRAFSKA EKSPLOZIJA, ZMANJŠEVANJE PRIDELAVE HRANE NA PREBIVALCA IN PROBLEM LAKOTE</text:span></text:p>
        </text:list-item>
      </text:list>
      <text:list xml:id="list161130468036708" text:continue-list="list161131173819905" text:style-name="WWNum4">
        <text:list-item>
          <text:p text:style-name="P3"><text:span text:style-name="T1">demografska eksplozija</text:span> – <text:span text:style-name="T1">podsaharski del</text:span> – revno, neizobraženo prebivalstvo, ne pozna načrtovanja družine</text:p>
        </text:list-item>
        <text:list-item>
          <text:p text:style-name="P3">vez med preteklostjo in prihodnostjo, pomoč pri opravilih, socialna varnost na stara leta</text:p>
        </text:list-item>
        <text:list-item>
          <text:p text:style-name="P3">prihaja do zmanjšanja pridelka hrane na prebivalca – veliko prebivalcev</text:p>
        </text:list-item>
        <text:list-item>
          <text:p text:style-name="P3">hrano morajo uvažati – <text:span text:style-name="T1">veliko podhranjenih prebivalcev</text:span></text:p>
        </text:list-item>
        <text:list-item>
          <text:p text:style-name="P3">naravne katastrofe pripeljejo do lakot</text:p>
        </text:list-item>
        <text:list-item>
          <text:p text:style-name="P3"><text:span text:style-name="T1">Sahel </text:span>– pas med Saharo na severu in s travniškem rastlinstvom, bogatimi savanami na jugu</text:p>
          <text:list>
            <text:list-item>
              <text:p text:style-name="P3">od Senegala na zahodu do Sudana na vzhodu</text:p>
            </text:list-item>
            <text:list-item>
              <text:p text:style-name="P3"><text:span text:style-name="T1">najrevnejše, najmanj perspektivne</text:span> države, polsuho podnebje, trnasta savana</text:p>
            </text:list-item>
            <text:list-item>
              <text:p text:style-name="P3">občasne katastrofalne <text:span text:style-name="T1">suše</text:span></text:p>
            </text:list-item>
            <text:list-item>
              <text:p text:style-name="P3">območje <text:span text:style-name="T1">dezertifikacije</text:span></text:p>
            </text:list-item>
            <text:list-item>
              <text:p text:style-name="P3"><text:span text:style-name="T1">vzroki</text:span>: človek, naraščanje št. prebivalcev, osiromašena tla, povečana sečnja dreves, erozija tal, pašna živinoreja</text:p>
            </text:list-item>
            <text:list-item>
              <text:p text:style-name="P3">rešitev: zaščitni kamniti zidovi, sajenje zelenega pasu</text:p>
            </text:list-item>
          </text:list>
        </text:list-item>
      </text:list>
      <text:p text:style-name="Standard"><text:span text:style-name="T1">KMETIJSTVO IN RUDARSTVO KOT ZNAČILNI OBLIKI AFRIŠKEGA GOSPODARSTVA</text:span></text:p>
      <text:list xml:id="list937090574" text:style-name="WWNum3">
        <text:list-item>
          <text:p text:style-name="P5"><text:span text:style-name="T2">POMEN IN OBLIKE AFRIŠKEGA KMETIJSTVA</text:span></text:p>
        </text:list-item>
      </text:list>
      <text:list xml:id="list161129559772438" text:continue-list="list161130468036708" text:style-name="WWNum4">
        <text:list-item>
          <text:p text:style-name="P3">najvišji delež kmečkega prebivalstva, kmetijski izdelki namenjeni izvozu</text:p>
        </text:list-item>
        <text:list-item>
          <text:p text:style-name="P3"><text:span text:style-name="T1">samooskrbne oblike</text:span></text:p>
          <text:list>
            <text:list-item>
              <text:p text:style-name="P3"><text:span text:style-name="T1">selilno poljedelstvo</text:span></text:p>
              <text:list>
                <text:list-item>
                  <text:p text:style-name="P3">podsaharska Afrika</text:p>
                </text:list-item>
                <text:list-item>
                  <text:p text:style-name="P3">požigalništvo</text:p>
                </text:list-item>
                <text:list-item>
                  <text:p text:style-name="P3">rotacija zemljišč</text:p>
                </text:list-item>
                <text:list-item>
                  <text:p text:style-name="P3">različne kulturne rastline, kombiniranje z rejo domačih živali</text:p>
                </text:list-item>
              </text:list>
            </text:list-item>
            <text:list-item>
              <text:p text:style-name="P3"><text:span text:style-name="T1">intenzivno samooskrbno kmetijstvo</text:span></text:p>
              <text:list>
                <text:list-item>
                  <text:p text:style-name="P3">različni deli Afrike, delno vezana na obrečne ravnice</text:p>
                </text:list-item>
                <text:list-item>
                  <text:p text:style-name="P3">kombiniranje s skromno živinorejo</text:p>
                </text:list-item>
              </text:list>
            </text:list-item>
            <text:list-item>
              <text:p text:style-name="P3"><text:span text:style-name="T1">nomadska in polnomadska živinoreja</text:span></text:p>
              <text:list>
                <text:list-item>
                  <text:p text:style-name="P3">polsuha in suha območja na S, V in J</text:p>
                </text:list-item>
                <text:list-item>
                  <text:p text:style-name="P3">beduini, Masaji (Vzhodnoafriško višavje)</text:p>
                </text:list-item>
              </text:list>
            </text:list-item>
          </text:list>
        </text:list-item>
        <text:list-item>
          <text:p text:style-name="P3"><text:span text:style-name="T1">tržne oblike</text:span></text:p>
          <text:list>
            <text:list-item>
              <text:p text:style-name="P3"><text:span text:style-name="T1">tržna živinoreja in mešano tržno kmetijstvo </text:span></text:p>
              <text:list>
                <text:list-item>
                  <text:p text:style-name="P3">subtropski jug Afrike</text:p>
                </text:list-item>
              </text:list>
            </text:list-item>
            <text:list-item>
              <text:p text:style-name="P3"><text:span text:style-name="T1">mediteransko kmetijstvo</text:span></text:p>
            </text:list-item>
            <text:list-item>
              <text:p text:style-name="P3"><text:span text:style-name="T1">plantažno gospodarstvo</text:span></text:p>
              <text:list>
                <text:list-item>
                  <text:p text:style-name="P3"><text:span text:style-name="T1">tradicionalne kulturne rastline</text:span>: maniok, jam, batata, proso, banane, koruza, riž; pšenica, sladkorni trs, zelenjava – S od Sahare</text:p>
                </text:list-item>
                <text:list-item>
                  <text:p text:style-name="P3"><text:soft-page-break/><text:span text:style-name="T1">plantažne kulturne rastline</text:span>: kakav (Slonokoščena obala, Gana, Nigerija), čas (Kenija), kava, olja, arašidi, kavčuk, bombaž, tobak, sladkorni trs, agrumi, oljka, trta</text:p>
                </text:list-item>
              </text:list>
            </text:list-item>
          </text:list>
        </text:list-item>
        <text:list-item>
          <text:p text:style-name="P3"><text:span text:style-name="T1">živinoreja</text:span></text:p>
          <text:list>
            <text:list-item>
              <text:p text:style-name="P3">kjer ni muhe cece</text:p>
            </text:list-item>
            <text:list-item>
              <text:p text:style-name="P3"><text:span text:style-name="T1">samooskrbna</text:span>: govedo, drobnica, kamele</text:p>
            </text:list-item>
            <text:list-item>
              <text:p text:style-name="P3"><text:span text:style-name="T1">JAR </text:span>– volna, mesna in mlečna govedoreja</text:p>
            </text:list-item>
          </text:list>
        </text:list-item>
        <text:list-item>
          <text:p text:style-name="P3"><text:span text:style-name="T1">ekofarming</text:span> – izraba okoljskih danosti in povezave poljedelstva, živinoreje in gojenja dreves v enoten pridelovalni obrat – preprečili erozijo, vzdrževali rodovitnost</text:p>
          <text:list>
            <text:list-item>
              <text:p text:style-name="P3">žive meje iz dreves, mešanje kulturnih rastlin različnih vrsti, vključitev živinoreje</text:p>
            </text:list-item>
          </text:list>
        </text:list-item>
      </text:list>
      <text:p text:style-name="P8"/>
      <text:list xml:id="list161131041696370" text:continue-list="list937090574" text:style-name="WWNum3">
        <text:list-item>
          <text:p text:style-name="P5"><text:span text:style-name="T2">RUDE IN ENERGIJSKI VIRI – RAZKORAK MED ZALOGAMI IN DEJANSKIM IZKORIŠČANJEM</text:span></text:p>
        </text:list-item>
      </text:list>
      <text:list xml:id="list161130176841827" text:continue-list="list161129559772438" text:style-name="WWNum4">
        <text:list-item>
          <text:p text:style-name="P3"><text:span text:style-name="T1">stara celina, zaloge rudnih bogastev in energijskih virov</text:span></text:p>
        </text:list-item>
        <text:list-item>
          <text:p text:style-name="P3">diamanti, zlato, platina, krom, mangan, vanadij</text:p>
        </text:list-item>
        <text:list-item>
          <text:p text:style-name="P3">boksit, uran, baker, železo, kobalt</text:p>
        </text:list-item>
        <text:list-item>
          <text:p text:style-name="P3">nafta, zemeljski plin, črni premog</text:p>
          <text:list>
            <text:list-item>
              <text:p text:style-name="P3"><text:span text:style-name="T1">diamanti:</text:span> Bocvana, DR Kongo, JAR, Angola, Namibija</text:p>
            </text:list-item>
            <text:list-item>
              <text:p text:style-name="P3"><text:span text:style-name="T1">uran: </text:span>Niger, Namibija, JAR</text:p>
            </text:list-item>
            <text:list-item>
              <text:p text:style-name="P3"><text:span text:style-name="T1">zlato</text:span>: JAR, Gana</text:p>
            </text:list-item>
            <text:list-item>
              <text:p text:style-name="P3"><text:span text:style-name="T1">boksit</text:span>: Gvineja</text:p>
            </text:list-item>
            <text:list-item>
              <text:p text:style-name="P3"><text:span text:style-name="T1">pla</text:span>tina: JAR</text:p>
            </text:list-item>
            <text:list-item>
              <text:p text:style-name="P3"><text:span text:style-name="T1">železova ruda, barvne kovine</text:span>: JAR</text:p>
            </text:list-item>
            <text:list-item>
              <text:p text:style-name="P3"><text:span text:style-name="T1">črni premog</text:span>: JAR</text:p>
            </text:list-item>
            <text:list-item>
              <text:p text:style-name="P3"><text:span text:style-name="T1">zemeljski p</text:span>lin: Alžirija</text:p>
            </text:list-item>
            <text:list-item>
              <text:p text:style-name="P3"><text:span text:style-name="T1">nafta</text:span>: Nigerija, Libija</text:p>
            </text:list-item>
          </text:list>
        </text:list-item>
        <text:list-item>
          <text:p text:style-name="P3">rudarska mesta z železnicami povezana z obalo</text:p>
          <text:list>
            <text:list-item>
              <text:p text:style-name="P3"><text:span text:style-name="T1">Witwatersrand v JAR</text:span></text:p>
            </text:list-item>
            <text:list-item>
              <text:p text:style-name="P3"><text:span text:style-name="T1">osrednji Zimbabve</text:span></text:p>
            </text:list-item>
            <text:list-item>
              <text:p text:style-name="P3"><text:span text:style-name="T1">bakrov pas v Zambiji in DR Kongo</text:span></text:p>
              <text:list>
                <text:list-item>
                  <text:p text:style-name="P3">rudarsko območje S – SZ</text:p>
                </text:list-item>
                <text:list-item>
                  <text:p text:style-name="P3">baker, barvne kovine, kobalt, cink</text:p>
                </text:list-item>
                <text:list-item>
                  <text:p text:style-name="P3">rudarska mesta, industrijski obrati</text:p>
                </text:list-item>
                <text:list-item>
                  <text:p text:style-name="P3">zmanjšana proizvodnja bakra – padec cen, težaven transport</text:p>
                </text:list-item>
                <text:list-item>
                  <text:p text:style-name="P3">posledice: socialni n politični pretresi, usmeritev v druge dejavnosti</text:p>
                </text:list-item>
              </text:list>
            </text:list-item>
          </text:list>
        </text:list-item>
        <text:list-item>
          <text:p text:style-name="P3"><text:span text:style-name="T1">multinacionalke</text:span></text:p>
        </text:list-item>
        <text:list-item>
          <text:p text:style-name="P3">kriza rudarskih držav</text:p>
        </text:list-item>
        <text:list-item>
          <text:p text:style-name="P3">razvoj rudarstva odvisno od kapitala, tehnologije, znanja, izkušenj </text:p>
        </text:list-item>
        <text:list-item>
          <text:p text:style-name="P3"><text:span text:style-name="T1">problemi</text:span>: politična nestabilnost, državljanske vojne, slaba prometne infrastruktura – multinacionalke usmerjajo dejavnost v Azijo</text:p>
          <text:list>
            <text:list-item>
              <text:p text:style-name="P3">stagnacija ali upad rudarstvu, tihotapstvo dragih kamnov; izjema JAR</text:p>
            </text:list-item>
          </text:list>
        </text:list-item>
      </text:list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27d55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72a376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>
      <style:text-properties fo:color="#527d55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14" meta:word-count="1664" meta:character-count="11122" meta:non-whitespace-character-count="9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