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26pt" fo:font-weight="bold" style:font-size-asian="26pt" style:font-weight-asian="bold" style:font-size-complex="2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T1" style:family="text">
      <style:text-properties fo:color="#ff0000" fo:font-size="28pt" fo:font-weight="bold" style:font-size-asian="28pt" style:font-weight-asian="bold" style:font-size-complex="2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2060" fo:font-weight="bold" style:font-weight-asian="bold"/>
    </style:style>
    <style:style style:name="T5" style:family="text">
      <style:text-properties fo:color="#002060"/>
    </style:style>
    <style:style style:name="T6" style:family="text">
      <style:text-properties fo:color="#002060" fo:font-size="12pt" fo:font-weight="bold" style:font-size-asian="12pt" style:font-weight-asian="bold" style:font-size-complex="12pt"/>
    </style:style>
    <style:style style:name="T7" style:family="text">
      <style:text-properties fo:color="#002060"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00b050"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26pt" fo:font-weight="bold" style:font-size-asian="26pt" style:font-weight-asian="bold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AFRIKA</text:span></text:p>
      <text:p text:style-name="Standard"><text:span text:style-name="T2">LEGA AFRIKE</text:span></text:p>
      <text:list xml:id="list935001106" text:style-name="WWNum1">
        <text:list-item>
          <text:p text:style-name="P5">Po površini je trikrat večja od evrope</text:p>
        </text:list-item>
        <text:list-item>
          <text:p text:style-name="P5">Razteza se od Sredozemskega morja na severu, do južnih delov Atlantskega ocena in Indijskega oceana na jugu</text:p>
        </text:list-item>
        <text:list-item>
          <text:p text:style-name="P5">Z veh strani ga obdajajo oceani in morja, le na skrajnem severovzhodu se v ozkem pasu kopnega ob Sueškem prekopu spaja z Azijo </text:p>
        </text:list-item>
        <text:list-item>
          <text:p text:style-name="P5">Sueški prekop in Rdeče morje ločujeta Azijo od Afrike</text:p>
        </text:list-item>
        <text:list-item>
          <text:p text:style-name="P5">Sredozemsko morje pa ločuje Arfiko od Evrope</text:p>
        </text:list-item>
      </text:list>
      <text:p text:style-name="Standard"><text:span text:style-name="T4">SAHARA</text:span><text:span text:style-name="T8"> </text:span></text:p>
      <text:list xml:id="list170447268391901" text:continue-numbering="true" text:style-name="WWNum1">
        <text:list-item>
          <text:p text:style-name="P5">je največja puščava na svetu, ki se razteza od Atlantskega oceana na zahodu, do Rdečega morja na vzhodu</text:p>
        </text:list-item>
        <text:list-item>
          <text:p text:style-name="P5">je pusta kamnita pokrajina z redkimi šopi trave</text:p>
        </text:list-item>
        <text:list-item>
          <text:p text:style-name="P5">podnevi je vroče, pčonoči pa mrzlo</text:p>
        </text:list-item>
        <text:list-item>
          <text:p text:style-name="P5">Deli Afriko na</text:p>
        </text:list-item>
      </text:list>
      <text:list xml:id="list1452523705" text:style-name="WWNum2">
        <text:list-item>
          <text:p text:style-name="P6">Sredozemski severni del afrike, kjer prevladuje svetlopolto prebivalstvo</text:p>
        </text:list-item>
        <text:list-item>
          <text:p text:style-name="P6">Na <text:span text:style-name="T8">podsaharsko afriko</text:span>, to je območje južno od Sahare, kjer večinoma prevladuje temnopolto prebivalstvo</text:p>
        </text:list-item>
      </text:list>
      <text:p text:style-name="P1"/>
      <text:p text:style-name="Standard"><text:span text:style-name="T2">ZNAČILNOSTI AFRIKE</text:span></text:p>
      <text:list xml:id="list170448664170677" text:continue-list="list170447268391901" text:style-name="WWNum1">
        <text:list-item>
          <text:p text:style-name="P5">Je večinoma tropska celina, samo skrajni severni in južni del Afrike, segata še v subtropski pas</text:p>
        </text:list-item>
        <text:list-item>
          <text:p text:style-name="P5">Većinomo površine setavljajo<text:span text:style-name="T8"> uravnane planote</text:span> in <text:span text:style-name="T8">vmesne kotline</text:span></text:p>
        </text:list-item>
        <text:list-item>
          <text:p text:style-name="P5">Na severozahodu se nahaja mladonagubano gorovje <text:span text:style-name="T8">Atlas</text:span>, kjer se nahaja tudi najvišji vrh Afrike – KLIMANDŽARO (5859 M). Sega od Maroka na zahodu <text:s/>preko Alćirije do Tunizije na Vzhodu</text:p>
        </text:list-item>
        <text:list-item>
          <text:p text:style-name="P5">Za velik del Afrike je značilno, da se kmalu za obalnim pasom začne strmo dvigati robno gorovje, kateri se nato polagoma spiščla v notranjost. Njabolj poznano je <text:span text:style-name="T8">Zmajevo gorovje</text:span></text:p>
        </text:list-item>
      </text:list>
      <text:p text:style-name="Standard"><text:span text:style-name="T4">VMESNE KOTLINE</text:span><text:span text:style-name="T5"> </text:span></text:p>
      <text:list xml:id="list170447000403057" text:continue-numbering="true" text:style-name="WWNum1">
        <text:list-item>
          <text:p text:style-name="P5">so nastale tako, a se je njihovo obrobje dvigalo, dno pa ugrezalo. Zasute so z različnimi rečnimi vetrnimi nanosi</text:p>
        </text:list-item>
        <text:list-item>
          <text:p text:style-name="P5">Največja kotlina je <text:span text:style-name="T8">Kongova kotlina</text:span>, ob njej pa leži še <text:span text:style-name="T8">Čadska kotlina</text:span></text:p>
        </text:list-item>
      </text:list>
      <text:p text:style-name="Standard"><text:span text:style-name="T4">TEKTONIKA</text:span><text:span text:style-name="T8"> </text:span>je veda o premikanju tektonskih plošč</text:p>
      <text:p text:style-name="Standard"/>
      <text:p text:style-name="Standard"><text:soft-page-break/></text:p>
      <text:p text:style-name="Standard"><text:span text:style-name="T2">PODNEBNE ZNAČILNOSTI </text:span><text:span text:style-name="T3">AFRIKE </text:span></text:p>
      <text:p text:style-name="Standard"><text:span text:style-name="T9">EKVATORIALNO PODNEBJE </text:span></text:p>
      <text:list xml:id="list170448835584536" text:continue-numbering="true" text:style-name="WWNum1">
        <text:list-item>
          <text:p text:style-name="P5"><text:span text:style-name="T4">Nahaj se v tropskem pasu ob Ekvatorju, kjer so temperature vedno visoke</text:span></text:p>
        </text:list-item>
        <text:list-item>
          <text:p text:style-name="P5">Zanj je značilno, da je podnebje zaradi pogostih padavin stalno vroče in hkrati stalno vlažno</text:p>
        </text:list-item>
        <text:list-item>
          <text:p text:style-name="P5">Ob tem podnebju se segreti trekom dneva vroč zrak naglo dviguje, ter nato v višjih plasteh ohlaja. Posledica tega je <text:span text:style-name="T8">zgostitev</text:span> ali <text:span text:style-name="T8">kondenzacija vlage v zraku.</text:span> S tem nastajajo oblaki in nenehne popoldanske padavine.</text:p>
        </text:list-item>
      </text:list>
      <text:p text:style-name="Standard"><text:span text:style-name="T4">ZENIT</text:span> je točka na nebu, ki je navpično nad nami</text:p>
      <text:p text:style-name="Standard"><text:span text:style-name="T9">SAVANJSKO PODNEBJE</text:span></text:p>
      <text:list xml:id="list170446954165668" text:continue-numbering="true" text:style-name="WWNum1">
        <text:list-item>
          <text:p text:style-name="P5">Nahaja se na območju med ekvatorjem in severnim oz jućžnim povratnikom <text:s/></text:p>
        </text:list-item>
        <text:list-item>
          <text:p text:style-name="P5">Zanj je značilno podnebje, kjer se izmenjujeta deževno in sušno obodbje</text:p>
        </text:list-item>
        <text:list-item>
          <text:p text:style-name="P5">Ko se sonce čez leto premika proti povratnikoma in nazaj proti Ekvatorju,se s tem tudi lega sonca na površino – ZENIT spreminja. Tako se dvakrat na leto v teh krajih zgodi sušno <text:s/>in dvakrat na leto deževno obdobje.</text:p>
        </text:list-item>
      </text:list>
      <text:p text:style-name="Standard"><text:span text:style-name="T4">PASAT</text:span> je vroč in suh veter, iz puščavskega in polpuščavskega pasu, ki pri tleh piha od povratnika nazaj proti Ekvatorju</text:p>
      <text:p text:style-name="Standard"><text:span text:style-name="T9">SREDOZEMSKO PODNEBJE</text:span></text:p>
      <text:p text:style-name="Standard">Na skrajnem severu v blićžini Sredozemskega morja prevladuje Sredozemsko podnebje</text:p>
      <text:p text:style-name="Standard"><text:span text:style-name="T9">VLAŽNO SUBTROPSKO PODSNEBJE</text:span></text:p>
      <text:p text:style-name="Standard">Prevladuje na skrajnem jugu Afrike </text:p>
      <text:p text:style-name="P1"/>
      <text:p text:style-name="Standard"><text:span text:style-name="T2">RASTLINSTVO AFRIKE </text:span></text:p>
      <text:p text:style-name="Standard">Kje je padavin dovolj uspeva bujno rastlinstvo, kjer je pa padavin manj pa se širijo polpuščave in puščave.</text:p>
      <text:p text:style-name="Standard"><text:span text:style-name="T4">TROPSKI DEŽEVNI GOZD</text:span></text:p>
      <text:list xml:id="list170447795233726" text:continue-numbering="true" text:style-name="WWNum1">
        <text:list-item>
          <text:p text:style-name="P5">Nahaja se na območmju Kongove kotčline in ob Gvinejskem zalivu</text:p>
        </text:list-item>
        <text:list-item>
          <text:p text:style-name="P5">Zanj je značilno bujno rastlinstvo in veliko drevesnih vrst</text:p>
        </text:list-item>
        <text:list-item>
          <text:p text:style-name="P5">Precej je ovijalk</text:p>
        </text:list-item>
      </text:list>
      <text:p text:style-name="Standard"><text:span text:style-name="T4">DŽUNGLA </text:span></text:p>
      <text:list xml:id="list170447768936205" text:continue-numbering="true" text:style-name="WWNum1">
        <text:list-item>
          <text:p text:style-name="P5"><text:soft-page-break/>je težko prehoden gozd, mki uspeva tik ob rekah in v katerem so rastline ob tleh na gosto pognale liste in stebla</text:p>
        </text:list-item>
      </text:list>
      <text:p text:style-name="P2"/>
      <text:p text:style-name="Standard"><text:span text:style-name="T4">SAVANE</text:span></text:p>
      <text:list xml:id="list170448828858621" text:continue-numbering="true" text:style-name="WWNum1">
        <text:list-item>
          <text:p text:style-name="P5">se širijo med pasom tropskega teževnega gozda in pasom polpuščavksega rastlinstva</text:p>
        </text:list-item>
        <text:list-item>
          <text:p text:style-name="P5">zanj je značilna visoka trava in poamezna drevesa (npr Akacija in Baobab)</text:p>
        </text:list-item>
      </text:list>
      <text:p text:style-name="Standard"><text:span text:style-name="T4">POLPUŠČAVA</text:span></text:p>
      <text:list xml:id="list170448099136743" text:continue-numbering="true" text:style-name="WWNum1">
        <text:list-item>
          <text:p text:style-name="P5">se nahaja zlasti na jugu Afrike</text:p>
        </text:list-item>
        <text:list-item>
          <text:p text:style-name="P5">uspeva suši prilagojeno rastlinstvo, dreves skoraj ni</text:p>
        </text:list-item>
        <text:list-item>
          <text:p text:style-name="P5">Najbolj <text:span text:style-name="T10">znana polpuščava je KALAHARI</text:span></text:p>
        </text:list-item>
      </text:list>
      <text:p text:style-name="Standard"><text:span text:style-name="T4">PUŠČAVE</text:span></text:p>
      <text:list xml:id="list170448293214520" text:continue-numbering="true" text:style-name="WWNum1">
        <text:list-item>
          <text:p text:style-name="P5">Zaradi pomanjkanja vode rastlinstva ni, oz je zelo redko. Gre le za redke šope trave ali trnatih grmov</text:p>
        </text:list-item>
      </text:list>
      <text:p text:style-name="Standard"><text:span text:style-name="T4">MEDITERANSKO RASTLINSTVO</text:span></text:p>
      <text:list xml:id="list170447323563162" text:continue-numbering="true" text:style-name="WWNum1">
        <text:list-item>
          <text:p text:style-name="P5">Uspeva na skrajnem severu in skrajnem jugu celine. </text:p>
        </text:list-item>
        <text:list-item>
          <text:p text:style-name="P5">Gre za zimzelene gozdove, grmičevja (<text:span text:style-name="T8">Makije</text:span>), pašnike in njive</text:p>
        </text:list-item>
      </text:list>
      <text:p text:style-name="P1"/>
      <text:p text:style-name="Standard"><text:span text:style-name="T2">GEOGRAFSKE ENOTE AFRIKE </text:span></text:p>
      <text:p text:style-name="Standard">Afriko razdelimo na:</text:p>
      <text:list xml:id="list170448430442630" text:continue-numbering="true" text:style-name="WWNum1">
        <text:list-item>
          <text:p text:style-name="P5"><text:span text:style-name="T11">Severna Afrika (obsega pokrajino severno od Sahare)</text:span></text:p>
        </text:list-item>
        <text:list-item>
          <text:p text:style-name="P5"><text:span text:style-name="T11">Tropska Afrika (zajema države v biližini Ekvatorja in jo delimo znotraj še na:</text:span></text:p>
          <text:list>
            <text:list-item>
              <text:p text:style-name="P5"><text:span text:style-name="T11">Zahodno Afriko</text:span></text:p>
            </text:list-item>
            <text:list-item>
              <text:p text:style-name="P5"><text:span text:style-name="T11">Nizko ekvatorialno Afriko</text:span></text:p>
            </text:list-item>
            <text:list-item>
              <text:p text:style-name="P5"><text:span text:style-name="T11">Vzhodno Afriko</text:span></text:p>
            </text:list-item>
          </text:list>
        </text:list-item>
        <text:list-item>
          <text:p text:style-name="P5">Južna Afrika (obsega zoženi južni del celine)</text:p>
        </text:list-item>
      </text:list>
      <text:p text:style-name="Standard"><text:span text:style-name="T8">SEVERNA AFRIKA</text:span></text:p>
      <text:list xml:id="list170447235998947" text:continue-numbering="true" text:style-name="WWNum1">
        <text:list-item>
          <text:p text:style-name="P5">Alžirija</text:p>
        </text:list-item>
        <text:list-item>
          <text:p text:style-name="P5">Egipt</text:p>
        </text:list-item>
        <text:list-item>
          <text:p text:style-name="P5">Libija</text:p>
        </text:list-item>
        <text:list-item>
          <text:p text:style-name="P5">Maroko</text:p>
        </text:list-item>
        <text:list-item>
          <text:p text:style-name="P5">Sudan</text:p>
        </text:list-item>
        <text:list-item>
          <text:p text:style-name="P5">Tunizija</text:p>
        </text:list-item>
      </text:list>
      <text:p text:style-name="Standard"><text:soft-page-break/></text:p>
      <text:p text:style-name="Standard"/>
      <text:p text:style-name="Standard"><text:span text:style-name="T2">ZNAČILNOSTI PREBIALSTVA AFRIKE</text:span></text:p>
      <text:list xml:id="list170447030676516" text:continue-numbering="true" text:style-name="WWNum1">
        <text:list-item>
          <text:p text:style-name="P5"><text:span text:style-name="T11">Gostota poselitve je odvisna od naravni razmer (npr, kjer so razmere ugodne je več prebivlastva kot na sušnem območju)</text:span></text:p>
        </text:list-item>
        <text:list-item>
          <text:p text:style-name="P5"><text:span text:style-name="T11">Najredkeje so nasečljene puščave. Tam živjo prebivalcim le v </text:span><text:span text:style-name="T12">oazah</text:span></text:p>
        </text:list-item>
        <text:list-item>
          <text:p text:style-name="P5"><text:span text:style-name="T11">Redko naseljena so območlja tropskega deževnega gozda</text:span></text:p>
        </text:list-item>
        <text:list-item>
          <text:p text:style-name="P5"><text:span text:style-name="T11">Gosto naseljena so predvsem območja savanskega podnebnega pasa oz </text:span></text:p>
          <text:list>
            <text:list-item>
              <text:p text:style-name="P5"><text:span text:style-name="T11">območja Severne Afrike ob Sredozemskem morju, </text:span></text:p>
            </text:list-item>
            <text:list-item>
              <text:p text:style-name="P5"><text:span text:style-name="T11">območja Gvinejskega zaliva, </text:span></text:p>
            </text:list-item>
            <text:list-item>
              <text:p text:style-name="P5"><text:span text:style-name="T11">dolin ob spodnjem Nilu in </text:span></text:p>
            </text:list-item>
            <text:list-item>
              <text:p text:style-name="P5"><text:span text:style-name="T11">Vzhodna in Južna Afrika</text:span></text:p>
            </text:list-item>
          </text:list>
        </text:list-item>
      </text:list>
      <text:p text:style-name="Standard"><text:span text:style-name="T4">OAZA </text:span>je rodoviten »otok« zelenja srfedi puščave, ki nastane zaradi vode</text:p>
      <text:p text:style-name="P3"/>
      <text:p text:style-name="Standard"><text:span text:style-name="T13">SEVERNA AFRIKA</text:span></text:p>
      <text:list xml:id="list170448031849427" text:continue-numbering="true" text:style-name="WWNum1">
        <text:list-item>
          <text:p text:style-name="P5"><text:span text:style-name="T11">Je ena najbolj razvitih območih celine.</text:span></text:p>
        </text:list-item>
        <text:list-item>
          <text:p text:style-name="P5"><text:span text:style-name="T11">Prevladuje arabsko prebivalstvo</text:span></text:p>
        </text:list-item>
        <text:list-item>
          <text:p text:style-name="P5"><text:span text:style-name="T11">Prvotni prbivalci severne afrike so bili </text:span><text:span text:style-name="T12">berberi</text:span></text:p>
        </text:list-item>
        <text:list-item>
          <text:p text:style-name="P5"><text:span text:style-name="T11">Pomembno zemeljsko bogastvo je </text:span><text:span text:style-name="T12">nafta</text:span><text:span text:style-name="T11"> (Libija, Alžirija) in </text:span><text:span text:style-name="T12">zemeljski plin</text:span></text:p>
        </text:list-item>
        <text:list-item>
          <text:p text:style-name="P5"><text:span text:style-name="T11">Prevladuje sredozemsko podnebje (vroča poletja in mile zime)</text:span></text:p>
        </text:list-item>
        <text:list-item>
          <text:p text:style-name="P5"><text:span text:style-name="T11">Podnebje je ugodno za kmetijstvo, turizem</text:span></text:p>
        </text:list-item>
        <text:list-item>
          <text:p text:style-name="P5"><text:span text:style-name="T11">Nil je druga najdaljša reka na svetu in najpomembnejše območje za kmetijstvo v Severni Afriki (egipt)</text:span></text:p>
        </text:list-item>
      </text:list>
      <text:p text:style-name="Standard"><text:span text:style-name="T6">SUEŠKI PREKOP</text:span><text:span text:style-name="T7"> </text:span><text:span text:style-name="T11">je eno najpomembnejših morskih poti na svetu. Zgrajen je bil v 19 stoiletju, da je zmanjšal trgovsko pot med Evropo in Južno, ter Vzhodno Azijo in Avstralijo</text:span></text:p>
      <text:p text:style-name="Standard"><text:span text:style-name="T6">VADI </text:span><text:span text:style-name="T11">je suha rečna dolina v sahari, čez katero teče voda samo ob hudih poplavah</text:span></text:p>
      <text:p text:style-name="Standard"><text:span text:style-name="T6">Atlaške države so</text:span><text:span text:style-name="T11">, so tiste čez katero poteka gorovje ATLAS - Tunizija, Alžirija, Maro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size-asian="11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4" meta:word-count="876" meta:character-count="5277" meta:non-whitespace-character-count="4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