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2"/>
    <style:style style:name="P4" style:family="paragraph" style:parent-style-name="No_20_Spacing" style:list-style-name="WWNum3"/>
    <style:style style:name="P5" style:family="paragraph" style:parent-style-name="No_20_Spacing" style:list-style-name="WWNum5"/>
    <style:style style:name="P6" style:family="paragraph" style:parent-style-name="No_20_Spacing" style:list-style-name="WWNum4"/>
    <style:style style:name="P7" style:family="paragraph" style:parent-style-name="No_20_Spacing" style:list-style-name="WWNum8"/>
    <style:style style:name="P8" style:family="paragraph" style:parent-style-name="No_20_Spacing" style:list-style-name="WWNum6"/>
    <style:style style:name="P9" style:family="paragraph" style:parent-style-name="No_20_Spacing" style:list-style-name="WWNum7"/>
    <style:style style:name="P10" style:family="paragraph" style:parent-style-name="No_20_Spacing">
      <style:paragraph-properties fo:margin-left="0.75in" fo:margin-right="0in" fo:text-indent="0in" style:auto-text-indent="false"/>
    </style:style>
    <style:style style:name="P11" style:family="paragraph" style:parent-style-name="No_20_Spacing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2" style:font-size-complex="26pt"/>
    </style:style>
    <style:style style:name="T2" style:family="text">
      <style:text-properties style:font-name="Times New Roman" fo:font-size="20pt" fo:font-style="italic" style:font-size-asian="20pt" style:font-style-asian="italic" style:font-name-complex="Times New Roman2" style:font-size-complex="20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type="double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language-asian="sl" style:country-asian="SI"/>
    </style:style>
    <style:style style:name="gr1" style:family="graphic">
      <style:graphic-properties draw:stroke="none" svg:stroke-width="0in" draw:fill="none" draw:textarea-vertical-align="top" fo:min-height="0in" fo:min-width="0in"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AFRIKA</text:span></text:p>
      <text:p text:style-name="P1"/>
      <text:p text:style-name="No_20_Spacing"><text:span text:style-name="T2">Razvoj in nastanek površja</text:span></text:p>
      <text:list xml:id="list668542430" text:style-name="WWNum1">
        <text:list-item>
          <text:p text:style-name="P2"><text:span text:style-name="T3">Afrika leži na </text:span><text:span text:style-name="T4">Afriški litosferski plošči</text:span><text:span text:style-name="T3"> in meji na </text:span><text:span text:style-name="T4">Arabsko</text:span><text:span text:style-name="T3">, </text:span><text:span text:style-name="T4">Evrazijsko</text:span><text:span text:style-name="T3">, </text:span><text:span text:style-name="T4">Ameriško</text:span><text:span text:style-name="T3"> in </text:span><text:span text:style-name="T4">Antarktično</text:span><text:span text:style-name="T3">; uravnana je v </text:span><text:span text:style-name="T4">Afriški ščit</text:span></text:p>
        </text:list-item>
        <text:list-item>
          <text:p text:style-name="P2"><text:span text:style-name="T3">Je stara celina, ki je nastala je v </text:span><text:span text:style-name="T4">predkambriju</text:span></text:p>
        </text:list-item>
        <text:list-item>
          <text:p text:style-name="P2"><text:span text:style-name="T3">Obrise dobila z razpadanjem praceline Pangee in potovanjem litosferskih plošč v času </text:span><text:span text:style-name="T4">perma,</text:span><text:span text:style-name="T3"> današnjo podobo pa pred 135 mio leti v </text:span><text:span text:style-name="T4">kredi</text:span></text:p>
        </text:list-item>
        <text:list-item>
          <text:p text:style-name="P2"><text:span text:style-name="T3">Afriko so spremljali gorotvorni procesi (orogeneze), vendar so njihove posledice in gubanje površja zabrisani</text:span></text:p>
        </text:list-item>
        <text:list-item>
          <text:p text:style-name="P2"><text:span text:style-name="T3">Učinki tektonskega delovanja so izrazitejši na območju </text:span><text:span text:style-name="T4">Atlasa</text:span><text:span text:style-name="T3"> in </text:span><text:span text:style-name="T4">Vzhodnoafriškega</text:span><text:span text:style-name="T3"> </text:span><text:span text:style-name="T4">tektonskega jarka </text:span><text:span text:style-name="T3">(jarek poteka po sredi Etiopskega višavja, do Rudolfovega jezera, kjer se razcepi in rokava se pod Malavijskem jezeru združita in gresta do Mozambiškega preliva)</text:span></text:p>
        </text:list-item>
        <text:list-item>
          <text:p text:style-name="P2"><text:span text:style-name="T3">Na območju Atlasa so zaradi primikanja Afriške litosferske plošče Evrazijski pogosti </text:span><text:span text:style-name="T4">potresi</text:span></text:p>
        </text:list-item>
        <text:list-item>
          <text:p text:style-name="P2"><text:span text:style-name="T3">Posledica razpadanja Afriške litosferske plošče je vulkansko in potresno delovanje ter nastanek poglobljenih kotanj, kotlin in tektonskih jarkov</text:span></text:p>
        </text:list-item>
        <text:list-item>
          <text:p text:style-name="P2"><text:span text:style-name="T3">Zaradi spreminjanja večjega dela površja v zadnjih milijonih letih predvsem pod vplivom oblikovalnih procesov se je površje (granit, gnajs, skrilavci) na največjem delu celine uravnalo v </text:span><text:span text:style-name="T4">Afriški ščit</text:span></text:p>
        </text:list-item>
        <text:list-item>
          <text:p text:style-name="P2"><text:span text:style-name="T3">Afriko delimo na </text:span><text:span text:style-name="T4">Visoko Afriko</text:span><text:span text:style-name="T3"> (nad 1000m nadm. višine) in na </text:span><text:span text:style-name="T4">Nizko Afriko </text:span><text:span text:style-name="T3">(pod 1000m nadm. višine); njuna meja pa poteka vzhodno od Etiopskega in Jezerskega višavja in južno od Kongove kotline</text:span></text:p>
        </text:list-item>
        <text:list-item>
          <text:p text:style-name="P2"><text:span text:style-name="T4">Kotline</text:span><text:span text:style-name="T3">: Kongova, kotlina Viktorijnega jezera, kotlina Belega Nila, Čadska, kotlina El Džuf in Senegalsko nižavje</text:span></text:p>
        </text:list-item>
      </text:list>
      <text:p text:style-name="No_20_Spacing"/>
      <text:p text:style-name="No_20_Spacing"><text:span text:style-name="T2">Podnebje, površje, rastlinstvo in vodovje</text:span></text:p>
      <text:list xml:id="list173705459431723" text:continue-numbering="true" text:style-name="WWNum1">
        <text:list-item>
          <text:p text:style-name="P2"><text:span text:style-name="T3">Afrika leži v </text:span><text:span text:style-name="T4">tropskem</text:span><text:span text:style-name="T3"> in </text:span><text:span text:style-name="T4">subtropskem</text:span><text:span text:style-name="T3"> toplotnem pasu</text:span></text:p>
        </text:list-item>
        <text:list-item>
          <text:p text:style-name="P2"><text:span text:style-name="T3">Na njeno podnebje vpliva </text:span><text:span text:style-name="T4">geografska širina</text:span><text:span text:style-name="T3"> (od ekvatorja proti severu in jugu si v dokaj pravilnih pasovih sledijo podnebni tipi)</text:span></text:p>
        </text:list-item>
      </text:list>
      <text:list xml:id="list97368232" text:style-name="WWNum2">
        <text:list-item>
          <text:p text:style-name="P3"><text:span text:style-name="T3">Na podnebje južnega dela celine vplivata </text:span><text:span text:style-name="T4">topli in hladni morski tok</text:span><text:span text:style-name="T3">, kar povzroči podnebne razlike v smeri vzhod – zahod</text:span></text:p>
        </text:list-item>
        <text:list-item>
          <text:p text:style-name="P3"><text:span text:style-name="T3">Na podnebje goratih predelov pa vpliva nadmorska višina  </text:span><text:span text:style-name="T4">gorsko podnebje</text:span></text:p>
        </text:list-item>
      </text:list>
      <text:list xml:id="list173704594804909" text:continue-list="list173705459431723" text:style-name="WWNum1">
        <text:list-item>
          <text:p text:style-name="P2"><text:span text:style-name="T4">Območja z ekvatorialnim podnebjem</text:span></text:p>
        </text:list-item>
      </text:list>
      <text:list xml:id="list173704295805724" text:continue-list="list97368232" text:style-name="WWNum2">
        <text:list-item>
          <text:p text:style-name="P3"><text:span text:style-name="T5">Kje? </text:span><text:span text:style-name="T3">Območja ob ekvatorju, ki ležijo pod 1000m nadm. višine</text:span><draw:custom-shape text:anchor-type="char" draw:z-index="0" draw:name="Picture" draw:style-name="gr1" draw:text-style-name="P12" svg:width="1.1669in" svg:height="1.6669in" svg:x="4.7965in" svg:y="0.0752in"><text:p/><draw:enhanced-geometry draw:type="mso-spt75"/></draw:custom-shape></text:p>
        </text:list-item>
        <text:list-item>
          <text:p text:style-name="P3"><text:span text:style-name="T5">Značilnosti:</text:span><text:span text:style-name="T3"> zenitne padavine, enakomerno razporejene padavine, temperature so vse leto visoke</text:span></text:p>
        </text:list-item>
        <text:list-item>
          <text:p text:style-name="P3"><text:span text:style-name="T5">Naravno rastlinstvo: </text:span><text:span text:style-name="T3">tropski deževni gozd</text:span></text:p>
        </text:list-item>
        <text:list-item>
          <text:p text:style-name="P3"><text:span text:style-name="T5">Prst: </text:span><text:span text:style-name="T3">rdečkasto rumena, slaba</text:span></text:p>
        </text:list-item>
        <text:list-item>
          <text:p text:style-name="P3"><text:span text:style-name="T5">Poseljenost</text:span><text:span text:style-name="T3">: redka zaradi visoke vlage in izprane prsti, razen rečni bregovi, ki so gosto naseljeni</text:span></text:p>
        </text:list-item>
      </text:list>
      <text:p text:style-name="No_20_Spacing"/>
      <text:p text:style-name="No_20_Spacing"/>
      <text:p text:style-name="No_20_Spacing"/>
      <text:list xml:id="list173704451445199" text:continue-list="list173704594804909" text:style-name="WWNum1">
        <text:list-item>
          <text:p text:style-name="P2"><text:span text:style-name="T4">Območja s savanskim podnebjem</text:span><draw:custom-shape text:anchor-type="char" draw:z-index="1" draw:style-name="gr1" draw:text-style-name="P12" svg:width="1.2087in" svg:height="1.885in" svg:x="5.2138in" svg:y="0.0264in"><text:p/><draw:enhanced-geometry draw:type="mso-spt75"/></draw:custom-shape></text:p>
        </text:list-item>
      </text:list>
      <text:list xml:id="list173705398507987" text:continue-list="list173704295805724" text:style-name="WWNum2">
        <text:list-item>
          <text:p text:style-name="P3"><text:span text:style-name="T5">Kje?</text:span><text:span text:style-name="T3"> Severno in južno od ekvatorja ter Etiopsko višavje, Vzhodnoafriško višavje, Južnoafriško višavje z Zmajevimi gorami</text:span></text:p>
        </text:list-item>
        <text:list-item>
          <text:p text:style-name="P3"><text:soft-page-break/><text:span text:style-name="T5">Značilnosti:</text:span><text:span text:style-name="T3"> izrazita sušna in deževna obdobja; srednje letne temperature nad 21°C; dežuje v najbolj vročih mesecih, v drugih mesecih so sušna obdobja</text:span></text:p>
        </text:list-item>
        <text:list-item>
          <text:p text:style-name="P3"><text:span text:style-name="T5">Naravno rastlinstvo: </text:span><text:span text:style-name="T3">vlažna savana (visoka, sočna trava in akacije), suha savana (nižja trava, trnaste rastline) in savana trnastih rastlin (šopasta trava, grmičevje, posamična drevesa)</text:span></text:p>
        </text:list-item>
        <text:list-item>
          <text:p text:style-name="P3"><text:span text:style-name="T5">Prst:</text:span><text:span text:style-name="T3"> rdečkasto - rumena prst, t.i. savanska, rodovitna</text:span></text:p>
        </text:list-item>
        <text:list-item>
          <text:p text:style-name="P3"><text:span text:style-name="T5">Poseljenost</text:span><text:span text:style-name="T3">: gosta (zaradi rodovitne prsti)</text:span></text:p>
        </text:list-item>
      </text:list>
      <text:list xml:id="list173704938978456" text:continue-list="list173704451445199" text:style-name="WWNum1">
        <text:list-item>
          <text:p text:style-name="P2"><text:span text:style-name="T4">Območja s puščavskim podnebjem</text:span></text:p>
        </text:list-item>
      </text:list>
      <text:list xml:id="list173705423174695" text:continue-list="list173705398507987" text:style-name="WWNum2">
        <text:list-item>
          <text:p text:style-name="P3"><text:span text:style-name="T5">Kje?</text:span><text:span text:style-name="T3"> Sahara, Namib in del Somalskega polotoka</text:span><draw:custom-shape text:anchor-type="char" draw:z-index="2" draw:style-name="gr1" draw:text-style-name="P12" svg:width="0.9689in" svg:height="1.3441in" svg:x="5.3492in" svg:y="0.0217in"><text:p/><draw:enhanced-geometry draw:type="mso-spt75"/></draw:custom-shape></text:p>
        </text:list-item>
        <text:list-item>
          <text:p text:style-name="P3"><text:span text:style-name="T3">Značilnosti: sončno in jasno vreme, visok tlak, suhi pasati, manj kot 250mm padavin letno</text:span></text:p>
        </text:list-item>
        <text:list-item>
          <text:p text:style-name="P3"><text:span text:style-name="T5">Naravno rastlinstvo</text:span><text:span text:style-name="T3">: ga ni</text:span></text:p>
        </text:list-item>
        <text:list-item>
          <text:p text:style-name="P3"><text:span text:style-name="T5">Prst:</text:span><text:span text:style-name="T3"> slaba puščavska</text:span></text:p>
        </text:list-item>
        <text:list-item>
          <text:p text:style-name="P3"><text:span text:style-name="T5">Poseljenost:</text:span><text:span text:style-name="T3"> le ob oazah, izvirih in osamelcih (Ahagar, Air, Tibesti, Enedi)</text:span><text:span text:style-name="T6"> </text:span></text:p>
        </text:list-item>
        <text:list-item>
          <text:p text:style-name="P3"><text:span text:style-name="T5">Izjema:</text:span><text:span text:style-name="T3"> reka Nil, ki z vodo in rodovitnimi naplavinami omogoča življenje 50 mio prebivalcev devetih držav; je eno najgosteje poseljenih območij na svetu</text:span></text:p>
        </text:list-item>
      </text:list>
      <text:list xml:id="list173705239504698" text:continue-list="list173704938978456" text:style-name="WWNum1">
        <text:list-item>
          <text:p text:style-name="P2"><text:span text:style-name="T4">Območja s sredozemskim podnebjem</text:span></text:p>
        </text:list-item>
      </text:list>
      <text:list xml:id="list173704815584547" text:continue-list="list173705423174695" text:style-name="WWNum2">
        <text:list-item>
          <text:p text:style-name="P3"><text:span text:style-name="T5">Kje?</text:span><text:span text:style-name="T3"> Območja ob Sredozemskem morju in na jugu Afrike ob Kapskih gorah</text:span><draw:custom-shape text:anchor-type="char" draw:z-index="3" draw:style-name="gr1" draw:text-style-name="P12" svg:width="1.0524in" svg:height="1.4689in" svg:x="5.1098in" svg:y="0.0366in"><text:p/><draw:enhanced-geometry draw:type="mso-spt75"/></draw:custom-shape></text:p>
        </text:list-item>
        <text:list-item>
          <text:p text:style-name="P3"><text:span text:style-name="T5">Značilnosti:</text:span><text:span text:style-name="T3"> vroča in suha poletja, mile in deževne zime</text:span></text:p>
        </text:list-item>
        <text:list-item>
          <text:p text:style-name="P3"><text:span text:style-name="T5">Naravno rastlinstvo:</text:span><text:span text:style-name="T3"> zimzelene listavce ter bore nadomestilo grmičevje (makija)</text:span></text:p>
        </text:list-item>
        <text:list-item>
          <text:p text:style-name="P3"><text:span text:style-name="T5">Prst:</text:span><text:span text:style-name="T3"> rodovitne rdeče</text:span></text:p>
        </text:list-item>
        <text:list-item>
          <text:p text:style-name="P3"><text:span text:style-name="T5">Poseljenost</text:span><text:span text:style-name="T3">: gosta</text:span></text:p>
        </text:list-item>
      </text:list>
      <text:list xml:id="list173704605100475" text:continue-list="list173705239504698" text:style-name="WWNum1">
        <text:list-item>
          <text:p text:style-name="P2"><text:span text:style-name="T4">Obala Afrike</text:span></text:p>
        </text:list-item>
      </text:list>
      <text:list xml:id="list173706223904803" text:continue-list="list173704815584547" text:style-name="WWNum2">
        <text:list-item>
          <text:p text:style-name="P3"><text:span text:style-name="T5">Značilnosti obale:</text:span><text:span text:style-name="T3"> slabo razčlenjena, površje se strmo spušča v morje</text:span></text:p>
        </text:list-item>
        <text:list-item>
          <text:p text:style-name="P3"><text:span text:style-name="T5">Kje?</text:span><text:span text:style-name="T3"> Obala</text:span></text:p>
        </text:list-item>
        <text:list-item>
          <text:p text:style-name="P3"><text:span text:style-name="T5">Značilnosti:</text:span></text:p>
        </text:list-item>
      </text:list>
      <text:list xml:id="list1227708624" text:style-name="WWNum3">
        <text:list-item>
          <text:p text:style-name="P4"><text:span text:style-name="T3">zahodna obala juga je pod stalnim vplivom hladnega Benguelskega morskega toka (malo vlage, hladni pasati, minimalno izhlapevanje, suhi pasasti)  </text:span><text:span text:style-name="T4">puščavsko podnebje</text:span><text:span text:style-name="T3"> (Namib)</text:span></text:p>
        </text:list-item>
        <text:list-item>
          <text:p text:style-name="P4"><text:span text:style-name="T3">vzhodne obale juga so pod vplivom toplega Agulhaškega morskega toka (namočene, vlažni pasati, vodnate reke, porasle z gozdovi)</text:span></text:p>
        </text:list-item>
      </text:list>
      <text:list xml:id="list173705838786745" text:continue-list="list173706223904803" text:style-name="WWNum2">
        <text:list-item>
          <text:p text:style-name="P3"><text:span text:style-name="T5">Poseljenost:</text:span><text:span text:style-name="T3"> v povprečju so redko naseljene</text:span></text:p>
        </text:list-item>
        <text:list-item>
          <text:p text:style-name="P3"><text:span text:style-name="T3">Z oddaljevanjem od vzhodne obale proti notranjosti se količina padavin nenehno zmanjšuje</text:span>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2">Kolonialna preteklost in njene posledice</text:span></text:p>
      <text:list xml:id="list173705640267972" text:continue-list="list173704605100475" text:style-name="WWNum1">
        <text:list-item>
          <text:p text:style-name="P2"><text:span text:style-name="T4">Kolonizacija</text:span><text:span text:style-name="T3"> = čas, ko so Evropejci širili ozemlja izven Evrope</text:span></text:p>
        </text:list-item>
        <text:list-item>
          <text:p text:style-name="P2"><text:span text:style-name="T3">Afrika je celina, ki so jo kot neizčrpan vir poceni delovne sile in surovin Evropejci najdalj izkoriščali</text:span></text:p>
        </text:list-item>
        <text:list-item>
          <text:p text:style-name="P2"><text:span text:style-name="T3">Kolonizacija je usodno spremenila nekdanjo plemensko organizacijo večine afriških držav</text:span></text:p>
        </text:list-item>
        <text:list-item>
          <text:p text:style-name="P2"><text:span text:style-name="T3">Preganjali, razlastili in zaničevali so domače prebivalstvo in uveljavili rasno teorijo o različnih vrednostih človeških ras</text:span></text:p>
        </text:list-item>
        <text:list-item>
          <text:p text:style-name="P2"><text:span text:style-name="T3">Afrika v tem času pridobila šolstvo, medicino in industrializacijo</text:span></text:p>
        </text:list-item>
        <text:list-item>
          <text:p text:style-name="P2"><text:soft-page-break/><text:span text:style-name="T4">Neokolonializem</text:span><text:span text:style-name="T3"> = odvisnost nekdanjih kolonizatorjev in multinacionalk, ki se kaže v poceni izvozu afriških surovin, zadolževanju v tujini, oboroževanju in nadzorom nad rudnim in naftnim bogastvom</text:span></text:p>
        </text:list-item>
        <text:list-item>
          <text:p text:style-name="P2"><text:span text:style-name="T3">Prisvajali so si ogromna </text:span><text:span text:style-name="T4">ozemlja in rudna bogastva:</text:span></text:p>
        </text:list-item>
      </text:list>
      <text:list xml:id="list173705269158367" text:continue-list="list173705838786745" text:style-name="WWNum2">
        <text:list-item>
          <text:p text:style-name="P3"><text:span text:style-name="T3">sodobno tehnologijo, denar, strokovnjake namenjali samo za dobičkonosne dejavnosti</text:span></text:p>
        </text:list-item>
        <text:list-item>
          <text:p text:style-name="P3"><text:span text:style-name="T3">za razvoj posameznih dežel, šolstva, zdravstva, infrastrukture, lokalne industrije namenjali malo ali nič denarja</text:span></text:p>
        </text:list-item>
      </text:list>
      <text:list xml:id="list173704629411247" text:continue-list="list173705640267972" text:style-name="WWNum1">
        <text:list-item>
          <text:p text:style-name="P2"><text:span text:style-name="T3">Proces razpada kolonialnih imperijev se je začel po 2.svetovni vojni (zadnja kolonija bila Namibija, ki se je osvobodila šele leta 1990)</text:span></text:p>
        </text:list-item>
        <text:list-item>
          <text:p text:style-name="P2"><text:span text:style-name="T3">Osamosvojitve niso pomenile mirnega življenja in hitrega gospodarskega razvoja  številne nove države so zaradi revščine in gospodarsko političnih problemov pristale na različne oblike odvisnosti nekdanjih kolonizatorjev in multinacionalk</text:span></text:p>
        </text:list-item>
        <text:list-item>
          <text:p text:style-name="P2"><text:span text:style-name="T4">Države in njihove kolonije:</text:span></text:p>
        </text:list-item>
      </text:list>
      <text:list xml:id="list173704600188912" text:continue-list="list173705269158367" text:style-name="WWNum2">
        <text:list-item>
          <text:p text:style-name="P3"><text:span text:style-name="T5">Španija</text:span><text:span text:style-name="T3"> (Zahodna Sahara)</text:span></text:p>
        </text:list-item>
        <text:list-item>
          <text:p text:style-name="P3"><text:span text:style-name="T5">Italija</text:span><text:span text:style-name="T3"> (Somalija, Libija)</text:span></text:p>
        </text:list-item>
        <text:list-item>
          <text:p text:style-name="P3"><text:span text:style-name="T5">Portugalska </text:span><text:span text:style-name="T3">(Angola, Mozambik)</text:span></text:p>
        </text:list-item>
        <text:list-item>
          <text:p text:style-name="P3"><text:span text:style-name="T5">Francija </text:span><text:span text:style-name="T3">(Maroko, Alžirija, Niger, Čad, Kongo, Slonokoščena obala, Madagaskar)</text:span></text:p>
        </text:list-item>
        <text:list-item>
          <text:p text:style-name="P3"><text:span text:style-name="T5">Nemčija</text:span><text:span text:style-name="T3"> (Tanzanija, Namibija)</text:span></text:p>
        </text:list-item>
        <text:list-item>
          <text:p text:style-name="P3"><text:span text:style-name="T5">Anglija</text:span><text:span text:style-name="T3"> (JAR, Zimbabve, Kenija, Egipt, Sudan)</text:span></text:p>
        </text:list-item>
        <text:list-item>
          <text:p text:style-name="P3"><text:span text:style-name="T5">Belgija</text:span><text:span text:style-name="T3"> (Etiopija, Dem. Republika Kongo)</text:span></text:p>
        </text:list-item>
      </text:list>
      <text:list xml:id="list173705238694282" text:continue-list="list173704629411247" text:style-name="WWNum1">
        <text:list-item>
          <text:p text:style-name="P2"><text:span text:style-name="T4">Problemi novonastalih držav:</text:span></text:p>
        </text:list-item>
      </text:list>
      <text:list xml:id="list173706091529613" text:continue-list="list173704600188912" text:style-name="WWNum2">
        <text:list-item>
          <text:p text:style-name="P3"><text:span text:style-name="T3">Pomanjkljiva izobrazba prebivalcev</text:span></text:p>
        </text:list-item>
        <text:list-item>
          <text:p text:style-name="P3"><text:span text:style-name="T3">Pomanjkanje učinkovitih izobraževalnih sistemov</text:span></text:p>
        </text:list-item>
        <text:list-item>
          <text:p text:style-name="P3"><text:span text:style-name="T3">Stare ozemeljske zahteve zaradi ohranjanje plemenske pripadnosti in organiziranosti prebivalstva</text:span></text:p>
        </text:list-item>
        <text:list-item>
          <text:p text:style-name="P3"><text:span text:style-name="T3">Nerazvito gospodarstvo</text:span></text:p>
        </text:list-item>
        <text:list-item>
          <text:p text:style-name="P3"><text:span text:style-name="T3">Globoke družbene razlike</text:span></text:p>
        </text:list-item>
        <text:list-item>
          <text:p text:style-name="P3"><text:span text:style-name="T3">Izginotje kapitala</text:span></text:p>
        </text:list-item>
        <text:list-item>
          <text:p text:style-name="P3"><text:span text:style-name="T3">Pomanjkanje tujih investicij</text:span></text:p>
        </text:list-item>
      </text:list>
      <text:list xml:id="list173705906983682" text:continue-list="list173705238694282" text:style-name="WWNum1">
        <text:list-item>
          <text:p text:style-name="P2"><text:span text:style-name="T4">Odvisnost od nekdanjih kolonizatorjev in multinacionalk (neokolonializem) se kaže v:</text:span></text:p>
        </text:list-item>
      </text:list>
      <text:list xml:id="list173705741148202" text:continue-list="list173706091529613" text:style-name="WWNum2">
        <text:list-item>
          <text:p text:style-name="P3"><text:span text:style-name="T3">Poceni izvozu afriških surovin</text:span></text:p>
        </text:list-item>
        <text:list-item>
          <text:p text:style-name="P3"><text:span text:style-name="T3">Popolnem nadzoru nad rudnim in naftnim bogastvom</text:span></text:p>
        </text:list-item>
        <text:list-item>
          <text:p text:style-name="P3"><text:span text:style-name="T3">Zadolževanju v tujini</text:span></text:p>
        </text:list-item>
        <text:list-item>
          <text:p text:style-name="P3"><text:span text:style-name="T3">Oboroževanju</text:span></text:p>
        </text:list-item>
      </text:list>
      <text:list xml:id="list173705798764360" text:continue-list="list173705906983682" text:style-name="WWNum1">
        <text:list-item>
          <text:p text:style-name="P2"><text:span text:style-name="T3">V sedanjosti večina afriških držav zaostaja za gospodarskim razvojem ostalega sveta</text:span></text:p>
        </text:list-item>
      </text:list>
      <text:p text:style-name="No_20_Spacing"/>
      <text:p text:style-name="No_20_Spacing"/>
      <text:p text:style-name="No_20_Spacing"/>
      <text:p text:style-name="No_20_Spacing"/>
      <text:list xml:id="list173705519192173" text:continue-numbering="true" text:style-name="WWNum1">
        <text:list-item>
          <text:p text:style-name="P2"><text:span text:style-name="T4">Posledice danes:</text:span></text:p>
        </text:list-item>
      </text:list>
      <text:list xml:id="list173704615675855" text:continue-list="list173705741148202" text:style-name="WWNum2">
        <text:list-item>
          <text:p text:style-name="P3"><text:span text:style-name="T3">Plantažno kmetijstvo</text:span></text:p>
        </text:list-item>
        <text:list-item>
          <text:p text:style-name="P3"><text:span text:style-name="T3">Bela rasa</text:span></text:p>
        </text:list-item>
        <text:list-item>
          <text:p text:style-name="P3"><text:span text:style-name="T3">JAR  angleški jezik</text:span></text:p>
        </text:list-item>
        <text:list-item>
          <text:p text:style-name="P3"><text:span text:style-name="T3">Izkoriščanje naravnega bogastva</text:span></text:p>
        </text:list-item>
      </text:list>
      <text:list xml:id="list173706063438919" text:continue-list="list173705519192173" text:style-name="WWNum1">
        <text:list-item>
          <text:p text:style-name="P2"><text:span text:style-name="T3">Nenačrtna rast mest, prenaseljenost  širjenje puščav, lakote, brezposelnosti, bolezni</text:span></text:p>
        </text:list-item>
      </text:list>
      <text:p text:style-name="No_20_Spacing"/>
      <text:p text:style-name="No_20_Spacing"/>
      <text:p text:style-name="No_20_Spacing"/>
      <text:p text:style-name="No_20_Spacing"><text:span text:style-name="T2">Kmetijstvo</text:span></text:p>
      <text:list xml:id="list173704968313623" text:continue-numbering="true" text:style-name="WWNum1">
        <text:list-item>
          <text:p text:style-name="P2"><text:soft-page-break/><text:span text:style-name="T3">Kmetijstvo je najbolj razširjena gospodarska panoga v večini afriških držav</text:span></text:p>
        </text:list-item>
        <text:list-item>
          <text:p text:style-name="P2"><text:span text:style-name="T4">Samooskrbno ekstenzivno kmetijstvo</text:span></text:p>
        </text:list-item>
      </text:list>
      <text:list xml:id="list173706161396049" text:continue-list="list173704615675855" text:style-name="WWNum2">
        <text:list-item>
          <text:p text:style-name="P3"><text:span text:style-name="T3">Velika odvisnost od naravnih razmer, majhnosti posesti, veliko je revščine, oskrba je na zadovoljevanju lastnih potreb</text:span></text:p>
        </text:list-item>
        <text:list-item>
          <text:p text:style-name="P3"><text:span text:style-name="T3">Ni dovolj sredstev za nakup gnojil, semen, kmetijske mehanizacije in sodobne tehnologije</text:span></text:p>
        </text:list-item>
        <text:list-item>
          <text:p text:style-name="P3"><text:span text:style-name="T3">Veliko je otrok (večja delovna sila)  povzroča lakoto</text:span></text:p>
        </text:list-item>
        <text:list-item>
          <text:p text:style-name="P3"><text:span text:style-name="T3">Občasne presežke prodajo na trg</text:span></text:p>
        </text:list-item>
      </text:list>
      <text:list xml:id="list173705061337986" text:continue-list="list173704968313623" text:style-name="WWNum1">
        <text:list-item>
          <text:p text:style-name="P2"><text:span text:style-name="T4">Selilno ali požigalno poljedelstvo</text:span></text:p>
        </text:list-item>
      </text:list>
      <text:list xml:id="list173705272939850" text:continue-list="list173706161396049" text:style-name="WWNum2">
        <text:list-item>
          <text:p text:style-name="P3"><text:span text:style-name="T3">Je najstarejša oblika samooskrbnega poljedelstva</text:span></text:p>
        </text:list-item>
        <text:list-item>
          <text:p text:style-name="P3"><text:span text:style-name="T3">Požiganje dreves, s katerim se ukvarja prebivalstvo tropskega deževnega gozda (podrejo in sežgejo drevesa  pridobijo jase  pognojijo jih s pepelom  posadijo gomoljnice – maniok in batate  po nekaj letih izčrpano njivo opustijo in se preselijo na drugo območje)</text:span></text:p>
        </text:list-item>
        <text:list-item>
          <text:p text:style-name="P3"><text:span text:style-name="T3">Redno obdelovanje parcel ali pa jih izmenično pustijo neobdelane</text:span></text:p>
        </text:list-item>
      </text:list>
      <text:list xml:id="list173705549676384" text:continue-list="list173705061337986" text:style-name="WWNum1">
        <text:list-item>
          <text:p text:style-name="P2"><text:span text:style-name="T4">Stalno poljedelstvo</text:span></text:p>
        </text:list-item>
      </text:list>
      <text:list xml:id="list173704515894415" text:continue-list="list173705272939850" text:style-name="WWNum2">
        <text:list-item>
          <text:p text:style-name="P3"><text:span text:style-name="T3">Omogoča ga rodovitna prst na vulkanskih območjih na vzhodu in predeli ob rekah</text:span></text:p>
        </text:list-item>
        <text:list-item>
          <text:p text:style-name="P3"><text:span text:style-name="T3">Na dobro obdelanih površinah  proso, riž, maniok, koruza, banane</text:span></text:p>
        </text:list-item>
        <text:list-item>
          <text:p text:style-name="P3"><text:span text:style-name="T3">Na plantažah  čaj, kava, sizal, tobak</text:span></text:p>
        </text:list-item>
      </text:list>
      <text:list xml:id="list173704389036844" text:continue-list="list173705549676384" text:style-name="WWNum1">
        <text:list-item>
          <text:p text:style-name="P2"><text:span text:style-name="T4">Namakalno poljedelstvo</text:span></text:p>
        </text:list-item>
      </text:list>
      <text:list xml:id="list173705421448015" text:continue-list="list173704515894415" text:style-name="WWNum2">
        <text:list-item>
          <text:p text:style-name="P3"><text:span text:style-name="T3">Je najstarejša oblika stalnega poljedelstva</text:span></text:p>
        </text:list-item>
        <text:list-item>
          <text:p text:style-name="P3"><text:span text:style-name="T3">Ob reki Nil</text:span></text:p>
        </text:list-item>
        <text:list-item>
          <text:p text:style-name="P3"><text:span text:style-name="T3">Tri letine na leto</text:span></text:p>
        </text:list-item>
        <text:list-item>
          <text:p text:style-name="P3"><text:span text:style-name="T3">Pšenica, bombaž, trs, koruza, proso, zelenjava</text:span></text:p>
        </text:list-item>
      </text:list>
      <text:list xml:id="list173705942469369" text:continue-list="list173704389036844" text:style-name="WWNum1">
        <text:list-item>
          <text:p text:style-name="P2"><text:span text:style-name="T4">Intenzivno tržno poljedelstvo</text:span></text:p>
        </text:list-item>
      </text:list>
      <text:list xml:id="list173705471097991" text:continue-list="list173705421448015" text:style-name="WWNum2">
        <text:list-item>
          <text:p text:style-name="P3"><text:span text:style-name="T3">Presežki grejo na svetovni trg</text:span></text:p>
        </text:list-item>
        <text:list-item>
          <text:p text:style-name="P3"><text:span text:style-name="T3">Z njim se ukvarjajo: JAR, Kenija, Tanzanija, Gana, Slonokoščena obala, Nigerija</text:span></text:p>
        </text:list-item>
        <text:list-item>
          <text:p text:style-name="P3"><text:span text:style-name="T3">Velike, opremljene kmetije</text:span></text:p>
        </text:list-item>
        <text:list-item>
          <text:p text:style-name="P3"><text:span text:style-name="T3">Agrumi, grozdje, arašidi, tropsko sadje, kakav, kava, čaj, oljne palme, tobak</text:span></text:p>
        </text:list-item>
        <text:list-item>
          <text:p text:style-name="P3"><text:span text:style-name="T3">Vse več površin za to kmetijstvo in manj za pridelavo hrane za lastne potrebe</text:span></text:p>
        </text:list-item>
        <text:list-item>
          <text:p text:style-name="P3"><text:span text:style-name="T3">Kulture in države, kjer to gojijo za na trg:</text:span></text:p>
        </text:list-item>
      </text:list>
      <text:list xml:id="list1203886033" text:style-name="WWNum5">
        <text:list-item>
          <text:p text:style-name="P5"><text:span text:style-name="T5">Tropsko sadje </text:span><text:span text:style-name="T3">(Gana, Slonokoščena obala)</text:span></text:p>
        </text:list-item>
        <text:list-item>
          <text:p text:style-name="P5"><text:span text:style-name="T5">Kakav</text:span><text:span text:style-name="T3"> (Nigerija, Gana)</text:span></text:p>
        </text:list-item>
        <text:list-item>
          <text:p text:style-name="P5"><text:span text:style-name="T5">Čaj</text:span><text:span text:style-name="T3"> (Mozambik, Kenija)</text:span></text:p>
        </text:list-item>
        <text:list-item>
          <text:p text:style-name="P5"><text:span text:style-name="T5">Kava </text:span><text:span text:style-name="T3">(Etiopija, Madagaskar, Kenija)</text:span></text:p>
        </text:list-item>
        <text:list-item>
          <text:p text:style-name="P5"><text:span text:style-name="T5">Oljna palma </text:span><text:span text:style-name="T3">(Mozambik, Dem. Republika Kongo)</text:span></text:p>
        </text:list-item>
        <text:list-item>
          <text:p text:style-name="P5"><text:span text:style-name="T5">Tobak </text:span><text:span text:style-name="T3">(Madagaskar, Zimbabve)</text:span></text:p>
        </text:list-item>
        <text:list-item>
          <text:p text:style-name="P5"><text:span text:style-name="T5">Sladkorni trs </text:span><text:span text:style-name="T3">(JAR, Mozambik)</text:span></text:p>
        </text:list-item>
        <text:list-item>
          <text:p text:style-name="P5"><text:span text:style-name="T5">Sisal </text:span><text:span text:style-name="T3">(Kenija, Tanzanija)</text:span></text:p>
        </text:list-item>
        <text:list-item>
          <text:p text:style-name="P5"><text:span text:style-name="T5">Grozdje</text:span><text:span text:style-name="T3"> (JAR, Alžirija)</text:span></text:p>
        </text:list-item>
        <text:list-item>
          <text:p text:style-name="P5"><text:span text:style-name="T5">Bombaž</text:span><text:span text:style-name="T3"> (Egipt, Sudan, Niger)</text:span></text:p>
        </text:list-item>
      </text:list>
      <text:p text:style-name="No_20_Spacing"/>
      <text:p text:style-name="No_20_Spacing"><text:span text:style-name="T2">Živinoreja</text:span></text:p>
      <text:list xml:id="list173704558467518" text:continue-list="list173705942469369" text:style-name="WWNum1">
        <text:list-item>
          <text:p text:style-name="P2"><text:span text:style-name="T3">Zaradi naravnih in družbenogeografskih razmer se pojavlja v treh oblikah</text:span></text:p>
        </text:list-item>
        <text:list-item>
          <text:p text:style-name="P2"><text:span text:style-name="T4">Nomadska in polnomadska živinoreja</text:span></text:p>
        </text:list-item>
      </text:list>
      <text:list xml:id="list173704796672230" text:continue-list="list173705471097991" text:style-name="WWNum2">
        <text:list-item>
          <text:p text:style-name="P3"><text:span text:style-name="T3">Sever in jug Sahare</text:span></text:p>
        </text:list-item>
        <text:list-item>
          <text:p text:style-name="P3"><text:span text:style-name="T3">Kmetje s seboj prenašajo celotno imetje in domovanje</text:span></text:p>
        </text:list-item>
      </text:list>
      <text:list xml:id="list173705994960457" text:continue-list="list173704558467518" text:style-name="WWNum1">
        <text:list-item>
          <text:p text:style-name="P2"><text:span text:style-name="T4">Pašna živinoreja</text:span></text:p>
        </text:list-item>
      </text:list>
      <text:list xml:id="list173705223104906" text:continue-list="list173704796672230" text:style-name="WWNum2">
        <text:list-item>
          <text:p text:style-name="P3"><text:span text:style-name="T3">Angola, Čad, Etiopija</text:span></text:p>
        </text:list-item>
        <text:list-item>
          <text:p text:style-name="P3"><text:soft-page-break/><text:span text:style-name="T3">Dnevno ali sezonsko ženejo črede na bolj ali manj bogate pašnike in v bližino vode</text:span></text:p>
        </text:list-item>
      </text:list>
      <text:list xml:id="list173704459870174" text:continue-list="list173705994960457" text:style-name="WWNum1">
        <text:list-item>
          <text:p text:style-name="P2"><text:span text:style-name="T4">Intenzivna govedoreja in ovčjereja</text:span></text:p>
        </text:list-item>
      </text:list>
      <text:list xml:id="list173705523565596" text:continue-list="list173705223104906" text:style-name="WWNum2">
        <text:list-item>
          <text:p text:style-name="P3"><text:span text:style-name="T3">JAR</text:span></text:p>
        </text:list-item>
        <text:list-item>
          <text:p text:style-name="P3"><text:span text:style-name="T3">Belci mesne in mlečne izdelke, kožo, krzno in volno izvažajo v ZDA, Japonsko in Evropsko unijo</text:span></text:p>
        </text:list-item>
      </text:list>
      <text:p text:style-name="No_20_Spacing"/>
      <text:p text:style-name="No_20_Spacing"/>
      <text:p text:style-name="No_20_Spacing"><text:span text:style-name="T2">Turizem</text:span></text:p>
      <text:list xml:id="list173706191648166" text:continue-list="list173704459870174" text:style-name="WWNum1">
        <text:list-item>
          <text:p text:style-name="P2"><text:span text:style-name="T3">Afrika je zanimiva in eksotična celina</text:span></text:p>
        </text:list-item>
        <text:list-item>
          <text:p text:style-name="P2"><text:span text:style-name="T3">Med najbolj obiskana območja sodijo: Egipt, sredozemske dežele, JAR ter naravni parki Tanzanije in Kenije</text:span></text:p>
        </text:list-item>
        <text:list-item>
          <text:p text:style-name="P2"><text:span text:style-name="T3">Na bogatih in rodovitnih vulkanskih prsteh V Afrike so se izoblikovali bogati ekosistemi rastlinskih in živalskih vrst</text:span></text:p>
        </text:list-item>
        <text:list-item>
          <text:p text:style-name="P2"><text:span text:style-name="T3">Zaradi naraščanja prebivalstva prišlo do vedno večjih zahtev po obdelovalnih površinah in do krčenja nekoč naravnih, nedotaknjenih predelov</text:span></text:p>
        </text:list-item>
        <text:list-item>
          <text:p text:style-name="P2"><text:span text:style-name="T4">Možnosti za hitrejši razvoj:</text:span></text:p>
        </text:list-item>
      </text:list>
      <text:list xml:id="list173705522384385" text:continue-list="list173705523565596" text:style-name="WWNum2">
        <text:list-item>
          <text:p text:style-name="P3"><text:span text:style-name="T3">Narodni parki</text:span></text:p>
        </text:list-item>
        <text:list-item>
          <text:p text:style-name="P3"><text:span text:style-name="T3">Poudarjanje umetnosti</text:span></text:p>
        </text:list-item>
        <text:list-item>
          <text:p text:style-name="P3"><text:span text:style-name="T3">Nižje cene</text:span></text:p>
        </text:list-item>
        <text:list-item>
          <text:p text:style-name="P3"><text:span text:style-name="T3">Avanturistični turizem</text:span></text:p>
        </text:list-item>
        <text:list-item>
          <text:p text:style-name="P3"><text:span text:style-name="T3">''je malo poznana''</text:span></text:p>
        </text:list-item>
      </text:list>
      <text:list xml:id="list173704992795438" text:continue-list="list173706191648166" text:style-name="WWNum1">
        <text:list-item>
          <text:p text:style-name="P2"><text:span text:style-name="T4">Ovire pri razvoju:</text:span></text:p>
        </text:list-item>
      </text:list>
      <text:list xml:id="list173706374549367" text:continue-list="list173705522384385" text:style-name="WWNum2">
        <text:list-item>
          <text:p text:style-name="P3"><text:span text:style-name="T3">Bolezni</text:span></text:p>
        </text:list-item>
        <text:list-item>
          <text:p text:style-name="P3"><text:span text:style-name="T3">Nezaupanje domačinov</text:span></text:p>
        </text:list-item>
        <text:list-item>
          <text:p text:style-name="P3"><text:span text:style-name="T3">Politična nestabilnost</text:span></text:p>
        </text:list-item>
        <text:list-item>
          <text:p text:style-name="P3"><text:span text:style-name="T3">Suša</text:span></text:p>
        </text:list-item>
        <text:list-item>
          <text:p text:style-name="P3"><text:span text:style-name="T3">Nestrpnost do turistov</text:span></text:p>
        </text:list-item>
        <text:list-item>
          <text:p text:style-name="P3"><text:span text:style-name="T3">Pomanjkanje hotelov</text:span></text:p>
        </text:list-item>
      </text:list>
      <text:list xml:id="list173704626536457" text:continue-list="list173704992795438" text:style-name="WWNum1">
        <text:list-item>
          <text:p text:style-name="P2"><text:span text:style-name="T4">Naravni park Serengeti v Tanzaniji:</text:span></text:p>
        </text:list-item>
      </text:list>
      <text:list xml:id="list4063535729" text:style-name="WWNum4">
        <text:list-item>
          <text:p text:style-name="P6"><text:span text:style-name="T5">Prednosti:</text:span></text:p>
        </text:list-item>
      </text:list>
      <text:list xml:id="list173706430361409" text:continue-list="list173706374549367" text:style-name="WWNum2">
        <text:list-item>
          <text:p text:style-name="P3"><text:span text:style-name="T3">Država pridobila nova sredstva</text:span></text:p>
        </text:list-item>
        <text:list-item>
          <text:p text:style-name="P3"><text:span text:style-name="T3">Nastala so turistična središča</text:span></text:p>
        </text:list-item>
        <text:list-item>
          <text:p text:style-name="P3"><text:span text:style-name="T3">Število fotosafari turistov narašča</text:span></text:p>
        </text:list-item>
        <text:list-item>
          <text:p text:style-name="P3"><text:span text:style-name="T3">Zaposlitev vojakov kot čuvaji in vodiči</text:span></text:p>
        </text:list-item>
        <text:list-item>
          <text:p text:style-name="P3"><text:span text:style-name="T3">Zaposlitev lokalnega prebivalstva, pospešek trgovine s kmetijskimi pridelki in izdelki domače obrti</text:span></text:p>
        </text:list-item>
      </text:list>
      <text:p text:style-name="P10"/>
      <text:list xml:id="list173705190148357" text:continue-list="list4063535729" text:style-name="WWNum4">
        <text:list-item>
          <text:p text:style-name="P6"><text:span text:style-name="T5">Slabosti:</text:span></text:p>
        </text:list-item>
      </text:list>
      <text:list xml:id="list173706216951153" text:continue-list="list173706430361409" text:style-name="WWNum2">
        <text:list-item>
          <text:p text:style-name="P3"><text:span text:style-name="T3">Naraščanje števila živali, ki popasejo posevke</text:span></text:p>
        </text:list-item>
        <text:list-item>
          <text:p text:style-name="P3"><text:span text:style-name="T3">Širjenje nedovoljenega lova</text:span></text:p>
        </text:list-item>
        <text:list-item>
          <text:p text:style-name="P3"><text:span text:style-name="T3">Spreminjanje tradicionalnega življenja plemen na območju parka</text:span></text:p>
        </text:list-item>
        <text:list-item>
          <text:p text:style-name="P3"><text:span text:style-name="T3">Nezadovoljstvo okoliških kmetov zaradi pridobivanja kmetijskih površin</text:span>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><text:span text:style-name="T2">Rudarstvo</text:span></text:p>
      <text:list xml:id="list173704324665726" text:continue-list="list173704626536457" text:style-name="WWNum1">
        <text:list-item>
          <text:p text:style-name="P2"><text:span text:style-name="T3">Vezano je na stare magmatske in metamorfne kamnine</text:span></text:p>
        </text:list-item>
        <text:list-item>
          <text:p text:style-name="P2"><text:soft-page-break/><text:span text:style-name="T3">Večje izkoriščanje bilo povezano s kolonialnim osvajanjem in odkrivanjem rudnih nahajališč, s finančnim in tehničnim vlaganjem tujih multinacionalk ter z izkoriščanjem domače, poceni delovne sile</text:span></text:p>
        </text:list-item>
        <text:list-item>
          <text:p text:style-name="P2"><text:span text:style-name="T3">Velika ponudba surovin in nižanje cen na svetovnem trgu povzročili manjše izkoriščanje rudnih bogastev, zapiranje rudnikov in prekinitev načrtovanih del za pridobivanje velikih nahajališč</text:span></text:p>
        </text:list-item>
        <text:list-item>
          <text:p text:style-name="P2"><text:span text:style-name="T4">JAR: </text:span></text:p>
        </text:list-item>
      </text:list>
      <text:list xml:id="list173704437996961" text:continue-list="list173706216951153" text:style-name="WWNum2">
        <text:list-item>
          <text:p text:style-name="P3"><text:span text:style-name="T3">nahajališča skoraj vseh rud</text:span></text:p>
        </text:list-item>
        <text:list-item>
          <text:p text:style-name="P3"><text:span text:style-name="T3">za izvoz pomembne: zlato, diamanti, mangan, krom, azbest, uranova ruda</text:span></text:p>
        </text:list-item>
        <text:list-item>
          <text:p text:style-name="P3"><text:span text:style-name="T3">visoka gospodarska razvitost ravno zaradi izvažanja teh rud</text:span></text:p>
        </text:list-item>
        <text:list-item>
          <text:p text:style-name="P3"><text:span text:style-name="T3">razvoj se je začel šele v 19.stol., ko so odkrili diamantna polja in polja zlata</text:span></text:p>
        </text:list-item>
        <text:list-item>
          <text:p text:style-name="P3"><text:span text:style-name="T3">poceni delovne sile in dobre možnosti za zaslužek so pritegnile tuje vlagatelje  spodbudili razvoj celotne industrije</text:span></text:p>
        </text:list-item>
      </text:list>
      <text:list xml:id="list173705177878776" text:continue-list="list173704324665726" text:style-name="WWNum1">
        <text:list-item>
          <text:p text:style-name="P2"><text:span text:style-name="T4">Kongovska kotlina:</text:span></text:p>
        </text:list-item>
      </text:list>
      <text:list xml:id="list173704784865616" text:continue-list="list173704437996961" text:style-name="WWNum2">
        <text:list-item>
          <text:p text:style-name="P3"><text:span text:style-name="T5">Bakreni pas</text:span><text:span text:style-name="T3"> (baker vsebuje kobalt, srebro, zlato, cink)  tu so se razvila številna rudarska središča s kopi, topilnicami in jalovišči  pas poteka tudi pred </text:span><text:span text:style-name="T4">Dem. Republike Kongo in Zambije</text:span><text:span text:style-name="T3"> (ti dve državi močno odvisni od izvoza surovin na svetovni trg  dvig cen surovinam lahko pomeni dvig življenjskega standarda, padec cen pa gospodarsko – politično krizo, kar pripelje do brezposelnosti, zadolževanja v tujini, vsesplošnega nezadovoljstva med ljudmi, spopadov in vojn)</text:span></text:p>
        </text:list-item>
        <text:list-item>
          <text:p text:style-name="P3"><text:span text:style-name="T3">Izkoriščanje naravnih bogastev je odvisno od manjšega izkoriščanja (politične razmere, pomanjkanje financ, pomanjkanje vode, dobava energije) in od večjega izkoriščanja (geološka nahajališča, tehnika, visoke cene na trgu)</text:span></text:p>
        </text:list-item>
        <text:list-item>
          <text:p text:style-name="P3"><text:span text:style-name="T4">Rudna bogastva po državah</text:span></text:p>
        </text:list-item>
      </text:list>
      <text:list xml:id="list2966663508" text:style-name="WWNum8">
        <text:list-item>
          <text:p text:style-name="P7"><text:span text:style-name="T5">JAR</text:span><text:span text:style-name="T3"> (baker, zlato, železo, jeklo, cink, diamanti)</text:span></text:p>
        </text:list-item>
        <text:list-item>
          <text:p text:style-name="P7"><text:span text:style-name="T5">Kongo, Zambija, Zimbabve</text:span><text:span text:style-name="T3"> (Bakrov pas)</text:span></text:p>
        </text:list-item>
        <text:list-item>
          <text:p text:style-name="P7"><text:span text:style-name="T5">DR Kongo </text:span><text:span text:style-name="T3">(nafta, baker, svinec, kositer, diamanti)</text:span></text:p>
        </text:list-item>
        <text:list-item>
          <text:p text:style-name="P7"><text:span text:style-name="T5">Zambija </text:span><text:span text:style-name="T3">(železo, svinec, črni premog, baker)</text:span></text:p>
        </text:list-item>
        <text:list-item>
          <text:p text:style-name="P7"><text:span text:style-name="T5">Zimbabve </text:span><text:span text:style-name="T3">(železo, jeklo, zlato, baker)</text:span></text:p>
        </text:list-item>
        <text:list-item>
          <text:p text:style-name="P7"><text:span text:style-name="T5">Maroko</text:span><text:span text:style-name="T3"> (baker, jeklo, svinec, železo, fosfati)</text:span></text:p>
        </text:list-item>
        <text:list-item>
          <text:p text:style-name="P7"><text:span text:style-name="T5">Gana</text:span><text:span text:style-name="T3"> (zlato, kositer, jeklo)</text:span></text:p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2">Nafta in zemeljski plin</text:span></text:p>
      <text:list xml:id="list173705547892125" text:continue-list="list173705177878776" text:style-name="WWNum1">
        <text:list-item>
          <text:p text:style-name="P2"><text:span text:style-name="T4">Alžirija: </text:span><text:span text:style-name="T3">pridobivanje, predelava in izvoz nafte prinašajo 90% izvoznega prihodka</text:span></text:p>
        </text:list-item>
        <text:list-item>
          <text:p text:style-name="P2"><text:span text:style-name="T4">Tunizija</text:span><text:span text:style-name="T3">: prodaja surove nafte prinaša več kot 50% narodnega dohodka</text:span></text:p>
        </text:list-item>
        <text:list-item>
          <text:p text:style-name="P2"><text:span text:style-name="T4">Libija</text:span><text:span text:style-name="T3">: z izvozom nafte si je zgradila petrokemične tovarne, raziskovalne inštitute, namakalni sistem ''Velika umetna reka''</text:span></text:p>
        </text:list-item>
        <text:list-item>
          <text:p text:style-name="P2"><text:span text:style-name="T4">Egipt: </text:span><text:span text:style-name="T3">načrpa dovolj nafte za lastne potrebe, presežek pa izvaža</text:span></text:p>
        </text:list-item>
        <text:list-item>
          <text:p text:style-name="P2"><text:span text:style-name="T4">Kamerun</text:span><text:span text:style-name="T3">: v 80 letih nafta povzročila ''mali afriški gospodarski čudež''</text:span></text:p>
        </text:list-item>
        <text:list-item>
          <text:p text:style-name="P2"><text:span text:style-name="T4">Angola: </text:span><text:span text:style-name="T3">odvisna od izvoza nafte</text:span></text:p>
        </text:list-item>
        <text:list-item>
          <text:p text:style-name="P2"><text:span text:style-name="T3">Naftna nahajališča so ob </text:span><text:span text:style-name="T4">atlantski obali</text:span></text:p>
        </text:list-item>
      </text:list>
      <text:p text:style-name="No_20_Spacing"/>
      <text:p text:style-name="No_20_Spacing"/>
      <text:p text:style-name="No_20_Spacing"/>
      <text:p text:style-name="No_20_Spacing"><text:soft-page-break/></text:p>
      <text:p text:style-name="No_20_Spacing"><text:span text:style-name="T2">Kdo lahko ustavi širjenje puščave?</text:span></text:p>
      <text:list xml:id="list173706041990134" text:continue-numbering="true" text:style-name="WWNum1">
        <text:list-item>
          <text:p text:style-name="P2"><text:span text:style-name="T3">Najhitreje se širi </text:span><text:span text:style-name="T4">Sahara</text:span><text:span text:style-name="T3"> (prodiranje proti jugu ogroža rastlinstvo, živalstvo in ljudi Sahela)</text:span></text:p>
        </text:list-item>
        <text:list-item>
          <text:p text:style-name="P2"><text:span text:style-name="T4">Sahel</text:span><text:span text:style-name="T3"> = območje s polsuhim podnebjem, ki leži ob južnem robu Sahare </text:span></text:p>
        </text:list-item>
        <text:list-item>
          <text:p text:style-name="P2"><text:span text:style-name="T3">Širjenje puščave ali dezertifikacija = proces, proti kateremu se revne države zelo težko borijo, saj je povezan z umetnim namakanjem, ki zahteva veliko denarja</text:span></text:p>
        </text:list-item>
        <text:list-item>
          <text:p text:style-name="P2"><text:span text:style-name="T4">Družbenogeografski vzroki in posledice:</text:span></text:p>
        </text:list-item>
      </text:list>
      <text:list xml:id="list173706033079164" text:continue-list="list173704784865616" text:style-name="WWNum2">
        <text:list-item>
          <text:p text:style-name="P3"><text:span text:style-name="T5">Prebivalstvo</text:span><text:span text:style-name="T3"> (večanje števila prebivalcev  večanje števila kmetovalcev  večja potreba po hrani in kurjavi  preveliko izkoriščanje tal in sekanje dreves  prevelika poraba obstoječih vodnih virov  propadanje rastlinstva  erozija prsti)</text:span></text:p>
        </text:list-item>
        <text:list-item>
          <text:p text:style-name="P3"><text:span text:style-name="T5">Kmetijstvo</text:span><text:span text:style-name="T3"> (večanje števila glav živine  čezmerna paša  uničevanje skromne rastlinske odeje  prevelika poraba obstoječih vodnih virov  propadanje rastlinstva  erozija prsti)</text:span></text:p>
        </text:list-item>
      </text:list>
      <text:list xml:id="list173706108656193" text:continue-list="list173706041990134" text:style-name="WWNum1">
        <text:list-item>
          <text:p text:style-name="P2"><text:span text:style-name="T4">Naravnogeografski vzroki in posledice</text:span></text:p>
        </text:list-item>
      </text:list>
      <text:list xml:id="list173706331570391" text:continue-list="list173706033079164" text:style-name="WWNum2">
        <text:list-item>
          <text:p text:style-name="P3"><text:span text:style-name="T5">Temperatura zraka </text:span><text:span text:style-name="T3">(segrevanje ozračja  višje temperature  večje izhlapevanje  neredne padavine)</text:span></text:p>
        </text:list-item>
        <text:list-item>
          <text:p text:style-name="P3"><text:span text:style-name="T5">Padavine</text:span><text:span text:style-name="T3"> (vedno manj padavin  vedno daljše in pogostejše suše  sušenje rek, potokov in vodnjakov  propadanje rastlinstva  vetrna erozija)</text:span></text:p>
        </text:list-item>
        <text:list-item>
          <text:p text:style-name="P3"><text:span text:style-name="T5">Vetrna erozija</text:span><text:span text:style-name="T3"> (vedno močnejša vetrna erozija  propadanje rastlinstva  erozija prsti)</text:span></text:p>
        </text:list-item>
      </text:list>
      <text:list xml:id="list173706375836122" text:continue-list="list173706108656193" text:style-name="WWNum1">
        <text:list-item>
          <text:p text:style-name="P2"><text:span text:style-name="T4">Stopnja širjenja puščave:</text:span></text:p>
        </text:list-item>
      </text:list>
      <text:list xml:id="list994125620" text:style-name="WWNum6">
        <text:list-item>
          <text:p text:style-name="P8"><text:span text:style-name="T5">Stopnja</text:span></text:p>
        </text:list-item>
      </text:list>
      <text:list xml:id="list173705436304699" text:continue-list="list173706331570391" text:style-name="WWNum2">
        <text:list-item>
          <text:p text:style-name="P3"><text:span text:style-name="T3">Lokalno pomanjkanje vode v prsti in rahla erozija prsti</text:span></text:p>
        </text:list-item>
        <text:list-item>
          <text:p text:style-name="P3"><text:span text:style-name="T3">Vzroki: manjše napake pri rabi tal</text:span></text:p>
        </text:list-item>
        <text:list-item>
          <text:p text:style-name="P3"><text:span text:style-name="T3">Posledice: odpraviš z ustreznejšo rabo tal ali začasnim prenehanjem uporabe zemljišč  tla si popolnoma opomorejo</text:span></text:p>
        </text:list-item>
      </text:list>
      <text:list xml:id="list173704935569772" text:continue-list="list994125620" text:style-name="WWNum6">
        <text:list-item>
          <text:p text:style-name="P8"><text:span text:style-name="T5">Stopnja</text:span></text:p>
        </text:list-item>
      </text:list>
      <text:list xml:id="list173705085770425" text:continue-list="list173705436304699" text:style-name="WWNum2">
        <text:list-item>
          <text:p text:style-name="P3"><text:span text:style-name="T3">Delno uničenje travnega rastlinstva</text:span></text:p>
        </text:list-item>
        <text:list-item>
          <text:p text:style-name="P3"><text:span text:style-name="T3">Napredovanje procesa je še mogoče preprečiti z sidranjem peščenih sipin, pogozdovanjem, namakanjem obsežnih površin z zajezitvijo rek, selektivnim namakanjem, kapljičnim sistemom namakanja</text:span></text:p>
        </text:list-item>
      </text:list>
      <text:list xml:id="list173704545416751" text:continue-list="list173704935569772" text:style-name="WWNum6">
        <text:list-item>
          <text:p text:style-name="P8"><text:span text:style-name="T5">Stopnja</text:span></text:p>
        </text:list-item>
      </text:list>
      <text:list xml:id="list173704397825967" text:continue-list="list173705085770425" text:style-name="WWNum2">
        <text:list-item>
          <text:p text:style-name="P3"><text:span text:style-name="T3">Sprememba travnatih savan v savane trnastih rastlin</text:span></text:p>
        </text:list-item>
        <text:list-item>
          <text:p text:style-name="P3"><text:span text:style-name="T3">Obnovitev pokrajine je težka in dolgotrajna, zahteva velika finančna vlaganja</text:span></text:p>
        </text:list-item>
      </text:list>
      <text:p text:style-name="No_20_Spacing"/>
      <text:list xml:id="list173704895874710" text:continue-list="list173704545416751" text:style-name="WWNum6">
        <text:list-item>
          <text:p text:style-name="P8"><text:span text:style-name="T5">Stopnja</text:span></text:p>
        </text:list-item>
      </text:list>
      <text:list xml:id="list173704386740371" text:continue-list="list173704397825967" text:style-name="WWNum2">
        <text:list-item>
          <text:p text:style-name="P3"><text:span text:style-name="T3">Puščavska tla; rastlinstvo je popolnoma uničeno, erozija prsti je popolna</text:span></text:p>
        </text:list-item>
        <text:list-item>
          <text:p text:style-name="P3"><text:span text:style-name="T3">Posledice: velike površinske spremembe, premiki peščenih sipin, pojavljanje plasti soli na površju, depopulacija (odselitev prebivalstva)</text:span></text:p>
        </text:list-item>
        <text:list-item>
          <text:p text:style-name="P3"><text:span text:style-name="T3">Tehnologije za vrnitev tal v prejšnje stanje ne poznamo</text:span></text:p>
        </text:list-item>
      </text:list>
      <text:list xml:id="list173705179543017" text:continue-list="list173706375836122" text:style-name="WWNum1">
        <text:list-item>
          <text:p text:style-name="P2"><text:span text:style-name="T4">Načini preprečevanja dezertifikacije:</text:span></text:p>
        </text:list-item>
      </text:list>
      <text:list xml:id="list1248174953" text:style-name="WWNum7">
        <text:list-item>
          <text:p text:style-name="P9"><text:span text:style-name="T5">Sidranje peščenih sipin in pogozdovanje</text:span></text:p>
        </text:list-item>
      </text:list>
      <text:list xml:id="list173706382036994" text:continue-list="list173704386740371" text:style-name="WWNum2">
        <text:list-item>
          <text:p text:style-name="P3"><text:span text:style-name="T3">Najstarejša oblika</text:span></text:p>
        </text:list-item>
        <text:list-item>
          <text:p text:style-name="P3"><text:span text:style-name="T3">Poznane na saharskem in obsaharskem območju</text:span></text:p>
        </text:list-item>
        <text:list-item>
          <text:p text:style-name="P3"><text:span text:style-name="T3">Območje ogradijo z ovirami, ob ovirah nasadijo pas grmičevja in za njim pas dreves</text:span></text:p>
        </text:list-item>
        <text:list-item>
          <text:p text:style-name="P3"><text:span text:style-name="T3">Drago, dolgotrajno</text:span></text:p>
        </text:list-item>
      </text:list>
      <text:list xml:id="list173706221035258" text:continue-list="list1248174953" text:style-name="WWNum7">
        <text:list-item>
          <text:p text:style-name="P9"><text:span text:style-name="T5">Namakanje obsežnih površin z zajezitvijo rek</text:span></text:p>
        </text:list-item>
      </text:list>
      <text:list xml:id="list173705811353924" text:continue-list="list173706382036994" text:style-name="WWNum2">
        <text:list-item>
          <text:p text:style-name="P3"><text:span text:style-name="T3">Velike količine vode, zato je možno ob velikih rekah</text:span></text:p>
        </text:list-item>
        <text:list-item>
          <text:p text:style-name="P3"><text:soft-page-break/><text:span text:style-name="T3">Pri taki obliki se po določenem času na površini lahko pojavijo večje količine soli, ki povzročijo odmiranje rastlin</text:span></text:p>
        </text:list-item>
      </text:list>
      <text:list xml:id="list173706290143776" text:continue-list="list173706221035258" text:style-name="WWNum7">
        <text:list-item>
          <text:p text:style-name="P9"><text:span text:style-name="T5">Selektivno namakanje (škropljenje)</text:span></text:p>
        </text:list-item>
      </text:list>
      <text:list xml:id="list173705660694356" text:continue-list="list173705811353924" text:style-name="WWNum2">
        <text:list-item>
          <text:p text:style-name="P3"><text:span text:style-name="T3">Uporablja se na novonastalih kmetijskih površinah</text:span></text:p>
        </text:list-item>
        <text:list-item>
          <text:p text:style-name="P3"><text:span text:style-name="T3">Pojavi se lahko tanka plast soli  to odpravijo s sejanjem trave, ki prsti odvzema sol in je hkrati paša za živino</text:span></text:p>
        </text:list-item>
        <text:list-item>
          <text:p text:style-name="P3"><text:span text:style-name="T3">Škropljenje omogoča hkratno dognojevanje, saj vodi dodana topljiva gnojila dovaja neposredno do rastlin</text:span></text:p>
        </text:list-item>
        <text:list-item>
          <text:p text:style-name="P3"><text:span text:style-name="T3">Veliko financ in stroški vzdrževanja</text:span></text:p>
        </text:list-item>
      </text:list>
      <text:list xml:id="list173706122115022" text:continue-list="list173706290143776" text:style-name="WWNum7">
        <text:list-item>
          <text:p text:style-name="P9"><text:span text:style-name="T5">Kapljični sistem namakanja</text:span></text:p>
        </text:list-item>
      </text:list>
      <text:list xml:id="list173706294436501" text:continue-list="list173705660694356" text:style-name="WWNum2">
        <text:list-item>
          <text:p text:style-name="P3"><text:span text:style-name="T3">Najdražji način</text:span></text:p>
        </text:list-item>
        <text:list-item>
          <text:p text:style-name="P3"><text:span text:style-name="T3">Egipt, Tunizija, Libija</text:span></text:p>
        </text:list-item>
        <text:list-item>
          <text:p text:style-name="P3"><text:span text:style-name="T3">To je gradnja cevovodov, napeljava cevi do rastlin in namakanje korenin po kapljicah</text:span></text:p>
        </text:list-item>
        <text:list-item>
          <text:p text:style-name="P3"><text:span text:style-name="T3">Bistveno zmanjša izhlapevanje in porabo vode  sol se ne izloča</text:span></text:p>
        </text:list-item>
      </text:list>
      <text:p text:style-name="No_20_Spacing"/>
      <text:p text:style-name="No_20_Spacing"/>
      <text:p text:style-name="No_20_Spacing"><text:span text:style-name="T2">Lakota in bolezen</text:span></text:p>
      <text:list xml:id="list173705037421335" text:continue-list="list173705179543017" text:style-name="WWNum1">
        <text:list-item>
          <text:p text:style-name="P2"><text:span text:style-name="T3">Eden največjih problemov v Afriki je lakota in bolezen</text:span></text:p>
        </text:list-item>
        <text:list-item>
          <text:p text:style-name="P2"><text:span text:style-name="T3">Vzroki za lakoto in bolezen so posledica prepletenih naravnih, predvsem pa družbeno geografskih razmer.</text:span></text:p>
        </text:list-item>
        <text:list-item>
          <text:p text:style-name="P2"><text:span text:style-name="T3">Premagati lakoto in bolezni je dolgoročen cilj Afrike, ki pa ga ni mogoče doseči brez pomoči razvitega sveta </text:span></text:p>
        </text:list-item>
        <text:list-item>
          <text:p text:style-name="P2"><text:span text:style-name="T4">Vzroki za lakoto:</text:span></text:p>
        </text:list-item>
      </text:list>
      <text:list xml:id="list173706054535326" text:continue-list="list173706294436501" text:style-name="WWNum2">
        <text:list-item>
          <text:p text:style-name="P3"><text:span text:style-name="T3">Suše vedno daljše in pogostejše</text:span></text:p>
        </text:list-item>
        <text:list-item>
          <text:p text:style-name="P3"><text:span text:style-name="T3">Erozija prsti</text:span></text:p>
        </text:list-item>
        <text:list-item>
          <text:p text:style-name="P3"><text:span text:style-name="T3">Prst vedno manj rodovitna in izčrpana</text:span></text:p>
        </text:list-item>
        <text:list-item>
          <text:p text:style-name="P3"><text:span text:style-name="T3">Veliko št otrok-ni dovolj hrane za vse</text:span></text:p>
        </text:list-item>
        <text:list-item>
          <text:p text:style-name="P3"><text:span text:style-name="T3">Podeželsko prebivalstvo se preseljuje v mesta kjer pa so nezaposleni</text:span></text:p>
        </text:list-item>
      </text:list>
      <text:list xml:id="list173705973613930" text:continue-list="list173705037421335" text:style-name="WWNum1">
        <text:list-item>
          <text:p text:style-name="P2"><text:span text:style-name="T4">Vzrok za razširjenost št. Bolezni v Afriki in pogosto obolevanje Afričanov za njimi so: </text:span></text:p>
        </text:list-item>
      </text:list>
      <text:list xml:id="list173705400765068" text:continue-list="list173706054535326" text:style-name="WWNum2">
        <text:list-item>
          <text:p text:style-name="P3"><text:span text:style-name="T3">Pomanjkanje čiste vode</text:span></text:p>
        </text:list-item>
        <text:list-item>
          <text:p text:style-name="P3"><text:span text:style-name="T3">Podhranjenost ki oslabi človekov imunski sistem</text:span></text:p>
        </text:list-item>
        <text:list-item>
          <text:p text:style-name="P3"><text:span text:style-name="T3">Visoka temp. in vlaga ki pospešita razvoj in prenos bolezni</text:span></text:p>
        </text:list-item>
        <text:list-item>
          <text:p text:style-name="P3"><text:span text:style-name="T3">Pomanjkanje sredstev za dolgotrajno uničevanje bolezni</text:span></text:p>
        </text:list-item>
      </text:list>
      <text:list xml:id="list173704918370946" text:continue-list="list173705973613930" text:style-name="WWNum1">
        <text:list-item>
          <text:p text:style-name="P2"><text:span text:style-name="T3"><text:s/></text:span><text:span text:style-name="T4">Posledice obolevanja:</text:span></text:p>
        </text:list-item>
      </text:list>
      <text:list xml:id="list173704753133573" text:continue-list="list173705400765068" text:style-name="WWNum2">
        <text:list-item>
          <text:p text:style-name="P3"><text:span text:style-name="T3">Velika umrljivost dojenčkov</text:span></text:p>
        </text:list-item>
        <text:list-item>
          <text:p text:style-name="P3"><text:span text:style-name="T3">Zmanjšani delež aktivnega prebivalstva</text:span></text:p>
        </text:list-item>
        <text:list-item>
          <text:p text:style-name="P3"><text:span text:style-name="T3">Veliki stroški ki jih ima država z zagotavljanjem medicinskih sredstev</text:span></text:p>
        </text:list-item>
        <text:list-item>
          <text:p text:style-name="P3"><text:span text:style-name="T3">Zaradi stroškov zdravljenja država namenja manj denarja drugim investicija</text:span></text:p>
        </text:list-item>
      </text:list>
      <text:list xml:id="list173704770578131" text:continue-list="list173704918370946" text:style-name="WWNum1">
        <text:list-item>
          <text:p text:style-name="P2"><text:span text:style-name="T4">Najpogostejše bolezni v Afriki:</text:span></text:p>
        </text:list-item>
      </text:list>
      <text:list xml:id="list173705920154476" text:continue-list="list173704753133573" text:style-name="WWNum2">
        <text:list-item>
          <text:p text:style-name="P3"><text:span text:style-name="T5">Aids: <text:s/></text:span><text:span text:style-name="T3">je posledica okužbe s HIVom in ima smrtno obolenje,razvije se 10 let po okužbi,okužba se prenaša z nezaščitenim spolnim odnosom in z iglami,okužbo matere prenesejo na otroka med nosečnostjo in dojenjem</text:span></text:p>
        </text:list-item>
        <text:list-item>
          <text:p text:style-name="P3"><text:span text:style-name="T5">Malarija:</text:span><text:span text:style-name="T3"> najpogostejša nalezljiva bolezen na svetu,prenaša se s pikom komarja,pri hujši obliki lahko človek umre,pogoj za omejevanje bolezni je iztrebljanje komarjev</text:span></text:p>
        </text:list-item>
        <text:list-item>
          <text:p text:style-name="P3"><text:span text:style-name="T5">Spalna bolezen:</text:span><text:span text:style-name="T3"> prenaša se s pikom muhe CC, možnost okužbe človeka je majhna, brez zdravljenja je smrt. Spalna bolezen je glavni omejitveni dejavnik, da na območju ekvatorialnega podnebja ni živinoreje</text:span></text:p>
        </text:list-item>
        <text:list-item>
          <text:p text:style-name="P3"><text:soft-page-break/><text:span text:style-name="T5">Kolera:</text:span><text:span text:style-name="T3"> prenaša se z okuženo vodo in hrano,v hujših primerih se lahko konča s smrtjo, higienski ukrepi so veliko bolj učinkoviti kot pa cepljenj</text:span></text:p>
        </text:list-item>
        <text:list-item>
          <text:p text:style-name="P3"><text:span text:style-name="T5">Kuga</text:span><text:span text:style-name="T3">: prenašajo jo podganje bolhe in bakterija se širi tudi po zraku,pri pljučni kugi je pogosta smrt</text:span></text:p>
        </text:list-item>
        <text:list-item>
          <text:p text:style-name="P3"><text:span text:style-name="T5">Shistosomiaza:</text:span><text:span text:style-name="T3"> pojavlja se ob sladkih vodah,v človekovo telo pride skozi kožo ob stiku z umazano vodo, iz bolezni se lahko razvije tudi rak,črnci so bolj odporni na bolezen kot belci</text:span></text:p>
        </text:list-item>
        <text:list-item>
          <text:p text:style-name="P3"><text:span text:style-name="T5">Ebola:</text:span><text:span text:style-name="T3"> Prenaša se z okuženo krvjo,telesnimi tekočinami, okuženimi organi, bolezen se konča s smrtjo v 50-90%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>
        <style:tab-stops>
          <style:tab-stop style:position="0.4917in"/>
        </style:tab-stops>
      </style:paragraph-properties>
      <style:text-properties fo:font-size="11pt" fo:language="en" fo:country="GB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Naslov" style:family="paragraph" style:parent-style-name="Privzeto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Telo_20_besedila" style:display-name="Telo besedila" style:family="paragraph" style:parent-style-name="Privzeto" style:default-outline-level="">
      <style:paragraph-properties fo:margin-top="0in" fo:margin-bottom="0.0835in" loext:contextual-spacing="false"/>
    </style:style>
    <style:style style:name="Seznam" style:family="paragraph" style:parent-style-name="Telo_20_besedila" style:default-outline-level="">
      <style:text-properties style:font-name-complex="Lohit Hindi" style:font-family-complex="'Lohit Hindi'" style:font-family-generic-complex="system" style:font-pitch-complex="variable"/>
    </style:style>
    <style:style style:name="Napis" style:family="paragraph" style:parent-style-name="Privzeto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Kazalo" style:family="paragraph" style:parent-style-name="Privzeto" style:default-outline-level="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No_20_Spacing" style:display-name="No Spacing" style:family="paragraph" style:default-outline-level="">
      <style:paragraph-properties style:line-height-at-least="0.0693in" fo:text-align="start" style:justify-single-word="false" fo:orphans="2" fo:widows="2" fo:hyphenation-ladder-count="no-limit" style:writing-mode="lr-tb">
        <style:tab-stops>
          <style:tab-stop style:position="0.4917in"/>
        </style:tab-stops>
      </style:paragraph-properties>
      <style:text-properties fo:font-size="11pt" style:font-name-asian="WenQuanYi Micro Hei" style:font-family-asian="'WenQuanYi Micro Hei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Balloon_20_Text" style:display-name="Balloon Text" style:family="paragraph" style:parent-style-name="Privzeto" style:default-outline-level="">
      <style:paragraph-properties fo:margin-top="0in" fo:margin-bottom="0in" loext:contextual-spacing="false" style:line-height-at-least="0.0693in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log1" style:family="paragraph" style:parent-style-name="Privzeto" style:default-outline-level="">
      <style:text-properties fo:color="#4f6228" fo:font-size="14pt" fo:language="sl" fo:country="SI" style:font-size-asian="14pt"/>
    </style:style>
    <style:style style:name="List_20_Paragraph" style:display-name="List Paragraph" style:family="paragraph" style:parent-style-name="Privzeto" style:default-outline-level="">
      <style:paragraph-properties fo:margin-left="0.5in" fo:margin-right="0in" fo:text-indent="0in" style:auto-text-indent="false"/>
      <style:text-properties fo:language="sl" fo:country="SI"/>
    </style:style>
    <style:style style:name="Default_20_Paragraph_20_Font" style:display-name="Default Paragraph Font" style:family="text"/>
    <style:style style:name="Besedilo_20_oblačka_20_Znak" style:display-name="Besedilo oblač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log1_20_Znak" style:display-name="Slog1 Znak" style:family="text">
      <style:text-properties fo:color="#4f6228" fo:font-size="14pt" style:font-size-asian="14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underline-style="solid" style:text-underline-type="double" style:text-underline-width="auto" style:text-underline-color="font-color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14" style:num-suffix="" text:bullet-char="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1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Times New Roman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3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3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70" meta:word-count="2688" meta:character-count="17602" meta:non-whitespace-character-count="15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