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left="0.5in" fo:margin-right="0in" fo:text-indent="0.483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FRIŠKO PODNEBJE</text:span></text:p>
      <text:list xml:id="list2455830633" text:style-name="WWNum1">
        <text:list-item>
          <text:p text:style-name="P4"><text:span text:style-name="T2">Podnebja v Afriki se močno razlikujejo v količini padavin.</text:span></text:p>
        </text:list-item>
      </text:list>
      <text:p text:style-name="P2"><text:span text:style-name="T2">Večina Afrike leži v </text:span><text:span text:style-name="T3">tropskem pasu</text:span><text:span text:style-name="T2">, samo skrajni S.J. segata v </text:span><text:span text:style-name="T3">subtropski pas</text:span><text:span text:style-name="T2">.</text:span></text:p>
      <text:list xml:id="list165329238428381" text:continue-numbering="true" text:style-name="WWNum1">
        <text:list-item>
          <text:p text:style-name="P4"><text:span text:style-name="T2">Poleg geografske lege na podnebju vplivajo še:</text:span></text:p>
        </text:list-item>
      </text:list>
      <text:list xml:id="list2216024013" text:style-name="WWNum2">
        <text:list-item>
          <text:p text:style-name="P5"><text:span text:style-name="T2">Oddaljenost od morja,</text:span></text:p>
        </text:list-item>
        <text:list-item>
          <text:p text:style-name="P5"><text:span text:style-name="T2">Nadmorska višina,</text:span></text:p>
        </text:list-item>
        <text:list-item>
          <text:p text:style-name="P5"><text:span text:style-name="T2">Morski tokovi.</text:span></text:p>
        </text:list-item>
      </text:list>
      <text:p text:style-name="Standard"><text:span text:style-name="T2">Območja ob </text:span><text:span text:style-name="T3">povratnikih</text:span><text:span text:style-name="T2"> imajo </text:span><text:span text:style-name="T3">puščavsko</text:span><text:span text:style-name="T2"> podnebje (temperatura podnebja je zelo visoka, ponoči se pa lahko ohladi 30 stopinj Celzija).</text:span></text:p>
      <text:p text:style-name="P1"/>
      <text:p text:style-name="Standard"><text:span text:style-name="T2">Padavin je malo, dolgo deževje, sledi lepo brez deževno podnebje.</text:span></text:p>
      <text:p text:style-name="Standard"><text:span text:style-name="T2">Prehodna območja imajo pol-puščavsko podnebje, kjer je več padavin.</text:span></text:p>
      <text:list xml:id="list165328446763171" text:continue-list="list165329238428381" text:style-name="WWNum1">
        <text:list-item>
          <text:p text:style-name="P4"><text:span text:style-name="T2">Največ padavin je na območjih ob ekvatorju, imenujemo ga Ekvatorjalno podnebje. (temperature zraka so celo leto visoke in padavin enako). To je območje Kongovske kotline in Gvinejskega zaliva.</text:span></text:p>
        </text:list-item>
        <text:list-item>
          <text:p text:style-name="P4"><text:span text:style-name="T2">Druga podnebja v Afriki:</text:span></text:p>
        </text:list-item>
      </text:list>
      <text:list xml:id="list3047816147" text:style-name="WWNum3">
        <text:list-item>
          <text:p text:style-name="P6"><text:span text:style-name="T2">Savansko podnebje (značilne visoke temperature in menjavanje deževne in sušne dobe),</text:span></text:p>
        </text:list-item>
        <text:list-item>
          <text:p text:style-name="P6"><text:span text:style-name="T2">Sredozemsko podnebje,</text:span></text:p>
        </text:list-item>
        <text:list-item>
          <text:p text:style-name="P6"><text:span text:style-name="T2">Vlažno subtropsko podnebje (vroča poletja , mile zime (mrzle) in padavine skozi celo leto)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45" meta:character-count="940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