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2pt" style:font-size-asian="12pt"/>
    </style:style>
    <style:style style:name="P3" style:family="paragraph" style:parent-style-name="Standard" style:list-style-name="">
      <style:paragraph-properties fo:margin-top="0.0835in" fo:margin-bottom="0.0835in" loext:contextual-spacing="false" fo:text-align="justify" style:justify-single-word="false"/>
      <style:text-properties style:font-name="Arial" fo:font-size="12pt" style:font-size-asian="12pt"/>
    </style:style>
    <style:style style:name="P4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8" style:family="paragraph" style:parent-style-name="Standard" style:list-style-name="WWNum1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style:font-name="Arial" fo:font-size="12pt" fo:font-weight="bold" style:font-size-asian="12pt" style:font-weight-asian="bold"/>
    </style:style>
    <style:style style:name="P10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style:font-name="Arial" fo:font-size="12pt" style:font-size-asian="12pt"/>
    </style:style>
    <style:style style:name="P11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12" style:family="paragraph" style:parent-style-name="Standard" style:list-style-name="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T1" style:family="text">
      <style:text-properties style:font-name="Arial" fo:font-size="18pt" fo:font-weight="bold" style:font-size-asian="18pt" style:font-weight-asian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Alpe</text:span></text:p>
      <text:p text:style-name="P2"/>
      <text:p text:style-name="P1"><text:span text:style-name="T2">Alpe</text:span></text:p>
      <text:p text:style-name="P5"><text:span text:style-name="T2">Splošno</text:span></text:p>
      <text:list xml:id="list2953983425" text:style-name="WWNum1">
        <text:list-item>
          <text:p text:style-name="P4"><text:span text:style-name="T3">Alpe so </text:span><text:span text:style-name="T2">osrednje mladonagubano gorstvo Evrope</text:span></text:p>
        </text:list-item>
        <text:list-item>
          <text:p text:style-name="P8"><text:span text:style-name="T3">vlečejo se</text:span><text:span text:style-name="T2"> v širokem loku od Ligurskega zaliva do Panonske nižine</text:span></text:p>
        </text:list-item>
        <text:list-item>
          <text:p text:style-name="P4"><text:span text:style-name="T2">v svojem jedru</text:span><text:span text:style-name="T3"> so sestavljene </text:span><text:span text:style-name="T2">iz metamorfnih in magmatskih kamenin</text:span><text:span text:style-name="T3">, ki </text:span><text:span text:style-name="T2">jih na jugu in severu obrobljajo plasti mezotojskih apnencev</text:span><text:span text:style-name="T3"> in</text:span><text:span text:style-name="T2"> dolomitov</text:span><text:span text:style-name="T3"> in </text:span><text:span text:style-name="T2">na zunanjem robu plasti flišnih kamenin</text:span></text:p>
        </text:list-item>
      </text:list>
      <text:p text:style-name="P9"/>
      <text:p text:style-name="P11"><text:span text:style-name="T2">Podrobnejšo geološko karto Alp si lahko ogledate v knjigi na strani 118!</text:span></text:p>
      <text:p text:style-name="P9"/>
      <text:list xml:id="list224608419486644" text:continue-numbering="true" text:style-name="WWNum1">
        <text:list-item>
          <text:p text:style-name="P8"><text:span text:style-name="T3">v osnovi</text:span><text:span text:style-name="T2"> delimo Alpe na Vzhodne in Zahodne</text:span></text:p>
        </text:list-item>
        <text:list-item>
          <text:p text:style-name="P8"><text:span text:style-name="T2">meja </text:span><text:span text:style-name="T3">poteka</text:span><text:span text:style-name="T2"> med Bodenskim in Komskim jezerom</text:span></text:p>
        </text:list-item>
      </text:list>
      <text:p text:style-name="P3"/>
      <text:p text:style-name="P12"><text:span text:style-name="T2">Mejo med Vzhodnimi in Zahodnimi Alpami poiščite na karti v atlasu na strani 58!</text:span></text:p>
      <text:p text:style-name="P3"/>
      <text:list xml:id="list224608599036075" text:continue-numbering="true" text:style-name="WWNum1">
        <text:list-item>
          <text:p text:style-name="P8"><text:span text:style-name="T2">Zahodne Alpe so ožje in višje</text:span><text:span text:style-name="T3"> ter </text:span><text:span text:style-name="T2">bolj zapleteno zgrajene kot Vzhodne</text:span></text:p>
        </text:list-item>
        <text:list-item>
          <text:p text:style-name="P4"><text:span text:style-name="T2">pomembno vlogo pri oblikovanju alpskega reliefa</text:span><text:span text:style-name="T3">, so </text:span><text:span text:style-name="T2">poleg notranjih sil</text:span><text:span text:style-name="T3">, imele v preteklosti tudi</text:span><text:span text:style-name="T2"> alpske reke</text:span><text:span text:style-name="T3">, ki so se </text:span><text:span text:style-name="T2">globoke zajedle v pokrajino</text:span><text:span text:style-name="T3"> in tako pripomogle k oblikovanju </text:span><text:span text:style-name="T2">velikih višinskih razlik na majhnih razdaljah</text:span></text:p>
        </text:list-item>
        <text:list-item>
          <text:p text:style-name="P4"><text:span text:style-name="T3">v Alpah se, podobno kot v vsej Srednji Evropi, </text:span><text:span text:style-name="T2">križajo vplivi oceanskega, zmernega, kontinentalnega in sredozemskega podnebja</text:span></text:p>
        </text:list-item>
        <text:list-item>
          <text:p text:style-name="P4"><text:span text:style-name="T3">seved pa je treba vedeti, da </text:span><text:span text:style-name="T2">vplive podnebij močno preoblikuje nadmorska višina</text:span><text:span text:style-name="T3"> ter jih </text:span><text:span text:style-name="T2">spoji v poseben tip alpskega oziroma srednjeevropskega gorskega podnebja</text:span></text:p>
        </text:list-item>
        <text:list-item>
          <text:p text:style-name="P4"><text:soft-page-break/><text:span text:style-name="T2">večina padavin pade v Alpah v obliki snega</text:span><text:span text:style-name="T3"> in </text:span><text:span text:style-name="T2">ločnica večnega snega je v Alpah na obrobju 2500-2600 metrov visoko</text:span><text:span text:style-name="T3">, v</text:span><text:span text:style-name="T2"> osrčju pa okrog 3200 metrov visoko</text:span></text:p>
        </text:list-item>
        <text:list-item>
          <text:p text:style-name="P4"><text:span text:style-name="T2">v pleistocenu</text:span><text:span text:style-name="T3">, v času zadnje ledene dobe, je </text:span><text:span text:style-name="T2">bila ločnica večnega snega bistveno nižje, na nadmorskih višinah okoli 1200-1300 metrov</text:span></text:p>
        </text:list-item>
      </text:list>
      <text:p text:style-name="P10"/>
      <text:p text:style-name="P11"><text:span text:style-name="T2">Ledeniške oblike v Alpah nam prikazuje slika v knjigi na strani 119!</text:span></text:p>
      <text:p text:style-name="P11"><text:span text:style-name="T2">Slika v knjigi na strani 119 nam prikazuje enega od ledenikov v Alpah!</text:span></text:p>
      <text:p text:style-name="P3"/>
      <text:p text:style-name="P6"><text:span text:style-name="T2">Alpske reke</text:span></text:p>
      <text:list xml:id="list224609404960907" text:continue-numbering="true" text:style-name="WWNum1">
        <text:list-item>
          <text:p text:style-name="P4"><text:span text:style-name="T3">za </text:span><text:span text:style-name="T2">alpske reke</text:span><text:span text:style-name="T3"> je</text:span><text:span text:style-name="T2"> značilen visok odtočni količnik</text:span><text:span text:style-name="T3">, se pravi, da </text:span><text:span text:style-name="T2">velika večina vode odteče</text:span></text:p>
        </text:list-item>
        <text:list-item>
          <text:p text:style-name="P4"><text:span text:style-name="T3">pri skoraj vseh rekah opazimo, da imajo </text:span><text:span text:style-name="T2">kombiniran rečni režim</text:span><text:span text:style-name="T3">, </text:span><text:span text:style-name="T2">v zgornjem toku imajo reke snežni ali glacialni rečni režim</text:span><text:span text:style-name="T3"> (visoka voda poleti), </text:span><text:span text:style-name="T2">v spodnjem toku pa pluvialni ali dežni rečni režim</text:span></text:p>
        </text:list-item>
      </text:list>
      <text:p text:style-name="P9"/>
      <text:p text:style-name="P11"><text:span text:style-name="T2">Karta v knjigi na strani 120 nam prikazuje glavne tipe padavinskih režimov v Alpah!</text:span></text:p>
      <text:p text:style-name="P3"/>
      <text:p text:style-name="P6"><text:span text:style-name="T2">Vegetacija</text:span></text:p>
      <text:list xml:id="list224608538708855" text:continue-numbering="true" text:style-name="WWNum1">
        <text:list-item>
          <text:p text:style-name="P8"><text:span text:style-name="T3">za vegetacijo v Alpah je </text:span><text:span text:style-name="T2">značilna razporeditev v višinske pasove</text:span></text:p>
        </text:list-item>
        <text:list-item>
          <text:p text:style-name="P4"><text:span text:style-name="T2">na zunanjih straneh Alp segajo na splošno nekako do višine 1000 metrov listnati gozdovi</text:span><text:span text:style-name="T3"> (povadi je to tudi meja stalnih kmečkih naselij z njivami)</text:span></text:p>
        </text:list-item>
        <text:list-item>
          <text:p text:style-name="P4"><text:span text:style-name="T2">do višine 1700-1800 metrov</text:span><text:span text:style-name="T3"> raste </text:span><text:span text:style-name="T2">mešani in iglasti gozd</text:span><text:span text:style-name="T3">, na teh višinah pa so tudi</text:span><text:span text:style-name="T2"> antropogene krčevine</text:span><text:span text:style-name="T3">, ki se uporabljajo kot</text:span><text:span text:style-name="T2"> senožeti ali planine</text:span></text:p>
        </text:list-item>
      </text:list>
      <text:p text:style-name="P10"/>
      <text:p text:style-name="P11"><text:span text:style-name="T2">Kakšna je razlika med senožeti in planinami! senožeti se uporabljajo za košnjo, planine pa za pašno živinorejo</text:span></text:p>
      <text:p text:style-name="P3"/>
      <text:list xml:id="list224608875225830" text:continue-numbering="true" text:style-name="WWNum1">
        <text:list-item>
          <text:p text:style-name="P4"><text:span text:style-name="T2">nad tem pasom najdemo pas ruševja in planinskih trat</text:span><text:span text:style-name="T3">, temu pa </text:span><text:span text:style-name="T2">v višinh nad 2000 metrov sledi skalnati ali ponekod z ledom prekrit svet</text:span></text:p>
        </text:list-item>
      </text:list>
      <text:p text:style-name="P3"><text:soft-page-break/></text:p>
      <text:p text:style-name="P6"><text:span text:style-name="T2">Prometna in gospodarska vloga Alp</text:span></text:p>
      <text:list xml:id="list224608835915248" text:continue-numbering="true" text:style-name="WWNum1">
        <text:list-item>
          <text:p text:style-name="P8"><text:span text:style-name="T2">v prometnem smislu Alpe</text:span><text:span text:style-name="T3"> niso bile </text:span><text:span text:style-name="T2">nikdar izrazita ovira</text:span></text:p>
        </text:list-item>
        <text:list-item>
          <text:p text:style-name="P4"><text:span text:style-name="T2">moderna tehnika gradnje železnic in cest</text:span><text:span text:style-name="T3"> je še </text:span><text:span text:style-name="T2">pripomogla k lažjemu premagovnju Alp</text:span></text:p>
        </text:list-item>
        <text:list-item>
          <text:p text:style-name="P4"><text:span text:style-name="T3">Alpe so </text:span><text:span text:style-name="T2">vse bolj pomembne za razvoj turizma</text:span><text:span text:style-name="T3">, še naprej pa seveda </text:span><text:span text:style-name="T2">ostajajo pomembne tudi za razvoj kmetijstv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2" meta:word-count="476" meta:character-count="2839" meta:non-whitespace-character-count="2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