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thematica6" svg:font-family="Mathematica6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138in" fo:text-align="center" style:justify-single-word="false">
        <style:tab-stops>
          <style:tab-stop style:position="1.3752in"/>
          <style:tab-stop style:position="2.1252in"/>
        </style:tab-stops>
      </style:paragraph-properties>
      <style:text-properties fo:color="#ff0000" style:font-name="Comic Sans MS" fo:font-size="11pt" fo:language="sl" fo:country="SI" fo:font-weight="bold" style:font-size-asian="11pt" style:font-weight-asian="bold" style:font-size-complex="11pt"/>
    </style:style>
    <style:style style:name="P2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2.1252in"/>
        </style:tab-stops>
      </style:paragraph-properties>
    </style:style>
    <style:style style:name="P3" style:family="paragraph" style:parent-style-name="Standard" style:list-style-name="WWNum3">
      <style:paragraph-properties style:line-height-at-least="0.0138in" fo:text-align="justify" style:justify-single-word="false">
        <style:tab-stops>
          <style:tab-stop style:position="0.5in"/>
          <style:tab-stop style:position="2.1252in"/>
        </style:tab-stops>
      </style:paragraph-properties>
    </style:style>
    <style:style style:name="P4" style:family="paragraph" style:parent-style-name="Standard" style:list-style-name="WWNum3">
      <style:paragraph-properties style:line-height-at-least="0.0138in" fo:text-align="justify" style:justify-single-word="false">
        <style:tab-stops>
          <style:tab-stop style:position="0.5in"/>
          <style:tab-stop style:position="1.3752in"/>
        </style:tab-stops>
      </style:paragraph-properties>
    </style:style>
    <style:style style:name="P5" style:family="paragraph" style:parent-style-name="Standard" style:list-style-name="WWNum6">
      <style:paragraph-properties style:line-height-at-least="0.0138in" fo:text-align="justify" style:justify-single-word="false">
        <style:tab-stops>
          <style:tab-stop style:position="1.1965in"/>
          <style:tab-stop style:position="1.3752in"/>
        </style:tab-stops>
      </style:paragraph-properties>
    </style:style>
    <style:style style:name="P6" style:family="paragraph" style:parent-style-name="Standard" style:list-style-name="WWNum3">
      <style:paragraph-properties style:line-height-at-least="0.0138in" fo:text-align="justify" style:justify-single-word="false">
        <style:tab-stops>
          <style:tab-stop style:position="0.5in"/>
          <style:tab-stop style:position="1in"/>
        </style:tab-stops>
      </style:paragraph-properties>
    </style:style>
    <style:style style:name="P7" style:family="paragraph" style:parent-style-name="Standard" style:list-style-name="WWNum5">
      <style:paragraph-properties style:line-height-at-least="0.0138in" fo:text-align="justify" style:justify-single-word="false">
        <style:tab-stops>
          <style:tab-stop style:position="0.9846in"/>
        </style:tab-stops>
      </style:paragraph-properties>
    </style:style>
    <style:style style:name="P8" style:family="paragraph" style:parent-style-name="Standard" style:list-style-name="WWNum3">
      <style:paragraph-properties style:line-height-at-least="0.0138in" fo:text-align="justify" style:justify-single-word="false">
        <style:tab-stops>
          <style:tab-stop style:position="0.5in"/>
          <style:tab-stop style:position="1.25in"/>
        </style:tab-stops>
      </style:paragraph-properties>
    </style:style>
    <style:style style:name="P9" style:family="paragraph" style:parent-style-name="Standard" style:list-style-name="WWNum2">
      <style:paragraph-properties style:line-height-at-least="0.0138in" fo:text-align="justify" style:justify-single-word="false">
        <style:tab-stops>
          <style:tab-stop style:position="0.9846in"/>
          <style:tab-stop style:position="1.25in"/>
        </style:tab-stops>
      </style:paragraph-properties>
    </style:style>
    <style:style style:name="P10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.3752in"/>
        </style:tab-stops>
      </style:paragraph-properties>
    </style:style>
    <style:style style:name="P11" style:family="paragraph" style:parent-style-name="Standard">
      <style:paragraph-properties style:line-height-at-least="0.0138in" fo:text-align="center" style:justify-single-word="false">
        <style:tab-stops>
          <style:tab-stop style:position="1.3752in"/>
          <style:tab-stop style:position="2.1252in"/>
        </style:tab-stops>
      </style:paragraph-properties>
    </style:style>
    <style:style style:name="P12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.3752in"/>
        </style:tab-stops>
      </style:paragraph-properties>
      <style:text-properties style:font-name="Comic Sans MS" fo:font-size="11pt" fo:language="sl" fo:country="SI" style:font-size-asian="11pt" style:font-size-complex="11pt"/>
    </style:style>
    <style:style style:name="P13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in"/>
        </style:tab-stops>
      </style:paragraph-properties>
      <style:text-properties style:font-name="Comic Sans MS" fo:font-size="11pt" fo:language="sl" fo:country="SI" style:font-size-asian="11pt" style:font-size-complex="11pt"/>
    </style:style>
    <style:style style:name="P14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2.1252in"/>
        </style:tab-stops>
      </style:paragraph-properties>
      <style:text-properties style:font-name="Comic Sans MS" fo:font-size="11pt" fo:language="sl" fo:country="SI" style:font-size-asian="11pt" style:font-size-complex="11pt"/>
    </style:style>
    <style:style style:name="P15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.3752in"/>
        </style:tab-stops>
      </style:paragraph-properties>
      <style:text-properties fo:color="#3366ff" style:font-name="Comic Sans MS" fo:font-size="11pt" fo:language="sl" fo:country="SI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-1.3752in"/>
          <style:tab-stop style:position="1.3752in"/>
        </style:tab-stops>
      </style:paragraph-properties>
      <style:text-properties style:font-name="Comic Sans MS" fo:font-size="11pt" fo:language="sl" fo:country="SI" style:font-size-asian="11pt" style:font-size-complex="11pt"/>
    </style:style>
    <style:style style:name="P17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-1.3752in"/>
          <style:tab-stop style:position="1.3752in"/>
        </style:tab-stops>
      </style:paragraph-properties>
      <style:text-properties style:font-name="Comic Sans MS" fo:font-size="11pt" fo:language="sl" fo:country="SI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style:line-height-at-least="0.0138in" fo:text-align="justify" style:justify-single-word="false" style:page-number="auto">
        <style:tab-stops>
          <style:tab-stop style:position="1.3752in"/>
          <style:tab-stop style:position="2.1252in"/>
        </style:tab-stops>
      </style:paragraph-properties>
      <style:text-properties style:font-name="Arial Narrow" fo:font-size="10pt" fo:language="sl" fo:country="SI" style:font-size-asian="10pt"/>
    </style:style>
    <style:style style:name="P19" style:family="paragraph" style:parent-style-name="majin_20_slog1" style:list-style-name="">
      <style:paragraph-properties fo:margin-left="0.3945in" fo:margin-right="0in" fo:text-align="justify" style:justify-single-word="false" fo:text-indent="0in" style:auto-text-indent="false"/>
      <style:text-properties style:font-name="Comic Sans MS" fo:font-size="11pt" fo:language="sl" fo:country="SI" style:font-size-asian="11pt" style:font-size-complex="11pt"/>
    </style:style>
    <style:style style:name="P20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language="sl" fo:country="SI" style:font-size-asian="11pt" style:font-size-complex="11pt"/>
    </style:style>
    <style:style style:name="T3" style:family="text">
      <style:text-properties style:font-name="Comic Sans MS" fo:font-size="11pt" fo:language="sl" fo:country="SI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sl" fo:country="SI" style:font-size-asian="11pt" style:font-size-complex="11pt"/>
    </style:style>
    <style:style style:name="T5" style:family="text">
      <style:text-properties fo:font-size="11pt" fo:language="sl" fo:country="SI" fo:font-weight="bold" style:font-size-asian="11pt" style:font-weight-asian="bold" style:font-size-complex="11pt" style:font-weight-complex="bold"/>
    </style:style>
    <style:style style:name="T6" style:family="text">
      <style:text-properties fo:color="#3366ff" style:font-name="Comic Sans MS" fo:font-size="11pt" fo:language="sl" fo:country="SI" fo:font-weight="bold" style:font-size-asian="11pt" style:font-weight-asian="bold" style:font-size-complex="11pt"/>
    </style:style>
    <style:style style:name="T7" style:family="text">
      <style:text-properties fo:color="#ff0000" style:font-name="Comic Sans MS" fo:font-size="11pt" fo:language="sl" fo:country="SI" fo:font-weight="bold" style:font-size-asian="11pt" style:font-weight-asian="bold" style:font-size-complex="11pt"/>
    </style:style>
    <style:style style:name="T8" style:family="text">
      <style:text-properties fo:color="#ff00ff" style:font-name="Comic Sans MS" fo:font-size="11pt" fo:language="sl" fo:country="SI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list xml:id="list3631542946" text:style-name="WWNum1">
        <text:list-item>
          <text:h text:style-name="P20" text:outline-level="1"><text:span text:style-name="T1">ALPSKI SVET SLOVENIJE</text:span></text:h>
        </text:list-item>
      </text:list>
      <text:p text:style-name="P1"/>
      <text:p text:style-name="Text_20_body">državna meja – S vznožje Karavank – slovenska Koroška – rob Tuhinjske doline – Ljubljanska kotlina – J meja Julijcev – J rob Jelovice – J Bohinjske gore – meje Triglavskega narodnega parka</text:p>
      <text:p text:style-name="Text_20_body"/>
      <text:p text:style-name="Text_20_body">značilnosti: <text:s text:c="3"/>- najvišji del Slovenije</text:p>
      <text:p text:style-name="Text_20_body"><text:span text:style-name="T4"><text:tab/>- </text:span><text:span text:style-name="T5">največ površja nad gozdno mejo</text:span></text:p>
      <text:p text:style-name="Text_20_body"><text:span text:style-name="T4"><text:tab/>- </text:span><text:span text:style-name="T5">segajo v subalpski in alpski pas</text:span><text:span text:style-name="T4"> </text:span></text:p>
      <text:p text:style-name="Text_20_body"><text:span text:style-name="T4"><text:tab/>- </text:span><text:span text:style-name="T5">specifičen pokrajinski videz</text:span></text:p>
      <text:p text:style-name="Text_20_body">reliefne oblike: </text:p>
      <text:p text:style-name="Text_20_body"><text:span text:style-name="T5">ledeniške</text:span><text:span text:style-name="T4"> – U-doline, krnice, morene (čelne, stranske, talne), balvani, ledeniška jezera (krniška – Triglavska, v <text:tab/>čelnih kotanjah – Bohinjsko), priostreni vrhovi, melišča, komarče, pragi</text:span></text:p>
      <text:p text:style-name="Text_20_body"><text:span text:style-name="T4"><text:s/></text:span><text:span text:style-name="T5">kraške oblike</text:span><text:span text:style-name="T4"> – nastale po poledenitvi; škraplje, žlebiči, škavnice, kotliči (Širši od škrapelj), kraška jezera, brezna</text:span></text:p>
      <text:p text:style-name="Text_20_body"><text:span text:style-name="T4">Alpe so zelo namočene, </text:span><text:span text:style-name="T5">rezervoar pitne vode</text:span></text:p>
      <text:p text:style-name="Text_20_body">skupne gospodarske panoge:</text:p>
      <text:p text:style-name="Text_20_body"><text:span text:style-name="T4"><text:s/></text:span><text:span text:style-name="T5">rudarstvo</text:span><text:span text:style-name="T4"> – </text:span><text:span text:style-name="T5">Jesenice</text:span><text:span text:style-name="T4">, </text:span><text:span text:style-name="T5">Kropa</text:span><text:span text:style-name="T4"> (surovine iz Alp); </text:span><text:span text:style-name="T5">Bohinj</text:span><text:span text:style-name="T4">, </text:span><text:span text:style-name="T5">Mežica</text:span><text:span text:style-name="T4"> (mežiško rudarsko območje); <text:s/>razvilo se je v času obrti (pred industrijsko revolucijo), danes večinoma propadlo</text:span></text:p>
      <text:p text:style-name="Text_20_body"><text:span text:style-name="T4"><text:s/></text:span><text:span text:style-name="T5">kmetijstvo</text:span><text:span text:style-name="T4"> – za klasično stacionarno živinorejo ni pogojev; </text:span><text:span text:style-name="T5">selilna pašna živinoreja ali <text:tab/>planšarstvo </text:span><text:span text:style-name="T4">(tradicionalna); <text:s/>za del leta se živinorejo umakne iz vasi, da se v dolini pridela krmo <text:s/>(maj-sep); je ohranjena,zmanjšana (za 1/3, zaradi umetnih gnojil, manj kmetov); <text:s/>zapuščene pašne planine se ogozdujejo (</text:span><text:span text:style-name="T5">Velika Planina</text:span><text:span text:style-name="T4">, </text:span><text:span text:style-name="T5">Vogar</text:span><text:span text:style-name="T4">, </text:span><text:span text:style-name="T5">Jezero</text:span><text:span text:style-name="T4">, </text:span><text:span text:style-name="T5">Dedno polje</text:span><text:span text:style-name="T4">, </text:span><text:span text:style-name="T5">Uskovnica</text:span><text:span text:style-name="T4">, </text:span><text:span text:style-name="T5">Menina</text:span><text:span text:style-name="T4">)</text:span></text:p>
      <text:p text:style-name="Text_20_body"><text:span text:style-name="T4"><text:s/></text:span><text:span text:style-name="T5">turizem</text:span><text:span text:style-name="T4"> – mlajša panoga, nehal se je širiti (večji del Alp je zaščiten), </text:span><text:span text:style-name="T5">gorski turizem</text:span><text:span text:style-name="T4"> (letni, <text:s/>zimski)</text:span></text:p>
      <text:p text:style-name="Text_20_body"><text:span text:style-name="T4"><text:s/></text:span><text:span text:style-name="T5">industrije v Alpah ni</text:span></text:p>
      <text:p text:style-name="Text_20_body"><text:span text:style-name="T4">poselitev: prevladujejo gručaste vasi v dolinah (samotnih kmetij ni zaradi prevelikih strmin), ni večjih mestnih</text:span><text:span text:style-name="T5"> naselij</text:span><text:span text:style-name="T4"> (</text:span><text:span text:style-name="T5">Bovec</text:span><text:span text:style-name="T4">, </text:span><text:span text:style-name="T5">Bohinjska</text:span><text:span text:style-name="T4"> </text:span><text:span text:style-name="T5">Bistrica</text:span><text:span text:style-name="T4">, </text:span><text:span text:style-name="T5">Tržič</text:span><text:span text:style-name="T4">), </text:span><text:span text:style-name="T5">poseljene samo doline usmerjene proti J</text:span><text:span text:style-name="T4">, </text:span><text:span text:style-name="T5">S doline</text:span><text:span text:style-name="T4"> so bolj hladne in ozke ter manj primerne za kmetijstvo (</text:span><text:span text:style-name="T5">Tamar</text:span><text:span text:style-name="T4">, </text:span><text:span text:style-name="T5">Planica</text:span><text:span text:style-name="T4">, </text:span><text:span text:style-name="T5">Vrata</text:span><text:span text:style-name="T4">, </text:span><text:span text:style-name="T5">Kot</text:span><text:span text:style-name="T4">, </text:span><text:span text:style-name="T5">Krma</text:span><text:span text:style-name="T4">)</text:span></text:p>
      <text:p text:style-name="P19"/>
      <text:p text:style-name="P2"><text:span text:style-name="T6">Julijske Alpe</text:span></text:p>
      <text:list xml:id="list3986081288" text:style-name="WWNum3">
        <text:list-item>
          <text:p text:style-name="P3"><text:span text:style-name="T2">mezoregija</text:span></text:p>
        </text:list-item>
        <text:list-item>
          <text:p text:style-name="P3"><text:span text:style-name="T2">dolina Bele – dolina Save – rob Ljubljanske kotline – Jelovica – Tolmin</text:span></text:p>
        </text:list-item>
        <text:list-item>
          <text:p text:style-name="P3"><text:span text:style-name="T3">najvišji predeli v Sloveniji</text:span><text:span text:style-name="T2">, skoraj v celoti </text:span><text:span text:style-name="T3">iz apnenca</text:span><text:span text:style-name="T2"> (čistega), najbolj preoblikovane, veliko jezer</text:span></text:p>
        </text:list-item>
        <text:list-item>
          <text:p text:style-name="P3"><text:soft-page-break/><text:span text:style-name="T2">večje U-doline: </text:span><text:span text:style-name="T3">Bohinjska</text:span><text:span text:style-name="T2">, </text:span><text:span text:style-name="T3">Soška</text:span></text:p>
        </text:list-item>
        <text:list-item>
          <text:p text:style-name="P3"><text:span text:style-name="T3">Triglavski ledenik</text:span></text:p>
        </text:list-item>
        <text:list-item>
          <text:p text:style-name="P3"><text:span text:style-name="T3">najbolj namočene</text:span><text:span text:style-name="T2"> (zaradi tega nižja gozdna meja za 20-100), največji odtok</text:span></text:p>
        </text:list-item>
        <text:list-item>
          <text:p text:style-name="P3"><text:span text:style-name="T2">planote <text:s/>- </text:span><text:span text:style-name="T3">Mežakla</text:span><text:span text:style-name="T2">, </text:span><text:span text:style-name="T3">Pokljuka</text:span><text:span text:style-name="T2">, </text:span><text:span text:style-name="T3">Jelovica</text:span><text:span text:style-name="T2">, </text:span><text:span text:style-name="T3">Komna</text:span><text:span text:style-name="T2"> (sega nad gozdno mejo); večje, spoznamo jih po uravnanem vrhu in strmih pobočjih, oblikovale se so tudi s pomočjo tektonike – epirogeneza; </text:span><text:span text:style-name="T3">porasle z gozdom</text:span><text:span text:style-name="T2"> (naravno rastje je smreka) </text:span></text:p>
        </text:list-item>
        <text:list-item>
          <text:p text:style-name="P3"><text:span text:style-name="T3">podi</text:span><text:span text:style-name="T2"> - </text:span><text:span text:style-name="T3">Kriški</text:span><text:span text:style-name="T2">, </text:span><text:span text:style-name="T3">Kaninski</text:span><text:span text:style-name="T2">, </text:span><text:span text:style-name="T3">Triglavski</text:span><text:span text:style-name="T2">; so vedno visokogorski, uravnava pred vrhom, veliko kraških pojavov</text:span></text:p>
        </text:list-item>
        <text:list-item>
          <text:p text:style-name="P3"><text:span text:style-name="T2">lesno gozdarstvo, oglarstvo</text:span></text:p>
        </text:list-item>
        <text:list-item>
          <text:p text:style-name="P3"><text:span text:style-name="T3">Pokljuka</text:span><text:span text:style-name="T2"> – ima </text:span><text:span text:style-name="T3">barje</text:span><text:span text:style-name="T2">, nad apnencem je še morenski material (slabo prepušča vodo)</text:span></text:p>
        </text:list-item>
        <text:list-item>
          <text:p text:style-name="P4"><text:span text:style-name="T2">gospodarstvo:<text:tab/></text:span></text:p>
        </text:list-item>
      </text:list>
      <text:list xml:id="list976574871" text:style-name="WWNum6">
        <text:list-item>
          <text:p text:style-name="P5"><text:span text:style-name="T3">kmetijstvo</text:span><text:span text:style-name="T2"> – klasična mlečna živinoreja, planšarstvo se opušča</text:span></text:p>
        </text:list-item>
        <text:list-item>
          <text:p text:style-name="P5"><text:span text:style-name="T3">rudarstvo</text:span><text:span text:style-name="T2"> – ni ga več, prebivalci zaposlitev iščejo v Jesenicah, Bledu, <text:s/>Kranju, Tolminu, Kobaridu in Bovcu</text:span></text:p>
        </text:list-item>
        <text:list-item>
          <text:p text:style-name="P5"><text:span text:style-name="T2"><text:s/></text:span><text:span text:style-name="T3">turizem</text:span><text:span text:style-name="T2"> – zelo razširjen, smučarski in pa jezera, razširjeno je tudi planinarjenje</text:span></text:p>
        </text:list-item>
      </text:list>
      <text:list xml:id="list224634673791812" text:continue-list="list3986081288" text:style-name="WWNum3">
        <text:list-item>
          <text:p text:style-name="P4"><text:span text:style-name="T2">promet – </text:span><text:span text:style-name="T3">slabe povezave</text:span><text:span text:style-name="T2">, prelaza </text:span><text:span text:style-name="T3">Vršič</text:span><text:span text:style-name="T2"> in </text:span><text:span text:style-name="T3">Predel</text:span></text:p>
        </text:list-item>
        <text:list-item>
          <text:p text:style-name="P4"><text:span text:style-name="T3">Triglavski narodni park</text:span><text:span text:style-name="T2"> – največji slovenski park, edini z strogimi pravili, različna območja, vsi posegi prepovedani, nadaljnje širjenje panog prepovedano (ni izkoriščanja)</text:span></text:p>
        </text:list-item>
      </text:list>
      <text:p text:style-name="P12"/>
      <text:p text:style-name="P2"><text:span text:style-name="T6">Kamniške Alpe, Kamniško-Savinjske Alpe, Kamniške in Savinjske Alpe</text:span></text:p>
      <text:list xml:id="list224634393709193" text:continue-numbering="true" text:style-name="WWNum3">
        <text:list-item>
          <text:p text:style-name="P4"><text:span text:style-name="T2">pomanjšana verzija Julijskih Alp</text:span></text:p>
        </text:list-item>
        <text:list-item>
          <text:p text:style-name="P4"><text:span text:style-name="T2">storžiška veriga (Storžič) – Grintovci – Golte</text:span></text:p>
        </text:list-item>
        <text:list-item>
          <text:p text:style-name="P4"><text:span text:style-name="T2">zgrajene </text:span><text:span text:style-name="T3">iz karbonatnih kamnin</text:span><text:span text:style-name="T2"> (poleg </text:span><text:span text:style-name="T3">apnenca</text:span><text:span text:style-name="T2"> tudi </text:span><text:span text:style-name="T3">dolomit</text:span><text:span text:style-name="T2">), so bolj krušljive, reliefne oblike hitreje nastajajo, grintavci</text:span></text:p>
        </text:list-item>
        <text:list-item>
          <text:p text:style-name="P4"><text:span text:style-name="T3">ekstremi med dolinami in vrhovi</text:span><text:span text:style-name="T2"> (strme stene, velike relativne višine)</text:span></text:p>
        </text:list-item>
        <text:list-item>
          <text:p text:style-name="P4"><text:span text:style-name="T2">nižje od Julijcev, enaki reliefni pojavi (tudi ledenik)</text:span></text:p>
        </text:list-item>
        <text:list-item>
          <text:p text:style-name="P4"><text:span text:style-name="T2">planote – </text:span><text:span text:style-name="T3">Dleskovška</text:span><text:span text:style-name="T2">, </text:span><text:span text:style-name="T3">Velika Planina</text:span></text:p>
        </text:list-item>
        <text:list-item>
          <text:p text:style-name="P4"><text:span text:style-name="T2">razvija se turizem, naselja so na izhodih na ravnino, gručaste vasi v dolinah</text:span></text:p>
        </text:list-item>
        <text:list-item>
          <text:p text:style-name="P4"><text:span text:style-name="T2">industrijski centri na osnovi starih obrti</text:span></text:p>
        </text:list-item>
        <text:list-item>
          <text:p text:style-name="P4"><text:span text:style-name="T2">prometna prehodnost je slaba – nobena reka jih ni razrezala (</text:span><text:span text:style-name="T3">razen Kokre</text:span><text:span text:style-name="T2">, </text:span><text:span text:style-name="T3">dostop na Jezersko</text:span><text:span text:style-name="T2">)</text:span></text:p>
        </text:list-item>
      </text:list>
      <text:p text:style-name="P16"/>
      <text:p text:style-name="P2"><text:span text:style-name="T6">Karavanke</text:span></text:p>
      <text:list xml:id="list224635883218949" text:continue-numbering="true" text:style-name="WWNum3">
        <text:list-item>
          <text:p text:style-name="P4"><text:span text:style-name="T3">več kamninskih pasov</text:span><text:span text:style-name="T2">, ni enotne reliefne zgradbe</text:span></text:p>
        </text:list-item>
        <text:list-item>
          <text:p text:style-name="P4"><text:span text:style-name="T2">tromeja – Peca</text:span></text:p>
        </text:list-item>
        <text:list-item>
          <text:p text:style-name="P4"><text:span text:style-name="T3">najnižji del Alp v Sloveniji</text:span></text:p>
        </text:list-item>
        <text:list-item>
          <text:p text:style-name="P6"><text:span text:style-name="T2">pasovi:<text:tab/></text:span></text:p>
        </text:list-item>
      </text:list>
      <text:list xml:id="list2046434089" text:style-name="WWNum5">
        <text:list-item>
          <text:p text:style-name="P7"><text:span text:style-name="T3">južni pas silikatnih kamnin</text:span><text:span text:style-name="T2"> (največ kmetij, najgosteje poseljeno, precej starih obrti)</text:span></text:p>
        </text:list-item>
        <text:list-item>
          <text:p text:style-name="P7"><text:span text:style-name="T3">srednjekaravanški razvodni apneniški hrbet</text:span><text:span text:style-name="T2"> (nad gozdno mejo; </text:span><text:span text:style-name="T3">Kepa</text:span><text:span text:style-name="T2">, </text:span><text:span text:style-name="T3">Golica</text:span><text:span text:style-name="T2">, </text:span><text:span text:style-name="T3">Košuta</text:span><text:span text:style-name="T2">, </text:span><text:span text:style-name="T3">Stol</text:span><text:span text:style-name="T2">, za Jezerskim, </text:span><text:span text:style-name="T3">Olševa</text:span><text:span text:style-name="T2">)</text:span></text:p>
        </text:list-item>
        <text:list-item>
          <text:p text:style-name="P7"><text:soft-page-break/><text:span text:style-name="T3">severni pas silikatnih kamnin</text:span><text:span text:style-name="T2"> (v veliki meri v Avstriji – Železna Kaplja; pri nas Zgornji del reke Meže, najvišje samotne kmetije)</text:span></text:p>
        </text:list-item>
        <text:list-item>
          <text:p text:style-name="P7"><text:span text:style-name="T3">severni apneniški pas</text:span><text:span text:style-name="T2"> (v glavnem v Avstriji – Obir; pri nas </text:span><text:span text:style-name="T3">Peca</text:span><text:span text:style-name="T2">)</text:span></text:p>
        </text:list-item>
      </text:list>
      <text:list xml:id="list224635045732196" text:continue-list="list224635883218949" text:style-name="WWNum3">
        <text:list-item>
          <text:p text:style-name="P6"><text:span text:style-name="T3">silikatni pasovi</text:span><text:span text:style-name="T2"> – površje je zaobljeno, ni strmih pobočij in vrhov, nižji predeli, poraščeni z gozdom, voda je na površju, agrarna poselitev, pojavljajo se obrti (fužinarstvo), vasi v dolinah</text:span></text:p>
        </text:list-item>
        <text:list-item>
          <text:p text:style-name="P6"><text:span text:style-name="T3">karbonatni pasovi</text:span><text:span text:style-name="T2"> – obratno, bolj strmi, nad gozdno mejo, brez surovin, brez poselitve</text:span></text:p>
        </text:list-item>
        <text:list-item>
          <text:p text:style-name="P6"><text:span text:style-name="T2">mesta so znotraj regije zaradi surovin</text:span></text:p>
        </text:list-item>
        <text:list-item>
          <text:p text:style-name="P6"><text:span text:style-name="T2">turizem – </text:span><text:span text:style-name="T3">Zelenica</text:span><text:span text:style-name="T2">, </text:span><text:span text:style-name="T3">Peca</text:span><text:span text:style-name="T2">, </text:span><text:span text:style-name="T3">Golica</text:span></text:p>
        </text:list-item>
        <text:list-item>
          <text:p text:style-name="P6"><text:span text:style-name="T2">lažje prehodne, več prelazov in prehodov</text:span></text:p>
        </text:list-item>
      </text:list>
      <text:p text:style-name="P13"/>
      <text:p text:style-name="P11"><text:span text:style-name="T7">PREDALPSKA SLOVENIJA</text:span></text:p>
      <text:list xml:id="list224635495862853" text:continue-numbering="true" text:style-name="WWNum3">
        <text:list-item>
          <text:p text:style-name="P6"><text:span text:style-name="T2">pokriva ¼ površja</text:span></text:p>
        </text:list-item>
        <text:list-item>
          <text:p text:style-name="P8"><text:span text:style-name="T2">tri mezoregije:<text:tab/></text:span></text:p>
        </text:list-item>
      </text:list>
      <text:list xml:id="list2076891820" text:style-name="WWNum2">
        <text:list-item>
          <text:p text:style-name="P9"><text:span text:style-name="T3">Zahodno predalpsko hribovje</text:span><text:span text:style-name="T2"> – Beneškoslovensko in Tolminsko hribovje s Srednjesoško dolino, Idrijsko-Cerkljansko hribovje, Škofjeloško in Polhograjsko hribovje</text:span></text:p>
        </text:list-item>
        <text:list-item>
          <text:p text:style-name="P9"><text:span text:style-name="T3">Vzhodno predalpsko hribovje - </text:span><text:span text:style-name="T2"><text:s/>Posavsko hribovje</text:span></text:p>
        </text:list-item>
        <text:list-item>
          <text:p text:style-name="P9"><text:span text:style-name="T3">Severovzhodno predalpsko hribovje – </text:span><text:span text:style-name="T2">Zgornja Savinjska dolina, Velenjska kotlina, Vitanjske Karavanke, Pohorsko podravje</text:span></text:p>
        </text:list-item>
      </text:list>
      <text:list xml:id="list224635262607204" text:continue-list="list224635495862853" text:style-name="WWNum3">
        <text:list-item>
          <text:p text:style-name="P4"><text:span text:style-name="T2">ni enotna regija, </text:span><text:span text:style-name="T3">kamnine iz vseh geoloških obdobij</text:span></text:p>
        </text:list-item>
        <text:list-item>
          <text:p text:style-name="P4"><text:span text:style-name="T2">Z del – geološko najbolj enoten (karbonatne kamnine; </text:span><text:span text:style-name="T3">apnenec</text:span><text:span text:style-name="T2"> in </text:span><text:span text:style-name="T3">dolomit</text:span><text:span text:style-name="T2">)</text:span></text:p>
        </text:list-item>
        <text:list-item>
          <text:p text:style-name="P4"><text:span text:style-name="T2">V del – </text:span><text:span text:style-name="T3">najbolj mešan</text:span></text:p>
        </text:list-item>
        <text:list-item>
          <text:p text:style-name="P4"><text:span text:style-name="T2">SV del – najstarejše kamnine (</text:span><text:span text:style-name="T3">magmatske</text:span><text:span text:style-name="T2">, </text:span><text:span text:style-name="T3">metamorfne</text:span><text:span text:style-name="T2">)</text:span></text:p>
        </text:list-item>
        <text:list-item>
          <text:p text:style-name="P4"><text:span text:style-name="T2">raznolik relief (</text:span><text:span text:style-name="T3">hribovja, sredogorja</text:span><text:span text:style-name="T2">), veliko vzpetin, vmes rečne doline</text:span></text:p>
        </text:list-item>
        <text:list-item>
          <text:p text:style-name="P4"><text:span text:style-name="T2">ni goste poselitve – </text:span><text:span text:style-name="T3">manjši kraji</text:span><text:span text:style-name="T2">, </text:span><text:span text:style-name="T3">nobenih večjih središč</text:span><text:span text:style-name="T2">; hribovja – </text:span><text:span text:style-name="T3">zaselki</text:span><text:span text:style-name="T2">, </text:span><text:span text:style-name="T3">samotne kmetije</text:span><text:span text:style-name="T2">; kraji niso agrarni – nastali zaradi neagrarnih panog, ni bilo prostora za kmetije; večina mest je majhnih, premalo delovnih mest, migracije v večja mesta;</text:span></text:p>
        </text:list-item>
        <text:list-item>
          <text:p text:style-name="P4"><text:span text:style-name="T2">tam kjer so doline razširjene zaradi tektonike so nastali večji kraji – </text:span><text:span text:style-name="T3">Slovenj Gradec</text:span><text:span text:style-name="T2">, </text:span><text:span text:style-name="T3">Velenje</text:span><text:span text:style-name="T2">, </text:span><text:span text:style-name="T3">Litija</text:span><text:span text:style-name="T2">, </text:span><text:span text:style-name="T3">Dravograd</text:span><text:span text:style-name="T2">, </text:span><text:span text:style-name="T3">Vuzenica</text:span></text:p>
        </text:list-item>
        <text:list-item>
          <text:p text:style-name="P4"><text:span text:style-name="T2">prometnice – so speljane </text:span><text:span text:style-name="T3">po rečnih dolinah</text:span><text:span text:style-name="T2">; prometna povezanost je povezana z dejstvom, da so reke v prebojnih dolinah (brez prelazov)</text:span></text:p>
        </text:list-item>
      </text:list>
      <text:p text:style-name="P16"/>
      <text:p text:style-name="P2"><text:span text:style-name="T6">Beneškoslovensko hribovje s Srednjesoško dolino</text:span></text:p>
      <text:list xml:id="list224635355803501" text:continue-numbering="true" text:style-name="WWNum3">
        <text:list-item>
          <text:p text:style-name="P4"><text:span text:style-name="T2">Čedad – Soča – dolina srednje Soče – Kobarid – Tolmin – Most na Soči</text:span></text:p>
        </text:list-item>
        <text:list-item>
          <text:p text:style-name="P4"><text:span text:style-name="T2">predstavljajo ga </text:span><text:span text:style-name="T3">Kolovrat pri Kobaridu</text:span><text:span text:style-name="T2">, </text:span><text:span text:style-name="T3">Matajur</text:span><text:span text:style-name="T2"> in </text:span><text:span text:style-name="T3">Breginjski</text:span><text:span text:style-name="T2"> </text:span><text:span text:style-name="T3">kot</text:span><text:span text:style-name="T2">; razrezala sta ga reki </text:span><text:span text:style-name="T3">Nadiža</text:span><text:span text:style-name="T2"> in </text:span><text:span text:style-name="T3">Ter</text:span></text:p>
        </text:list-item>
        <text:list-item>
          <text:p text:style-name="P4"><text:span text:style-name="T3">najredkeje poseljeno</text:span><text:span text:style-name="T2"> predalpsko hribovje v Sloveniji – zajela ga je huda </text:span><text:span text:style-name="T3">depopulacija</text:span><text:span text:style-name="T2"> (prestavitev državne meje, v sami regiji ni večjih zgostitvenih središč, </text:span><text:span text:style-name="T3">Furlanski potres 1976</text:span><text:span text:style-name="T2">), </text:span><text:span text:style-name="T3">deagrarizacija</text:span><text:span text:style-name="T2">; nekoliko bolje je poseljen tolminski del (zaradi lažjih dostopov)</text:span></text:p>
        </text:list-item>
        <text:list-item>
          <text:p text:style-name="P4"><text:span text:style-name="T2">živinoreja, sirarne</text:span></text:p>
        </text:list-item>
        <text:list-item>
          <text:p text:style-name="P4"><text:soft-page-break/><text:span text:style-name="T2">poznajo se submediteranski klimatski vplivi, listnati gozdovi, daljša vegetacijska doba</text:span></text:p>
        </text:list-item>
        <text:list-item>
          <text:p text:style-name="P4"><text:span text:style-name="T2">ljudje hodijo na delo v </text:span><text:span text:style-name="T3">Novo Gorico</text:span><text:span text:style-name="T2"> ali </text:span><text:span text:style-name="T3">Videm</text:span></text:p>
        </text:list-item>
      </text:list>
      <text:p text:style-name="P16"/>
      <text:p text:style-name="P10"><text:span text:style-name="T6">Idrijsko-Cerkljansko hribovje</text:span></text:p>
      <text:list xml:id="list224635539862592" text:continue-numbering="true" text:style-name="WWNum3">
        <text:list-item>
          <text:p text:style-name="P4"><text:span text:style-name="T2">sotočje Idrijce in Bače – Idrija – Cerkno – Podbrdo </text:span></text:p>
        </text:list-item>
        <text:list-item>
          <text:p text:style-name="P4"><text:span text:style-name="T2">prevladujejo </text:span><text:span text:style-name="T3">karbonati</text:span><text:span text:style-name="T2"> (</text:span><text:span text:style-name="T3">precej dolomitov</text:span><text:span text:style-name="T2">), vmes </text:span><text:span text:style-name="T3">so starejše kamnine</text:span><text:span text:style-name="T2"> (</text:span><text:span text:style-name="T3">rudnik v Idriji</text:span><text:span text:style-name="T2">)</text:span></text:p>
        </text:list-item>
        <text:list-item>
          <text:p text:style-name="P4"><text:span text:style-name="T2">velike višinske razlike – dolini reke </text:span><text:span text:style-name="T3">Idrijce</text:span><text:span text:style-name="T2"> in </text:span><text:span text:style-name="T3">Bače</text:span><text:span text:style-name="T2"> sta zelo nizki, v preteklosti sta zelo globoko razrezali relief</text:span></text:p>
        </text:list-item>
        <text:list-item>
          <text:p text:style-name="P4"><text:span text:style-name="T2">drugačna poselitev – kmetije so na vrhu slemen in planot; v dolinah so neagrarna naselja; pobočja so prestrma</text:span></text:p>
        </text:list-item>
        <text:list-item>
          <text:p text:style-name="P4"><text:span text:style-name="T2">živinoreja (zaradi hribovitosti ni pogojev za poljedelstvo)</text:span></text:p>
        </text:list-item>
        <text:list-item>
          <text:p text:style-name="P4"><text:span text:style-name="T3">veliko padavin</text:span><text:span text:style-name="T2"> (2000mm)</text:span></text:p>
        </text:list-item>
        <text:list-item>
          <text:p text:style-name="P4"><text:span text:style-name="T2">veliko listnatih gozdov</text:span></text:p>
        </text:list-item>
        <text:list-item>
          <text:p text:style-name="P4"><text:span text:style-name="T3">Idrija</text:span><text:span text:style-name="T2"> (star industrijski center), </text:span><text:span text:style-name="T3">Cerkno</text:span><text:span text:style-name="T2"> (policentrizem), </text:span><text:span text:style-name="T3">Podbrdo</text:span><text:span text:style-name="T2"> (prometne povezave – najkrajša povezava med Gorenjsko in Primorsko, tekstilna industrija)</text:span></text:p>
        </text:list-item>
      </text:list>
      <text:p text:style-name="P15"/>
      <text:p text:style-name="P10"><text:span text:style-name="T6">Škofjeloško in Polhograjsko hribovje</text:span></text:p>
      <text:list xml:id="list224634661068756" text:continue-numbering="true" text:style-name="WWNum3">
        <text:list-item>
          <text:p text:style-name="P4"><text:span text:style-name="T2">Medvode – rob Ljubljanskega barja – Logatec</text:span></text:p>
        </text:list-item>
        <text:list-item>
          <text:p text:style-name="P4"><text:span text:style-name="T2">dve enoti, vendar zelo podobni</text:span></text:p>
        </text:list-item>
        <text:list-item>
          <text:p text:style-name="P4"><text:span text:style-name="T2">neenotna geološka zgradba – </text:span><text:span text:style-name="T3">karbonati</text:span><text:span text:style-name="T2">, </text:span><text:span text:style-name="T3">stari paleozojski pasovi</text:span><text:span text:style-name="T2"> (</text:span><text:span text:style-name="T3">silikatne kamnine</text:span><text:span text:style-name="T2">)</text:span></text:p>
        </text:list-item>
        <text:list-item>
          <text:p text:style-name="P4"><text:span text:style-name="T3">Železniki</text:span><text:span text:style-name="T2"> (fužinarstvo, </text:span><text:span text:style-name="T3">Selščica</text:span><text:span text:style-name="T2">); </text:span><text:span text:style-name="T3">poljanska dolina</text:span><text:span text:style-name="T2">: </text:span><text:span text:style-name="T3">Poljane</text:span><text:span text:style-name="T2">,</text:span><text:span text:style-name="T3">Gorenja vas</text:span><text:span text:style-name="T2">, </text:span><text:span text:style-name="T3">Žiri</text:span><text:span text:style-name="T2">; </text:span><text:span text:style-name="T3">Škofja</text:span><text:span text:style-name="T2"> </text:span><text:span text:style-name="T3">Loka</text:span><text:span text:style-name="T2"> (zaposlitveni center); </text:span><text:span text:style-name="T3">dolina Gradaščice</text:span><text:span text:style-name="T2">: </text:span><text:span text:style-name="T3">Polhov Gradec</text:span><text:span text:style-name="T2">; </text:span><text:span text:style-name="T3">dolina Šujice</text:span><text:span text:style-name="T2"> (širša, </text:span><text:span text:style-name="T3">Horjul</text:span><text:span text:style-name="T2">)</text:span></text:p>
        </text:list-item>
        <text:list-item>
          <text:p text:style-name="P4"><text:span text:style-name="T3">med Selško in Poljansko Soro je masivna veriga</text:span><text:span text:style-name="T2"> (najvišji vrhovi so iz </text:span><text:span text:style-name="T3">apnenca</text:span><text:span text:style-name="T2">; </text:span><text:span text:style-name="T3">Porezen</text:span><text:span text:style-name="T2">, </text:span><text:span text:style-name="T3">Blegoš</text:span><text:span text:style-name="T2">, </text:span><text:span text:style-name="T3">Stari vrh</text:span><text:span text:style-name="T2">, </text:span><text:span text:style-name="T3">Lubnik</text:span><text:span text:style-name="T2">)</text:span></text:p>
        </text:list-item>
        <text:list-item>
          <text:p text:style-name="P4"><text:span text:style-name="T2">vrhovi iz </text:span><text:span text:style-name="T3">dolomita</text:span><text:span text:style-name="T2"> – </text:span><text:span text:style-name="T3">Tošč</text:span><text:span text:style-name="T2">, </text:span><text:span text:style-name="T3">Grmada</text:span></text:p>
        </text:list-item>
        <text:list-item>
          <text:p text:style-name="P4"><text:span text:style-name="T3">samotne kmetije imajo celke</text:span></text:p>
        </text:list-item>
      </text:list>
      <text:p text:style-name="P17"/>
      <text:p text:style-name="P10"><text:span text:style-name="T6">Posavsko hribovje</text:span></text:p>
      <text:list xml:id="list224635006682192" text:continue-numbering="true" text:style-name="WWNum3">
        <text:list-item>
          <text:p text:style-name="P4"><text:span text:style-name="T2">Ljubljanska kotlina – S rob Tuhinjske doline – rob Celjske kotline – Sotla – Mirensko-Senovsko podolje</text:span></text:p>
        </text:list-item>
        <text:list-item>
          <text:p text:style-name="P4"><text:span text:style-name="T2">V predalpsko hribovje je nižje od zahodnega</text:span></text:p>
        </text:list-item>
        <text:list-item>
          <text:p text:style-name="P4"><text:span text:style-name="T3">neenotna geološka zgradba</text:span><text:span text:style-name="T2"> – menjavajo se </text:span><text:span text:style-name="T3">karbonatne kamnine</text:span><text:span text:style-name="T2"> (višji relief), stari </text:span><text:span text:style-name="T3">paleozojski silikati</text:span><text:span text:style-name="T2"> (lažja prehodnost, sovpadanje glavnih prometnih povezav; </text:span><text:span text:style-name="T3">Črni Graben</text:span><text:span text:style-name="T2">, </text:span><text:span text:style-name="T3">Litija proti Senovem</text:span><text:span text:style-name="T2">) in </text:span><text:span text:style-name="T3">terciarni sedimenti</text:span><text:span text:style-name="T2"> (S pas: Tuhinjska dolina; drugo podolje: od Laškega do Moravč, </text:span><text:span text:style-name="T3">tu so nastali premogi</text:span><text:span text:style-name="T2">)</text:span></text:p>
        </text:list-item>
        <text:list-item>
          <text:p text:style-name="P4"><text:span text:style-name="T3">premogovništvo</text:span><text:span text:style-name="T2"> – premogi v neenotnih slojih (tektonika), v fazi zapiranja, ekološko sporni; </text:span><text:span text:style-name="T3">Trbovlje</text:span><text:span text:style-name="T2">, </text:span><text:span text:style-name="T3">Zagorje</text:span><text:span text:style-name="T2">, </text:span><text:span text:style-name="T3">Hrastnik</text:span></text:p>
        </text:list-item>
        <text:list-item>
          <text:p text:style-name="P4"><text:span text:style-name="T3">poselitev poteka po drugem terciarnem podolju</text:span><text:span text:style-name="T2"> (premog in podolje), tudi agrarna poselitev; samo </text:span><text:span text:style-name="T3">Litija je izven podolja</text:span></text:p>
        </text:list-item>
        <text:list-item>
          <text:p text:style-name="P4"><text:span text:style-name="T2">naselja so </text:span><text:span text:style-name="T3">neagrarnega nastanka</text:span><text:span text:style-name="T2"> (nastala zaradi industrije ali rudarstva), kraji imajo omejene prostorske možnosti (ni širokih dolin, najbolj očiten je Zidani Most); </text:span><text:span text:style-name="T3">samotne kmetije</text:span><text:span text:style-name="T2">, </text:span><text:span text:style-name="T3">zaselki</text:span></text:p>
        </text:list-item>
        <text:list-item>
          <text:p text:style-name="P4"><text:span text:style-name="T2">industrija: </text:span><text:span text:style-name="T3">strojna</text:span><text:span text:style-name="T2">, </text:span><text:span text:style-name="T3">lesna</text:span><text:span text:style-name="T2">, </text:span><text:span text:style-name="T3">cementarna</text:span><text:span text:style-name="T2">, </text:span><text:span text:style-name="T3">steklarna</text:span><text:span text:style-name="T2">, </text:span><text:span text:style-name="T3">pivovarna</text:span></text:p>
        </text:list-item>
      </text:list>
      <text:p text:style-name="P15"/>
      <text:p text:style-name="P10"><text:soft-page-break/><text:span text:style-name="T6">Zgornja Savinjska Dolina</text:span></text:p>
      <text:list xml:id="list224634688052820" text:continue-numbering="true" text:style-name="WWNum3">
        <text:list-item>
          <text:p text:style-name="P4"><text:span text:style-name="T2">Mozirje – Nazarje – Menina – Dobrovlje – Golte – Smrekovec</text:span></text:p>
        </text:list-item>
        <text:list-item>
          <text:p text:style-name="P4"><text:span text:style-name="T2">kamninsko ni enotne zgradbe (</text:span><text:span text:style-name="T3">karbonatne planine</text:span><text:span text:style-name="T2">; </text:span><text:span text:style-name="T3">terciarni in kvartarni sedimenti</text:span><text:span text:style-name="T2"> v dolinah; </text:span><text:span text:style-name="T3">vulkanske kamnine</text:span><text:span text:style-name="T2"> - </text:span><text:span text:style-name="T3">Smrekovec</text:span><text:span text:style-name="T2">)</text:span></text:p>
        </text:list-item>
        <text:list-item>
          <text:p text:style-name="P4"><text:span text:style-name="T2">regija je precej </text:span><text:span text:style-name="T3">namočena</text:span><text:span text:style-name="T2"> (lega pod Alpami)</text:span></text:p>
        </text:list-item>
        <text:list-item>
          <text:p text:style-name="P4"><text:span text:style-name="T2">pojavlja se samo </text:span><text:span text:style-name="T3">živinoreja</text:span></text:p>
        </text:list-item>
        <text:list-item>
          <text:p text:style-name="P4"><text:span text:style-name="T2">gozdarstvo, splavarstvo (starejši panogi)</text:span></text:p>
        </text:list-item>
        <text:list-item>
          <text:p text:style-name="P4"><text:span text:style-name="T2">kmečki turizem</text:span></text:p>
        </text:list-item>
        <text:list-item>
          <text:p text:style-name="P4"><text:span text:style-name="T2">industrija: </text:span><text:span text:style-name="T3">Nazarje</text:span><text:span text:style-name="T2"> (tekstilna), </text:span><text:span text:style-name="T3">Mozirje</text:span><text:span text:style-name="T2">; oba kraja sta dobro dostopna ker ležita na dnu doline in ob prometnih povezavah; industrija ne ponuja dovolj delovnih mest, </text:span><text:span text:style-name="T3">migracije v Velenje</text:span></text:p>
        </text:list-item>
        <text:list-item>
          <text:p text:style-name="P4"><text:span text:style-name="T2">propadel industrijski center je </text:span><text:span text:style-name="T3">Gornji</text:span><text:span text:style-name="T2"> </text:span><text:span text:style-name="T3">Grad</text:span><text:span text:style-name="T2">, ki je izgubil pomen po 2. sv. vojni</text:span></text:p>
        </text:list-item>
      </text:list>
      <text:p text:style-name="P12"/>
      <text:p text:style-name="P10"><text:span text:style-name="T6">Velenjska kotlina</text:span></text:p>
      <text:list xml:id="list224634986155982" text:continue-numbering="true" text:style-name="WWNum3">
        <text:list-item>
          <text:p text:style-name="P4"><text:span text:style-name="T2">ena izmed najmanjših slovenskih regij, obsega samo dno Velenjske kotline (pliocen)</text:span></text:p>
        </text:list-item>
        <text:list-item>
          <text:p text:style-name="P4"><text:span text:style-name="T3">premogovništvo</text:span><text:span text:style-name="T2"> – omogočilo tudi razvoj drugih panog, začetek konec 19.st., oskrbuje tudi </text:span><text:span text:style-name="T3">TE Šoštanj</text:span><text:span text:style-name="T2">, </text:span><text:span text:style-name="T3">150m debeli sloji lignita</text:span><text:span text:style-name="T2"> (niso naknadno prelomljeni)</text:span></text:p>
        </text:list-item>
        <text:list-item>
          <text:p text:style-name="P4"><text:span text:style-name="T3">Velenje</text:span><text:span text:style-name="T2"> – </text:span><text:span text:style-name="T3">1948</text:span><text:span text:style-name="T2">, rezultat premogovništva, </text:span><text:span text:style-name="T3">lahka industrija</text:span><text:span text:style-name="T2"> (ženska delovna sila, Gorenje), priseljevanje</text:span></text:p>
        </text:list-item>
        <text:list-item>
          <text:p text:style-name="P4"><text:span text:style-name="T2">kmetijsko ni pomembna</text:span></text:p>
        </text:list-item>
        <text:list-item>
          <text:p text:style-name="P4"><text:span text:style-name="T2">pomembna je </text:span><text:span text:style-name="T3">prometna povezanost</text:span><text:span text:style-name="T2"> – s Savinjsko dolino, s Koroško, s Celjsko kotlino</text:span></text:p>
        </text:list-item>
        <text:list-item>
          <text:p text:style-name="P4"><text:span text:style-name="T2">ugrezanje tal zaradi praznih rudniških jaškov, voda zaliva udorine, nastajajo jezera (4)</text:span></text:p>
        </text:list-item>
      </text:list>
      <text:p text:style-name="P14"/>
      <text:p text:style-name="P2"><text:span text:style-name="T6">Vitanjske Karavanke</text:span></text:p>
      <text:p text:style-name="P2"><text:span text:style-name="T2">trije predalpski masivi: </text:span><text:span text:style-name="T3">Paški Kozjak</text:span><text:span text:style-name="T2">, </text:span><text:span text:style-name="T3">Stenica</text:span><text:span text:style-name="T2">, </text:span><text:span text:style-name="T3">Konjiška Gora</text:span></text:p>
      <text:list xml:id="list224634455527262" text:continue-numbering="true" text:style-name="WWNum3">
        <text:list-item>
          <text:p text:style-name="P4"><text:span text:style-name="T2">razrezali so jih reka </text:span><text:span text:style-name="T3">Paka</text:span><text:span text:style-name="T2">, </text:span><text:span text:style-name="T3">Hudinja</text:span><text:span text:style-name="T2"> in </text:span><text:span text:style-name="T3">Frankolovski potok</text:span></text:p>
        </text:list-item>
        <text:list-item>
          <text:p text:style-name="P4"><text:span text:style-name="T3">Vitanje</text:span><text:span text:style-name="T2"> (včasih pomembno tržno središče, v času izgradnje železnice izgubi pomen), </text:span><text:span text:style-name="T3">Slovenske Konjice</text:span><text:span text:style-name="T2">, migracije v sosednje regije</text:span></text:p>
        </text:list-item>
        <text:list-item>
          <text:p text:style-name="P4"><text:span text:style-name="T2">Karavanke – enaka geološka zgradba (štirje pasovi)</text:span></text:p>
        </text:list-item>
        <text:list-item>
          <text:p text:style-name="P4"><text:span text:style-name="T3">samotne kmetije</text:span></text:p>
        </text:list-item>
      </text:list>
      <text:p text:style-name="P15"/>
      <text:p text:style-name="P10"><text:span text:style-name="T6">Pohorsko podravje</text:span></text:p>
      <text:list xml:id="list224634505526144" text:continue-numbering="true" text:style-name="WWNum3">
        <text:list-item>
          <text:p text:style-name="P4"><text:span text:style-name="T2">Koroški kot (</text:span><text:span text:style-name="T3">Strojna</text:span><text:span text:style-name="T2">, </text:span><text:span text:style-name="T3">Pohorje</text:span><text:span text:style-name="T2">, </text:span><text:span text:style-name="T3">Kozjak</text:span><text:span text:style-name="T2">, </text:span><text:span text:style-name="T3">Košenjak</text:span><text:span text:style-name="T2">)</text:span></text:p>
        </text:list-item>
        <text:list-item>
          <text:p text:style-name="P4"><text:span text:style-name="T2">eden najstarejših delov po geološki zgradbi, prevladujejo </text:span><text:span text:style-name="T3">stare paleozojske kamnine</text:span><text:span text:style-name="T2"> (magmatske in metamorfne; </text:span><text:span text:style-name="T3">tonalit</text:span><text:span text:style-name="T2">), preko njih potekajo </text:span><text:span text:style-name="T3">terciarni sedimenti</text:span><text:span text:style-name="T2"> ali </text:span><text:span text:style-name="T3">kvartarne naplavine</text:span><text:span text:style-name="T2"> ob rekah</text:span></text:p>
        </text:list-item>
        <text:list-item>
          <text:p text:style-name="P4"><text:span text:style-name="T3">ranker</text:span><text:span text:style-name="T2"> – prevladujejo iglavci, pomešali so se tudi bukve in jelke</text:span></text:p>
        </text:list-item>
        <text:list-item>
          <text:p text:style-name="P4"><text:span text:style-name="T2">največji letni prirast gozdov</text:span></text:p>
        </text:list-item>
        <text:list-item>
          <text:p text:style-name="P4"><text:span text:style-name="T3">manj padavin </text:span><text:span text:style-name="T2">(</text:span><text:span text:style-name="T3">1100mm</text:span><text:span text:style-name="T2">), edini del predalpske Slovenije, ki ima </text:span><text:span text:style-name="T3">celinski padavinski režim</text:span></text:p>
        </text:list-item>
        <text:list-item>
          <text:p text:style-name="P4"><text:span text:style-name="T2">samotne kmetije s celki, zaselki</text:span></text:p>
        </text:list-item>
        <text:list-item>
          <text:p text:style-name="P4"><text:span text:style-name="T2">industrija: vezana na doline; lesna, železarska, strojna, kovinska, elektrotehnična, prehrambena, kemična; </text:span><text:span text:style-name="T3">Dravograd</text:span><text:span text:style-name="T2">, </text:span><text:span text:style-name="T3">Ravne</text:span><text:span text:style-name="T2">, </text:span><text:span text:style-name="T3">Prevalje</text:span><text:span text:style-name="T2">, </text:span><text:span text:style-name="T3">Mežica</text:span><text:span text:style-name="T2">, </text:span><text:span text:style-name="T3">Muta</text:span></text:p>
        </text:list-item>
        <text:list-item>
          <text:p text:style-name="P4"><text:span text:style-name="T3">sotočje treh rek</text:span><text:span text:style-name="T2"> – </text:span><text:span text:style-name="T3">Mislinje, Drave in Meže</text:span></text:p>
        </text:list-item>
        <text:list-item>
          <text:p text:style-name="P4"><text:soft-page-break/><text:span text:style-name="T2">stare panoge: fužinarstvo, glažutarstvo, splavarstvo</text:span></text:p>
        </text:list-item>
        <text:list-item>
          <text:p text:style-name="P4"><text:span text:style-name="T3">depopulacija</text:span><text:span text:style-name="T2"> hribovitih predelov (zaradi razvoja industrije), </text:span><text:span text:style-name="T3">slabe prometne povezave</text:span><text:span text:style-name="T2">, opuščanje kmetijstva, kmečki turizem</text:span></text:p>
        </text:list-item>
        <text:list-item>
          <text:p text:style-name="P4"><text:span text:style-name="T2">¾ regije je ponovno prerasel gozd</text:span></text:p>
        </text:list-item>
      </text:list>
      <text:p text:style-name="P12"/>
      <text:p text:style-name="P10"><text:span text:style-name="T8">LJUBLJANSKA KOTLINA</text:span></text:p>
      <text:list xml:id="list224635349048148" text:continue-numbering="true" text:style-name="WWNum3">
        <text:list-item>
          <text:p text:style-name="P4"><text:span text:style-name="T2">regija z </text:span><text:span text:style-name="T3">najbolj mestnim videzom</text:span><text:span text:style-name="T2">, veliko industrijskih središč in prebivalstva, najmočnejša suburbanizacija, </text:span><text:span text:style-name="T3">40% mestnega prebivalstva</text:span><text:span text:style-name="T2">, 13 mestnih naselij</text:span></text:p>
        </text:list-item>
        <text:list-item>
          <text:p text:style-name="P4"><text:span text:style-name="T3">največje gravitacijsko središče</text:span><text:span text:style-name="T2">, najmanjši del agrarnega prebivalstva (razvito kmetijstvo)</text:span></text:p>
        </text:list-item>
        <text:list-item>
          <text:p text:style-name="P4"><text:span text:style-name="T2">nastanek – </text:span><text:span text:style-name="T3">tektonsko najmlajši del Slovenije</text:span><text:span text:style-name="T2"> (ugrezati se je začela v </text:span><text:span text:style-name="T3">pliocenu</text:span><text:span text:style-name="T2"> in se pogrezala še v </text:span><text:span text:style-name="T3">kvartarju</text:span><text:span text:style-name="T2">), S del kotline je najstarejši, proti J vedno mlajša (Ljubljansko barje se začelo ugrezati v </text:span><text:span text:style-name="T3">holocenu</text:span><text:span text:style-name="T2"> in se pogreza </text:span><text:span text:style-name="T3">še danes</text:span><text:span text:style-name="T2">); poledenitve, reke so odnašale ledeniški material in kotlino zasipavale s </text:span><text:span text:style-name="T3">kvartarnimi sedimenti</text:span><text:span text:style-name="T2"> (</text:span><text:span text:style-name="T3">konglomerati</text:span><text:span text:style-name="T2"> – gozdovi, ni njiv; </text:span><text:span text:style-name="T3">prodom in peskom</text:span><text:span text:style-name="T2"> – njivska ali intenzivna travniška obdelava; </text:span><text:span text:style-name="T3">glinami in ilovicami</text:span><text:span text:style-name="T2"> – travniki, tudi gozd)</text:span></text:p>
        </text:list-item>
      </text:list>
      <text:p text:style-name="P10"><text:span text:style-name="T2">B)Dežela in Blejski kot</text:span></text:p>
      <text:list xml:id="list224635008719465" text:continue-numbering="true" text:style-name="WWNum3">
        <text:list-item>
          <text:p text:style-name="P4"><text:span text:style-name="T3">Dežela</text:span><text:span text:style-name="T2">: med obema Savama in Pokljuko; </text:span><text:span text:style-name="T3">Blejski kot</text:span><text:span text:style-name="T2">: na levem bregu Save</text:span></text:p>
        </text:list-item>
        <text:list-item>
          <text:p text:style-name="P4"><text:span text:style-name="T2">družbenogeografsko sta enotna regija, razlike so v geološki zgradbi</text:span></text:p>
        </text:list-item>
        <text:list-item>
          <text:p text:style-name="P4"><text:span text:style-name="T3">Blejski kot</text:span><text:span text:style-name="T2">: veliko morenskih nanosov (iz različnih kamnin), </text:span><text:span text:style-name="T3">Blejsko jezero</text:span><text:span text:style-name="T2">, veliko gozdov; </text:span><text:span text:style-name="T3">Dežela</text:span><text:span text:style-name="T2">: nasula jo je reka Sava (v Wűrmski dobi), prodne terase (gozdove so izkrčili, njive in travniki)</text:span></text:p>
        </text:list-item>
        <text:list-item>
          <text:p text:style-name="P4"><text:span text:style-name="T3">ledenik je Savo odrinil</text:span><text:span text:style-name="T2">, tako da ni mogla zasuti cele doline</text:span></text:p>
        </text:list-item>
        <text:list-item>
          <text:p text:style-name="P4"><text:span text:style-name="T2">kmetijstvo: zelo rodovitna regija, usmerjena v </text:span><text:span text:style-name="T3">intenzivno hlevsko živinorejo</text:span><text:span text:style-name="T2"> (mlečna živinoreja), </text:span><text:span text:style-name="T3">njive s krmnimi rastlinami</text:span></text:p>
        </text:list-item>
        <text:list-item>
          <text:p text:style-name="P4"><text:span text:style-name="T2">industrija: </text:span><text:span text:style-name="T3">Begunje</text:span><text:span text:style-name="T2"> (športna oprema), </text:span><text:span text:style-name="T3">Lesce</text:span><text:span text:style-name="T2"> (prehrambena, kovinska), </text:span><text:span text:style-name="T3">Bled</text:span><text:span text:style-name="T2"> (lesna, tekstilna), </text:span><text:span text:style-name="T3">Radovljica</text:span><text:span text:style-name="T2"> (tekstilna)</text:span></text:p>
        </text:list-item>
        <text:list-item>
          <text:p text:style-name="P4"><text:span text:style-name="T2">turizem: </text:span><text:span text:style-name="T3">Bled</text:span><text:span text:style-name="T2"> (turistični center; letoviški turizem, zdraviliški turizem, kongresni turizem; sezona skozi celo leto, ni samo turistični center)</text:span></text:p>
        </text:list-item>
      </text:list>
      <text:p text:style-name="P10"><text:span text:style-name="T2">C)Dobrave</text:span></text:p>
      <text:list xml:id="list224635480764616" text:continue-numbering="true" text:style-name="WWNum3">
        <text:list-item>
          <text:p text:style-name="P4"><text:span text:style-name="T2">Kropa – Naklo – Golnik – Tržič</text:span></text:p>
        </text:list-item>
        <text:list-item>
          <text:p text:style-name="P4"><text:span text:style-name="T2">ime so dobile </text:span><text:span text:style-name="T3">po vrsti hrasta</text:span><text:span text:style-name="T2"> (odporen listavec), </text:span><text:span text:style-name="T3">40% poraščene z gozdom</text:span></text:p>
        </text:list-item>
        <text:list-item>
          <text:p text:style-name="P4"><text:span text:style-name="T2">največ </text:span><text:span text:style-name="T3">konglomeratnih teras</text:span><text:span text:style-name="T2">, ohranilo se je veliko gozdov, redkeje poseljeno, centri so na robu Dobrav</text:span></text:p>
        </text:list-item>
        <text:list-item>
          <text:p text:style-name="P4"><text:span text:style-name="T3">veliko osamelcev</text:span><text:span text:style-name="T2"> – višji vzpet vrh iz starehših kamnin , poraščen z gozdom</text:span></text:p>
        </text:list-item>
        <text:list-item>
          <text:p text:style-name="P4"><text:span text:style-name="T3">terasa</text:span><text:span text:style-name="T2">: nastanejo z menjavanjem bočne erozije in akomulacije (delovanje rek), povezan s tem, da so se menjavale leden in medledene dobe, na prvi terasi se običajno konglomerat</text:span></text:p>
        </text:list-item>
        <text:list-item>
          <text:p text:style-name="P4"><text:span text:style-name="T2">industrija; </text:span><text:span text:style-name="T3">Kropa</text:span><text:span text:style-name="T2"> (železarska) in </text:span><text:span text:style-name="T3">Tržič</text:span><text:span text:style-name="T2"> (usnjarska, čevljarska); skupna značilnost je biližina vodnih virov</text:span></text:p>
        </text:list-item>
        <text:list-item>
          <text:p text:style-name="P4"><text:span text:style-name="T3">Golnik</text:span><text:span text:style-name="T2"> – klimatsko letovišče (dihalne bolezni)</text:span></text:p>
        </text:list-item>
      </text:list>
      <text:p text:style-name="P10"><text:span text:style-name="T2">D)Kranjsko-Sorško polje</text:span></text:p>
      <text:list xml:id="list224634989604479" text:continue-numbering="true" text:style-name="WWNum3">
        <text:list-item>
          <text:p text:style-name="P4"><text:span text:style-name="T2">Kranj – Škofja Loka – Medvode – Vodice – Cerklje na Gorenjskem</text:span></text:p>
        </text:list-item>
        <text:list-item>
          <text:p text:style-name="P4"><text:span text:style-name="T3">Sorško polje</text:span><text:span text:style-name="T2"> – desni breg Save; </text:span><text:span text:style-name="T3">Kranjsko polje</text:span><text:span text:style-name="T2"> – levi breg Save</text:span></text:p>
        </text:list-item>
        <text:list-item>
          <text:p text:style-name="P4"><text:soft-page-break/><text:span text:style-name="T2">v celoti je nasuto s savskikm prodom, </text:span><text:span text:style-name="T3">terase</text:span><text:span text:style-name="T2"> (v večini prodne, veliko njiv in travnikov), </text:span><text:span text:style-name="T3">ni osamelcev</text:span></text:p>
        </text:list-item>
        <text:list-item>
          <text:p text:style-name="P4"><text:span text:style-name="T2">Sava je nanosila toliko proda, da je odrinila Soro ob rob, ki tako nima nobene funkcije pri nastanku</text:span></text:p>
        </text:list-item>
        <text:list-item>
          <text:p text:style-name="P4"><text:span text:style-name="T2">ravninski del polja je </text:span><text:span text:style-name="T3">kmetijsko usmerjen</text:span><text:span text:style-name="T2"> (poljedelstvo, njive, trevniki, živinoreja)</text:span></text:p>
        </text:list-item>
        <text:list-item>
          <text:p text:style-name="P4"><text:span text:style-name="T2">polje ima tudi </text:span><text:span text:style-name="T3">velike zaloge podtalnice</text:span></text:p>
        </text:list-item>
        <text:list-item>
          <text:p text:style-name="P4"><text:span text:style-name="T2">naselja so ob robu polja in ob Savi</text:span></text:p>
        </text:list-item>
        <text:list-item>
          <text:p text:style-name="P4"><text:span text:style-name="T3">Kranj</text:span><text:span text:style-name="T2"> (prehrambena, gumarska, elektrotehnična, obutvena; tretji po številu delovnih mest, pomembno izobraževalno in kulturno središče; središče gorenjske, gravitacijski center), </text:span><text:span text:style-name="T3">Medvode</text:span><text:span text:style-name="T2"> (kemična in lesna); </text:span><text:span text:style-name="T3">Škofja Loka</text:span><text:span text:style-name="T2"> (tekstilna, lesna)</text:span></text:p>
        </text:list-item>
      </text:list>
      <text:p text:style-name="P10"><text:span text:style-name="T2">E)Kamniško-Bistriška ravan</text:span></text:p>
      <text:list xml:id="list224634724670884" text:continue-numbering="true" text:style-name="WWNum3">
        <text:list-item>
          <text:p text:style-name="P4"><text:span text:style-name="T2">Kamnik – Domžale – Trzin</text:span></text:p>
        </text:list-item>
        <text:list-item>
          <text:p text:style-name="P4"><text:span text:style-name="T3">nima teras</text:span><text:span text:style-name="T2">, </text:span><text:span text:style-name="T3">veliko gozdnih osamelcev</text:span></text:p>
        </text:list-item>
        <text:list-item>
          <text:p text:style-name="P4"><text:span text:style-name="T2">nasula jo je </text:span><text:span text:style-name="T3">Kamniška Bistrica</text:span><text:span text:style-name="T2">, izrezala je svoje korito, ni imeal takšne moči; </text:span><text:span text:style-name="T3">Pšata</text:span><text:span text:style-name="T2"> – glineni sedimenti, pomembni zaradi starih obrti (mlinarstvo)</text:span></text:p>
        </text:list-item>
        <text:list-item>
          <text:p text:style-name="P4"><text:span text:style-name="T3">kmetijsko zelo pomembno območje</text:span><text:span text:style-name="T2">, njivske površine (včasih večinoma državne)</text:span></text:p>
        </text:list-item>
        <text:list-item>
          <text:p text:style-name="P4"><text:span text:style-name="T2">ena od najbolj suburbaniziranih regij, tudi industrija in panoge terciarnega sektorja</text:span></text:p>
        </text:list-item>
        <text:list-item>
          <text:p text:style-name="P4"><text:span text:style-name="T3">Kamnik</text:span><text:span text:style-name="T2"> (starejši center, leži na stiku starih prometnih povezav (na stiku Ljubljanske kotline in prometnic proti Savinjski dolini), kasneje prerasel v indutrijski cnter; prehrambena, tekstilna, usnjarska, kovinska, lesna; smodnišnica), </text:span><text:span text:style-name="T3">Domžale</text:span><text:span text:style-name="T2"> (razvoj med obema vojnama; tekstilna, usnjarska)</text:span></text:p>
        </text:list-item>
      </text:list>
      <text:p text:style-name="P10"><text:span text:style-name="T2">F)Ljubljansko polje</text:span></text:p>
      <text:list xml:id="list224635967125154" text:continue-numbering="true" text:style-name="WWNum3">
        <text:list-item>
          <text:p text:style-name="P4"><text:span text:style-name="T2">od ostalih regij ločeno z osamelci (</text:span><text:span text:style-name="T3">Šmarna gora z Grmado</text:span><text:span text:style-name="T2">, </text:span><text:span text:style-name="T3">Rašiški hrib</text:span><text:span text:style-name="T2">), S od Save</text:span></text:p>
        </text:list-item>
        <text:list-item>
          <text:p text:style-name="P4"><text:span text:style-name="T2">ena od najmaljših udorin (</text:span><text:span text:style-name="T3">mlada kvartarna udorina</text:span><text:span text:style-name="T2">), pogreznilo se je v </text:span><text:span text:style-name="T3">pleistocenu</text:span><text:span text:style-name="T2"> in </text:span><text:span text:style-name="T3">se ne pogreza več</text:span></text:p>
        </text:list-item>
        <text:list-item>
          <text:p text:style-name="P4"><text:span text:style-name="T2">Sava je nasula polje z materialom (prek 100 m debeli sloji), </text:span><text:span text:style-name="T3">nahajlišče podtalne vode</text:span></text:p>
        </text:list-item>
        <text:list-item>
          <text:p text:style-name="P4"><text:span text:style-name="T2">naselja s v J delu polja – </text:span><text:span text:style-name="T3">Vižmarje</text:span><text:span text:style-name="T2">, </text:span><text:span text:style-name="T3">Gunclje</text:span><text:span text:style-name="T2">, </text:span><text:span text:style-name="T3">Stare</text:span><text:span text:style-name="T2"> </text:span><text:span text:style-name="T3">Črnuče</text:span></text:p>
        </text:list-item>
        <text:list-item>
          <text:p text:style-name="P4"><text:span text:style-name="T3">prodne terase</text:span></text:p>
        </text:list-item>
        <text:list-item>
          <text:p text:style-name="P4"><text:span text:style-name="T2">suburbanizacija</text:span></text:p>
        </text:list-item>
      </text:list>
      <text:p text:style-name="P10"><text:span text:style-name="T2">G)Ljubljansko barje</text:span></text:p>
      <text:list xml:id="list224634243611641" text:continue-numbering="true" text:style-name="WWNum3">
        <text:list-item>
          <text:p text:style-name="P4"><text:span text:style-name="T2">začelo se je ugrazati v </text:span><text:span text:style-name="T3">mladem kvartarju</text:span><text:span text:style-name="T2"> in se še vedno ugreza</text:span></text:p>
        </text:list-item>
        <text:list-item>
          <text:p text:style-name="P4"><text:span text:style-name="T2">najmlajša tektonska udorina v Sloveniji</text:span></text:p>
        </text:list-item>
        <text:list-item>
          <text:p text:style-name="P4"><text:span text:style-name="T2">naknadno se je zasulo v </text:span><text:span text:style-name="T3">pleistocenu</text:span><text:span text:style-name="T2">, Ljubljanici je pot zaprla Sava, Ljubljanica je nanašala glinene sedimente, voda je odtekla, nastalo je močvirje, šota</text:span></text:p>
        </text:list-item>
        <text:list-item>
          <text:p text:style-name="P4"><text:span text:style-name="T2">prevladujejo travniki, gozdovi le ob robu ali na </text:span><text:span text:style-name="T3">barjanskih osmelcih</text:span><text:span text:style-name="T2">(so del predalspkega hribovja ali dinarskih planot)</text:span></text:p>
        </text:list-item>
        <text:list-item>
          <text:p text:style-name="P4"><text:span text:style-name="T2">naselja: </text:span><text:span text:style-name="T3">Bevke</text:span><text:span text:style-name="T2">, </text:span><text:span text:style-name="T3">Sinja Gorica</text:span><text:span text:style-name="T2">, </text:span><text:span text:style-name="T3">Brezovica</text:span><text:span text:style-name="T2">, </text:span><text:span text:style-name="T3">Log</text:span><text:span text:style-name="T2">, </text:span><text:span text:style-name="T3">Podpeč</text:span><text:span text:style-name="T2">, (</text:span><text:span text:style-name="T3">Vrhnika</text:span><text:span text:style-name="T2">), </text:span><text:span text:style-name="T3">Borovnica</text:span><text:span text:style-name="T2">, </text:span><text:span text:style-name="T3">Bistra</text:span></text:p>
        </text:list-item>
        <text:list-item>
          <text:p text:style-name="P4"><text:span text:style-name="T2">kolinizcija barja se začne v 19.st. (takrat je šele dovolj osušeno), najtarejše barjansko naselje je </text:span><text:span text:style-name="T3">Črna vas </text:span><text:span text:style-name="T2">(</text:span><text:span text:style-name="T3">1827</text:span><text:span text:style-name="T2">); v prostor posegajo že </text:span><text:soft-page-break/><text:span text:style-name="T2">Rimljani (zgradijo cesto, prestavijo strugo Ljubljanice, niso pa ga kolonizirali)</text:span></text:p>
        </text:list-item>
        <text:list-item>
          <text:p text:style-name="P4"><text:span text:style-name="T2">ni večjih industrijskih centrov, na robu sta dva: </text:span><text:span text:style-name="T3">Vrhnika</text:span><text:span text:style-name="T2"> (usnjarska, prehrambena), </text:span><text:span text:style-name="T3">Grosuplje</text:span><text:span text:style-name="T2"> (prehrambena)</text:span></text:p>
        </text:list-item>
        <text:list-item>
          <text:p text:style-name="P4"><text:span text:style-name="T3">Iški vršaj</text:span><text:span text:style-name="T2">: edini del, ki nima glinene podlage, nasula ga je </text:span><text:span text:style-name="T3">Iška</text:span><text:span text:style-name="T2">, najbolj poseljen, veliko obedlovalnih površin</text:span></text:p>
        </text:list-item>
        <text:list-item>
          <text:p text:style-name="P4"><text:span text:style-name="T2">barjanski kmetje – zobotrebci</text:span></text:p>
        </text:list-item>
      </text:list>
      <text:p text:style-name="P10"><text:span text:style-name="T2">H)Ljubljana</text:span></text:p>
      <text:list xml:id="list224634796877820" text:continue-numbering="true" text:style-name="WWNum3">
        <text:list-item>
          <text:p text:style-name="P4"><text:span text:style-name="T2">regij, ki se nahaja delno na Ljubljanskem polju, delno pa na Ljubljanskem barju</text:span></text:p>
        </text:list-item>
        <text:list-item>
          <text:p text:style-name="P4"><text:span text:style-name="T3">Šišenski hrib</text:span><text:span text:style-name="T2">, </text:span><text:span text:style-name="T3">Grajski Grič</text:span><text:span text:style-name="T2">, </text:span><text:span text:style-name="T3">Golovec</text:span><text:span text:style-name="T2"> (geološko predalpski hribi)</text:span></text:p>
        </text:list-item>
        <text:list-item>
          <text:p text:style-name="P4"><text:span text:style-name="T2">reke so na treh deli prebile predalpsko verigo: </text:span><text:span text:style-name="T3">Ljubljanska vrata</text:span><text:span text:style-name="T2"> (med Šišenskim hribom in Grajskim gričem; </text:span><text:span text:style-name="T3">Ljubljanica</text:span><text:span text:style-name="T2">), </text:span><text:span text:style-name="T3">preboj med Golovcem in GG</text:span><text:span text:style-name="T2"> (</text:span><text:span text:style-name="T3">Grubarjev prekop</text:span><text:span text:style-name="T2">), </text:span><text:span text:style-name="T3">preboj med Šišenskim hribom in Podutikom</text:span><text:span text:style-name="T2"> (</text:span><text:span text:style-name="T3">Sava</text:span><text:span text:style-name="T2"> in </text:span><text:span text:style-name="T3">Dolinščica</text:span><text:span text:style-name="T2">)</text:span></text:p>
        </text:list-item>
        <text:list-item>
          <text:p text:style-name="P4"><text:span text:style-name="T2">preboji omogočajo stičišče dveh prometnic</text:span></text:p>
        </text:list-item>
        <text:list-item>
          <text:p text:style-name="P4"><text:span text:style-name="T2">rimska naselbina – </text:span><text:span text:style-name="T3">Emona</text:span><text:span text:style-name="T2">; srednjeveška Ljubljana na desnem bregu Ljubljanice; kaneje širitev na desni breg; intenzivna širitev ob vpadnicah povezana z razvojem industrije</text:span></text:p>
        </text:list-item>
        <text:list-item>
          <text:p text:style-name="P4"><text:span text:style-name="T3">neenakomeren zvezdast tloris</text:span><text:span text:style-name="T2"> (bolj proti S, ker je na J Ljubljansko barje)</text:span></text:p>
        </text:list-item>
        <text:list-item>
          <text:p text:style-name="P4"><text:span text:style-name="T3">stare industrijske panoge</text:span><text:span text:style-name="T2"> (kovinska, tobačna, pivovarska, prehrambena, </text:span><text:span text:style-name="T3">nova industrija na mestnem obrobju</text:span><text:span text:style-name="T2"> (na V delu, kjer pline veter odpiha stran do mesta; papirniška, kemična, grafična), ljubljanska industrija </text:span><text:span text:style-name="T3">zaposluje izobraženo delovno silo</text:span></text:p>
        </text:list-item>
        <text:list-item>
          <text:p text:style-name="P4"><text:span text:style-name="T2">pomembne tudi funkcije v ostalih sektorjih (dnevni migranti), njena rast je bila zaustavljena s </text:span><text:span text:style-name="T3">policentrizmom</text:span><text:span text:style-name="T2">, </text:span><text:span text:style-name="T3">280000 prebivalcev</text:span></text:p>
        </text:list-item>
      </text:list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thematica6" svg:font-family="Mathematica6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Comic Sans MS" fo:font-family="'Comic Sans MS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/>
      <style:text-properties fo:color="#0099ff" style:font-name="Mathematica6" fo:font-family="Mathematica6" style:font-family-generic="roman" style:font-pitch="variable" fo:font-size="16pt" fo:font-style="italic" fo:font-weight="bold" style:font-size-asian="16pt" style:font-style-asian="italic" style:font-weight-asian="bold" style:font-size-complex="16pt" style:font-weight-complex="bold" style:font-relief="embosse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majin_20_slog1" style:display-name="majin slog1" style:family="paragraph" style:parent-style-name="Standard" style:default-outline-level="">
      <style:paragraph-properties fo:margin-left="0in" fo:margin-right="0in" fo:text-indent="0in" style:auto-text-indent="false"/>
    </style:style>
    <style:style style:name="Slog1" style:family="paragraph" style:parent-style-name="Standard" style:default-outline-level="">
      <style:paragraph-properties fo:margin-left="-0.1252in" fo:margin-right="0in" fo:text-indent="0in" style:auto-text-indent="false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family="Symbol" style:font-family-generic="roman" style:font-pitch="variable"/>
    </style:style>
    <style:style style:name="WW8Num2z0" style:family="text">
      <style:text-properties style:use-window-font-color="true"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use-window-font-color="true"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use-window-font-color="true"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1pt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1pt" fo:font-weight="bold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Comic Sans MS" fo:font-family="'Comic Sans MS'" style:font-family-generic="roman" style:font-pitch="variable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" text:bullet-char="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965in" fo:text-indent="-0.1965in" fo:margin-left="1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99" meta:word-count="2427" meta:character-count="16868" meta:non-whitespace-character-count="14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